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5.001cm" style:rel-column-width="2835*"/>
    </style:style>
    <style:style style:name="Tableau4.B" style:family="table-column">
      <style:table-column-properties style:column-width="22.699cm" style:rel-column-width="1286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5.001cm" style:rel-column-width="2835*"/>
    </style:style>
    <style:style style:name="Tableau5.B" style:family="table-column">
      <style:table-column-properties style:column-width="8.585cm" style:rel-column-width="4867*"/>
    </style:style>
    <style:style style:name="Tableau5.D" style:family="table-column">
      <style:table-column-properties style:column-width="5.528cm" style:rel-column-width="313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5.001cm" style:rel-column-width="2835*"/>
    </style:style>
    <style:style style:name="Tableau6.B" style:family="table-column">
      <style:table-column-properties style:column-width="1.032cm" style:rel-column-width="585*"/>
    </style:style>
    <style:style style:name="Tableau6.C" style:family="table-column">
      <style:table-column-properties style:column-width="4.71cm" style:rel-column-width="2670*"/>
    </style:style>
    <style:style style:name="Tableau6.D" style:family="table-column">
      <style:table-column-properties style:column-width="0.847cm" style:rel-column-width="480*"/>
    </style:style>
    <style:style style:name="Tableau6.E" style:family="table-column">
      <style:table-column-properties style:column-width="4.842cm" style:rel-column-width="2745*"/>
    </style:style>
    <style:style style:name="Tableau6.F" style:family="table-column">
      <style:table-column-properties style:column-width="0.82cm" style:rel-column-width="465*"/>
    </style:style>
    <style:style style:name="Tableau6.G" style:family="table-column">
      <style:table-column-properties style:column-width="4.895cm" style:rel-column-width="2775*"/>
    </style:style>
    <style:style style:name="Tableau6.H" style:family="table-column">
      <style:table-column-properties style:column-width="0.794cm" style:rel-column-width="450*"/>
    </style:style>
    <style:style style:name="Tableau6.I" style:family="table-column">
      <style:table-column-properties style:column-width="4.761cm" style:rel-column-width="269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>
      <style:table-cell-properties fo:padding="0.097cm" fo:border="0.002cm solid #000000"/>
    </style:style>
    <style:style style:name="Tableau6.A2" style:family="table-cell">
      <style:table-cell-properties style:vertical-align="middle"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I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4" style:family="table-row">
      <style:table-row-properties style:min-row-height="1.709cm"/>
    </style:style>
    <style:style style:name="Tableau6.10" style:family="table-row">
      <style:table-row-properties style:min-row-height="2.191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able_20_Contents">
      <style:text-properties fo:font-style="italic" style:text-underline-style="none" style:font-style-asian="italic" style:font-style-complex="italic"/>
    </style:style>
    <style:style style:name="P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text-properties fo:font-style="italic" style:text-underline-style="none" style:font-style-asian="italic" style:font-style-complex="italic"/>
    </style:style>
    <style:style style:name="P1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Séquence :</text:p>
          </table:table-cell>
          <table:table-cell table:style-name="Tableau4.B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3">Interdisciplinarité :</text:p>
          </table:table-cell>
          <table:table-cell table:style-name="Tableau4.B2" office:value-type="string">
            <text:p text:style-name="P6"/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Table_20_Contents"><text:span text:style-name="T4">Capacité(s)</text:span> :</text:p>
          </table:table-cell>
          <table:table-cell table:style-name="Tableau5.A1" office:value-type="string">
            <text:p text:style-name="Table_20_Contents"><text:span text:style-name="T4">Formulation(s) travaillée(s) </text:span>:</text:p>
          </table:table-cell>
          <table:table-cell table:style-name="Tableau5.A1" office:value-type="string">
            <text:p text:style-name="Table_20_Contents"><text:span text:style-name="T4">Connaissance(s)</text:span> :</text:p>
            <text:p text:style-name="P4">lexique :</text:p>
            <text:p text:style-name="P4">grammaire :</text:p>
            <text:p text:style-name="P4">phonologie :</text:p>
            <text:p text:style-name="P4">culture :</text:p>
          </table:table-cell>
          <table:table-cell table:style-name="Tableau5.D1" office:value-type="string">
            <text:p text:style-name="P5">Évaluation prévue </text:p>
            <text:p text:style-name="P5"><text:span text:style-name="T2">(nécessaire au CE1)</text:span> :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1">AL*</text:p>
          </table:table-cell>
          <table:table-cell table:style-name="Tableau6.A1" office:value-type="string">
            <text:p text:style-name="P1">Séance 1<text:tab/>durée :</text:p>
          </table:table-cell>
          <table:table-cell table:style-name="Tableau6.A1" office:value-type="string">
            <text:p text:style-name="P1">AL</text:p>
          </table:table-cell>
          <table:table-cell table:style-name="Tableau6.A1" office:value-type="string">
            <text:p text:style-name="P1">Séance 2<text:tab/>durée :</text:p>
          </table:table-cell>
          <table:table-cell table:style-name="Tableau6.A1" office:value-type="string">
            <text:p text:style-name="P1">AL</text:p>
          </table:table-cell>
          <table:table-cell table:style-name="Tableau6.A1" office:value-type="string">
            <text:p text:style-name="P1">Séance 3<text:tab/>durée :</text:p>
          </table:table-cell>
          <table:table-cell table:style-name="Tableau6.A1" office:value-type="string">
            <text:p text:style-name="P1">AL</text:p>
          </table:table-cell>
          <table:table-cell table:style-name="Tableau6.I1" office:value-type="string">
            <text:p text:style-name="P1">Séance 4<text:tab/>durée :</text:p>
          </table:table-cell>
        </table:table-row>
        <table:table-row>
          <table:table-cell table:style-name="Tableau6.A2" office:value-type="string">
            <text:p text:style-name="P2">Objectif(s) :</text:p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B2" office:value-type="string">
            <text:p text:style-name="P15"/>
          </table:table-cell>
          <table:table-cell table:style-name="Tableau6.I2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9">Formulation(s) :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 table:style-name="Tableau6.4">
          <table:table-cell table:style-name="Tableau6.A3" office:value-type="string">
            <text:p text:style-name="P9">Connaissances :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9">Matériel :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>
          <table:table-cell table:style-name="Tableau6.I2" table:number-columns-spanned="9" office:value-type="string">
            <text:p text:style-name="P14">Déroulement pré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9">Rituels / Rebrassage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9">Présentation de la nouvelle notion <text:span text:style-name="T2">(CO)</text:span>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9">Appropriation phonologique</text:p>
            <text:p text:style-name="P9">Mémorisation <text:span text:style-name="T2">(PC)</text:span>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 table:style-name="Tableau6.10">
          <table:table-cell table:style-name="Tableau6.A3" office:value-type="string">
            <text:p text:style-name="P9">Pratique guidée <text:span text:style-name="T2">(CO / PI)</text:span></text:p>
            <text:p text:style-name="P9">Vérification des acquis 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9">Production autonome </text:p>
            <text:p text:style-name="P11">(PI / PC)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9">Trace écrite et/ou « <text:span text:style-name="T5">craft </text:span><text:span text:style-name="T6">»</text:span></text:p>
            <text:p text:style-name="P11">(L / E)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15"/>
          </table:table-cell>
          <table:table-cell table:style-name="Tableau6.I3" office:value-type="string">
            <text:p text:style-name="P15"/>
          </table:table-cell>
        </table:table-row>
      </table:table>
      <text:p text:style-name="P18"><text:span text:style-name="T4">*AL</text:span> = activités langagiè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Grille de séquence Cycle 2, <text:s/>élaborée par l'équipe LVE de Charente-Maritime </text:span><text:span text:style-name="MT2">et <text:s/>Denis Roman IUFM <text:s/>La Rochelle, </text:span>2008-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8T10:39:25.05</meta:creation-date>
    <dc:date>2009-03-12T15:53:40.04</dc:date>
    <meta:editing-duration>PT01H08M50S</meta:editing-duration>
    <meta:editing-cycles>9</meta:editing-cycles>
    <meta:generator>OpenOffice.org/3.0$Win32 OpenOffice.org_project/300m9$Build-9358</meta:generator>
    <meta:document-statistic meta:table-count="3" meta:image-count="0" meta:object-count="0" meta:page-count="1" meta:paragraph-count="36" meta:word-count="112" meta:character-count="677"/>
    <dc:creator>Marie Czapla-Forestier</dc:creator>
    <meta:user-defined meta:name="Info 1"/>
    <meta:user-defined meta:name="Info 2"/>
    <meta:user-defined meta:name="Info 3"/>
    <meta:user-defined meta:name="Info 4"/>
  </office:meta>
</office:document-meta>
</file>