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SimSun" svg:font-family="SimSun, ???????§??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fo:line-height="150%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150%"/>
      <style:text-properties style:font-name="Verdana" fo:font-size="9pt" style:font-name-asian="Verdana" style:font-size-asian="9pt" style:font-name-complex="Verdana" style:font-size-complex="9pt"/>
    </style:style>
    <style:style style:name="P5" style:family="paragraph" style:parent-style-name="Standard">
      <style:paragraph-properties fo:line-height="150%"/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6" style:family="paragraph" style:parent-style-name="Standard">
      <style:paragraph-properties fo:line-height="150%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line-height="150%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2" style:family="paragraph" style:parent-style-name="Standard">
      <style:paragraph-properties fo:margin-left="1.249cm" fo:margin-right="0cm" fo:line-height="150%" fo:text-indent="1.249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002cm solid #000000"/>
      <style:text-properties style:font-name="Verdana" fo:font-size="9pt" style:font-name-asian="Verdana" style:font-size-asian="9pt" style:font-name-complex="Verdana" style:font-size-complex="9pt"/>
    </style:style>
    <style:style style:name="P14" style:family="paragraph" style:parent-style-name="head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5" style:family="paragraph" style:parent-style-name="heading_20_2">
      <style:paragraph-properties fo:line-height="150%" fo:padding="0cm" fo:border="none"/>
      <style:text-properties style:font-name="Verdana" fo:font-size="9pt" style:font-size-asian="9pt" style:font-name-complex="Verdana" style:font-size-complex="9pt"/>
    </style:style>
    <style:style style:name="P16" style:family="paragraph" style:parent-style-name="heading_20_3" style:master-page-name="Standard">
      <style:paragraph-properties fo:text-align="end" style:justify-single-word="false" style:page-number="auto"/>
      <style:text-properties style:font-name="Verdana" fo:font-size="14pt" fo:language="fr" fo:country="FR" style:font-size-asian="14pt" style:font-name-complex="Verdana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>
      <style:paragraph-properties fo:text-align="end" style:text-autospace="none"/>
    </style:style>
    <style:style style:name="P20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font-name-asian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 fo:font-weight="bold" style:font-name-asian="Verdana" style:font-weight-asian="bold" style:font-weight-complex="bold"/>
    </style:style>
    <style:style style:name="T5" style:family="text">
      <style:text-properties style:font-name="Wingdings" style:font-name-asian="Verdan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fo:color="#0000ff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BULLETIN <text:span text:style-name="T1">D’INSCRIPTION</text:span></text:h>
      <text:p text:style-name="P11"><draw:rect text:anchor-type="paragraph" draw:z-index="0" draw:style-name="gr1" draw:text-style-name="P20" svg:width="3.121cm" svg:height="2.207cm" svg:x="2.226cm" svg:y="0.362cm"><text:p text:style-name="P19"><text:span text:style-name="T10"><text:s/></text:span></text:p></draw:rect><text:span text:style-name="T1"> « La poésie s’affiche… »</text:span> 2010-2011</text:p>
      <text:p text:style-name="P10"/>
      <text:p text:style-name="P9"/>
      <text:p text:style-name="P1"/>
      <text:p text:style-name="P2">Prénom et Nom de l’enseignant<text:span text:style-name="T2"> </text:span>: </text:p>
      <text:p text:style-name="P2">Discipline enseignée (pour les collèges et lycées) / Fonction :</text:p>
      <text:p text:style-name="P2">Nom de l’établissement :</text:p>
      <text:p text:style-name="P2">Adresse :</text:p>
      <text:p text:style-name="P4"/>
      <text:p text:style-name="P2">Téléphone établissement : </text:p>
      <text:p text:style-name="P7">E-mail établissement : </text:p>
      <text:p text:style-name="P2"><text:span text:style-name="T3">E-mail professionnel ou personnel de l’enseignant</text:span><text:span text:style-name="T2"> </text:span>:</text:p>
      <text:p text:style-name="P14"/>
      <text:p text:style-name="P3"><text:span text:style-name="T4">Ø</text:span><text:span text:style-name="T3"> J’inscris : <text:s text:c="5"/></text:span></text:p>
      <text:p text:style-name="P3">Niveau de la classe<text:span text:style-name="T2"> </text:span>:<text:tab/><text:span text:style-name="T2"><text:tab/><text:tab/></text:span>Nbre d’élèves :</text:p>
      <text:p text:style-name="P3">Niveau de la classe<text:span text:style-name="T2"> </text:span>:<text:tab/><text:tab/><text:tab/>Nbre d’élèves :</text:p>
      <text:p text:style-name="P3">Niveau de la classe<text:span text:style-name="T2"> </text:span>:<text:tab/><text:tab/><text:tab/>Nbre d’élèves :</text:p>
      <text:p text:style-name="P3">Niveau de la classe<text:span text:style-name="T2"> </text:span>:<text:tab/><text:tab/><text:tab/>Nbre d’élèves :</text:p>
      <text:p text:style-name="P5"/>
      <text:p text:style-name="P2"><text:span text:style-name="T4">Ø</text:span><text:span text:style-name="T3"> Je souhaite participer </text:span>à l’atelier proposé <text:span text:style-name="T3">le 13 octobre 2010 après-midi au CDDP17 – La Rochelle :<text:tab/></text:span></text:p>
      <text:p text:style-name="P12"><text:span text:style-name="T5">q</text:span> OUI<text:tab/><text:tab/><text:span text:style-name="T5">q</text:span> NON</text:p>
      <text:p text:style-name="P2">(10 participants minimum) </text:p>
      <text:p text:style-name="P4"/>
      <text:p text:style-name="P2"><text:span text:style-name="T4">Ø</text:span><text:span text:style-name="T3"> Je souhaite venir avec ma classe à la manifestation « 3 jours en grand » : </text:span></text:p>
      <text:p text:style-name="P6">Attention : le nombre des rencontres est limité. L’ordre des inscriptions sera un des éléments de la sélection des 5 classes retenues. </text:p>
      <text:p text:style-name="P2"><text:span text:style-name="T5"><text:tab/>q</text:span> Mercredi 13 octobre - Matin</text:p>
      <text:p text:style-name="P2"><text:span text:style-name="T5"><text:tab/>q</text:span> Jeudi 14 octobre – Matin<text:tab/><text:span text:style-name="T2"><text:tab/><text:tab/></text:span><text:span text:style-name="T5">q</text:span> Jeudi 14 octobre – Après-midi</text:p>
      <text:p text:style-name="P2"><text:span text:style-name="T5"><text:tab/>q</text:span> Vendredi 15 octobre – Matin<text:tab/><text:tab/><text:tab/><text:span text:style-name="T5">q</text:span> Vendredi 15 octobre – Après-midi</text:p>
      <text:p text:style-name="P2"><text:span text:style-name="T3">Je souhaite rencontrer, par ordre de préférence, les plasticiens/poètes suivants </text:span>(cf. dossier en ligne) :</text:p>
      <text:p text:style-name="P2">1. </text:p>
      <text:p text:style-name="P2">2.</text:p>
      <text:p text:style-name="P2">3.</text:p>
      <text:p text:style-name="P2">4.</text:p>
      <text:p text:style-name="P2">La visite vous sera confirmée au plus tard le 7 octobre 2010 par e-mail.</text:p>
      <text:p text:style-name="P4"/>
      <text:p text:style-name="P7"><text:span text:style-name="T5">Ø</text:span> Visa du chef d’établissement :</text:p>
      <text:p text:style-name="P13"/>
      <text:p text:style-name="P13"/>
      <text:p text:style-name="P13"/>
      <text:p text:style-name="P13"/>
      <text:p text:style-name="P13"/>
      <text:p text:style-name="P8"/>
      <text:h text:style-name="P15" text:outline-level="2">Inscription à retourner au CDDP 17 au plus tard <text:span text:style-name="T9">le 4 octobre 2010</text:span></text:h>
      <text:p text:style-name="P18"><text:span text:style-name="T7">par courriel : </text:span><text:a xlink:type="simple" xlink:href="mailto:celine.langevin@ac-poitiers.fr"><text:span text:style-name="T8">celine.langevin@ac-poitiers.fr</text:span></text:a></text:p>
      <text:p text:style-name="P17"><text:span text:style-name="T3">par fax</text:span><text:span text:style-name="T2"> </text:span>: 05 46 00 34 62</text:p>
      <text:p text:style-name="P17">ou <text:span text:style-name="T3">par courrier</text:span><text:span text:style-name="T2"> </text:span>: CDDP 17 - « La poésie s’affiche… » - 84 rue de Bel-Air - 17028 La Rochelle Cedex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SimSun" svg:font-family="SimSun, ???????§??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fr" fo:country="FR" style:font-name-asian="SimSun" style:font-size-asian="12pt" style:language-asian="fr" style:country-asian="F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Wingdings" style:font-name-asian="SimSun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space-before="0.635cm" text:min-label-width="2.487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LLETIN D’INSCRIPTION</dc:title>
    <meta:initial-creator> </meta:initial-creator>
    <dc:creator>céline langevin</dc:creator>
    <meta:creation-date>2010-06-30T09:15:00</meta:creation-date>
    <dc:date>2010-09-06T11:42:03.25</dc:date>
    <meta:generator>OpenOffice.org/3.1$Win32 OpenOffice.org_project/310m19$Build-9420</meta:generator>
    <meta:editing-duration>PT00H05M49S</meta:editing-duration>
    <meta:editing-cycles>3</meta:editing-cycles>
    <meta:document-statistic meta:table-count="0" meta:image-count="0" meta:object-count="0" meta:page-count="1" meta:paragraph-count="33" meta:word-count="259" meta:character-count="1422"/>
  </office:meta>
</office:document-meta>
</file>