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imSun" svg:font-family="SimSun, ????¨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padding="0cm" fo:border="non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" style:family="paragraph" style:parent-style-name="header">
      <style:paragraph-properties fo:line-height="2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text-properties style:font-name="Verdana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200%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200%">
        <style:tab-stops>
          <style:tab-stop style:position="10.0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line-height="200%"/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line-height="200%"/>
      <style:text-properties style:font-name="Verdana" style:font-name-complex="Verdana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Verdana" fo:font-size="16pt" fo:font-weight="bold" style:font-size-asian="16pt" style:font-weight-asian="bold" style:font-name-complex="Verdana" style:font-size-complex="16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002cm solid #000000"/>
      <style:text-properties style:font-name="Verdana" fo:font-size="9pt" style:font-name-asian="Verdana" style:font-size-asian="9pt" style:font-name-complex="Verdana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ing_20_3" style:master-page-name="Standard">
      <style:paragraph-properties fo:text-align="end" style:justify-single-word="false" style:page-number="auto"/>
      <style:text-properties style:font-name="Verdana" fo:font-size="16pt" fo:language="fr" fo:country="FR" style:font-size-asian="16pt" style:font-name-complex="Verdana" style:font-size-complex="16pt"/>
    </style:style>
    <style:style style:name="P18" style:family="paragraph" style:parent-style-name="Standard">
      <style:paragraph-properties fo:line-height="200%"/>
      <style:text-properties style:font-name="Verdana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line-height="200%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line-height="200%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text-properties style:font-name="Verdana" fo:font-size="11pt" style:font-name-asian="Verdana" style:font-size-asian="11pt" style:font-name-complex="Verdana" style:font-size-complex="11pt"/>
    </style:style>
    <style:style style:name="P23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Verdana" fo:font-size="11pt" style:font-name-asian="Verdana" style:font-size-asian="11pt" style:font-name-complex="Verdana" style:font-size-complex="11pt"/>
    </style:style>
    <style:style style:name="P24" style:family="paragraph">
      <style:paragraph-properties fo:text-align="end" style:text-autospace="none"/>
    </style:style>
    <style:style style:name="P25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font-name-asian="Verdan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Verdana" style:font-weight-asian="bold" style:font-weight-complex="bold"/>
    </style:style>
    <style:style style:name="T5" style:family="text">
      <style:text-properties style:font-name="Wingdings" fo:font-weight="bold" style:font-name-asian="Verdana" style:font-weight-asian="bold" style:font-weight-complex="bold"/>
    </style:style>
    <style:style style:name="T6" style:family="text">
      <style:text-properties style:font-name="Wingdings" fo:font-weight="bold" style:font-weight-asian="bold" style:font-weight-complex="bold"/>
    </style:style>
    <style:style style:name="T7" style:family="text">
      <style:text-properties style:font-name="Wingdings" fo:font-size="9pt" style:font-name-asian="Verdana" style:font-size-asian="9pt" style:font-size-complex="9pt"/>
    </style:style>
    <style:style style:name="T8" style:family="text">
      <style:text-properties style:font-name="Wingdings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Wingdings" fo:font-size="9pt" style:font-size-asian="9pt" style:font-size-complex="9pt"/>
    </style:style>
    <style:style style:name="T10" style:family="text">
      <style:text-properties style:font-name="Wingdings" style:font-name-asian="Verdana"/>
    </style:style>
    <style:style style:name="T11" style:family="text">
      <style:text-properties style:font-name="Wingdings" fo:font-style="italic" fo:font-weight="bold" style:font-name-asian="Verdana" style:font-style-asian="italic" style:font-weight-asian="bold" style:font-style-complex="italic" style:font-weight-complex="bold"/>
    </style:style>
    <style:style style:name="T12" style:family="text">
      <style:text-properties fo:font-style="italic" style:font-name-asian="Verdana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33% 58%" fo:font-size="9pt" style:font-size-asian="9pt" style:font-size-complex="9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ff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3"><draw:rect text:anchor-type="paragraph" draw:z-index="0" draw:style-name="gr1" draw:text-style-name="P25" svg:width="3.758cm" svg:height="2.685cm" svg:x="0cm" svg:y="-0.635cm"><text:p text:style-name="P24"><text:span text:style-name="T22"><text:s/></text:span></text:p></draw:rect>BULLETIN <text:span text:style-name="T1">D’INSCRIPTION</text:span></text:h>
      <text:p text:style-name="P14"><text:span text:style-name="T1"><text:s/>« C’est mon école »</text:span> 2010-2011</text:p>
      <text:p text:style-name="P23"/>
      <text:p text:style-name="P4"/>
      <text:p text:style-name="P5">Prénom et Nom de l’enseignant<text:span text:style-name="T2"> </text:span>:</text:p>
      <text:p text:style-name="P5">Nom de l’école :</text:p>
      <text:p text:style-name="P5">Adresse :</text:p>
      <text:p text:style-name="P8"/>
      <text:p text:style-name="P5">CP<text:span text:style-name="T2"> </text:span>:<text:span text:style-name="T2"> <text:tab/><text:tab/><text:tab/><text:tab/></text:span>Ville : </text:p>
      <text:p text:style-name="P5">Téléphone école : </text:p>
      <text:p text:style-name="P5"><text:span text:style-name="T3">E-mail école</text:span><text:span text:style-name="T2"> </text:span>: </text:p>
      <text:p text:style-name="P5"><text:span text:style-name="T3">E-mail professionnel ou personnel de l’enseignant</text:span><text:span text:style-name="T2"> </text:span>:</text:p>
      <text:p text:style-name="P2"/>
      <text:p text:style-name="P6"><text:span text:style-name="T5">Ø</text:span><text:span text:style-name="T3"> </text:span>Niveau de<text:span text:style-name="T3"> </text:span>la classe<text:span text:style-name="T12"> </text:span><text:span text:style-name="T13">: </text:span><text:span text:style-name="T2"><text:tab/></text:span><text:span text:style-name="T5">Ø</text:span><text:span text:style-name="T3"> </text:span>Nombre d’élèves<text:span text:style-name="T4"> </text:span>:</text:p>
      <text:p text:style-name="P5"><text:span text:style-name="T11"/></text:p>
      <text:p text:style-name="P5"><text:span text:style-name="T5">Ø</text:span><text:span text:style-name="T3"> Je souhaite participer à l’atelier pédagogique proposé à :<text:tab/></text:span></text:p>
      <text:p text:style-name="P11"><text:span text:style-name="T7">q</text:span><text:span text:style-name="T14"> La Rochelle (17 novembre) <text:s text:c="2"/>OU <text:s text:c="2"/></text:span><text:span text:style-name="T7">q</text:span><text:span text:style-name="T14"> Jonzac ( 24 novembre) <text:s/>OU <text:s/></text:span><text:span text:style-name="T7">q</text:span><text:span text:style-name="T14"> Tonnay-Boutonne (1</text:span><text:span text:style-name="T16">er</text:span><text:span text:style-name="T14"> décembre)</text:span></text:p>
      <text:p text:style-name="P8"><text:span text:style-name="T6"/></text:p>
      <text:p text:style-name="P8"><text:span text:style-name="T6">Ø</text:span><text:span text:style-name="T3"> Je souhaite participer à une rencontre avec Corinne Mercadier au Carré Amelot :</text:span></text:p>
      <text:p text:style-name="P19">jeudi 10 février<text:tab/><text:span text:style-name="T9">q</text:span><text:span text:style-name="T14"> 9h20 – 10h20<text:tab/></text:span><text:span text:style-name="T9">q</text:span><text:span text:style-name="T14"> 10h40 – 11h40</text:span></text:p>
      <text:p text:style-name="P19"><text:span text:style-name="T14">vendredi 11 février<text:tab/></text:span><text:span text:style-name="T9">q</text:span><text:span text:style-name="T14"> 9h20 – 10h20<text:tab/></text:span><text:span text:style-name="T9">q</text:span><text:span text:style-name="T14"> 10h40 – 11h40</text:span></text:p>
      <text:p text:style-name="P9"><text:span text:style-name="T10"/></text:p>
      <text:p text:style-name="P9"><text:span text:style-name="T10">Ø</text:span> Visa du chef d’établissement :</text:p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2"><text:span text:style-name="T17">Cette opération fait partie de l’offre de services proposée par le CDDP17. <text:s/>Les établissements ayant effectué leur adhésion collective seront prioritaires pour leur inscription. </text:span><text:span text:style-name="T18">Pour tout renseignement sur l’offre de services et les modalités d’adhésion : 05 46 00 34 60 ou cddp17@ac-poitiers.fr</text:span></text:p>
      <text:p text:style-name="P3"/>
      <text:p text:style-name="P3"/>
      <text:h text:style-name="P1" text:outline-level="2"><text:span text:style-name="T19">Inscription à retourner au CDDP 17 au plus tard </text:span>pour le 5 novembre 2010</text:h>
      <text:p text:style-name="P10"/>
      <text:p text:style-name="P13"><text:span text:style-name="T20">par courriel : </text:span><text:a xlink:type="simple" xlink:href="mailto:celine.langevin@ac-poitiers.fr"><text:span text:style-name="T21">celine.langevin@ac-poitiers.fr</text:span></text:a></text:p>
      <text:p text:style-name="P10"/>
      <text:p text:style-name="P7"><text:span text:style-name="T3">par fax</text:span><text:span text:style-name="T2"> </text:span>: 05 46 00 34 62</text:p>
      <text:p text:style-name="P16"/>
      <text:p text:style-name="P7">ou <text:span text:style-name="T3">par courrier</text:span><text:span text:style-name="T2"> </text:span>: CDDP 17 - « C’est mon école » - 84 rue de Bel-Air - 17028 La Rochelle Cedex 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imSun" svg:font-family="SimSun, ????¨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fr" fo:country="FR" style:font-name-asian="SimSun" style:font-size-asian="12pt" style:language-asian="fr" style:country-asian="FR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style:font-name="Arial" fo:font-size="10pt" fo:language="de" fo:country="DE" fo:font-weight="bold" style:font-size-asian="10pt" style:font-weight-asian="bold" style:font-name-complex="Arial" style:font-size-complex="10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 fo:text-align="center"/>
      </text:list-level-style-number>
      <text:list-level-style-number text:level="2" style:num-suffix="." style:num-format="A" style:num-letter-sync="true">
        <style:list-level-properties text:space-before="1.27cm" text:min-label-width="1.27cm" fo:text-align="center"/>
      </text:list-level-style-number>
      <text:list-level-style-number text:level="3" style:num-suffix="." style:num-format="1">
        <style:list-level-properties text:space-before="2.54cm" text:min-label-width="1.27cm" fo:text-align="center"/>
      </text:list-level-style-number>
      <text:list-level-style-number text:level="4" style:num-suffix=")" style:num-format="a" style:num-letter-sync="true">
        <style:list-level-properties text:space-before="3.81cm" text:min-label-width="1.27cm" fo:text-align="center"/>
      </text:list-level-style-number>
      <text:list-level-style-number text:level="5" style:num-prefix="(" style:num-suffix=")" style:num-format="1">
        <style:list-level-properties text:space-before="5.08cm" text:min-label-width="1.27cm" fo:text-align="center"/>
      </text:list-level-style-number>
      <text:list-level-style-number text:level="6" style:num-prefix="(" style:num-suffix=")" style:num-format="a" style:num-letter-sync="true">
        <style:list-level-properties text:space-before="6.35cm" text:min-label-width="1.27cm" fo:text-align="center"/>
      </text:list-level-style-number>
      <text:list-level-style-number text:level="7" style:num-prefix="(" style:num-suffix=")" style:num-format="i">
        <style:list-level-properties text:space-before="7.62cm" text:min-label-width="1.27cm" fo:text-align="center"/>
      </text:list-level-style-number>
      <text:list-level-style-number text:level="8" style:num-prefix="(" style:num-suffix=")" style:num-format="a" style:num-letter-sync="true">
        <style:list-level-properties text:space-before="8.89cm" text:min-label-width="1.27cm" fo:text-align="center"/>
      </text:list-level-style-number>
      <text:list-level-style-number text:level="9" style:num-prefix="(" style:num-suffix=")" style:num-format="i">
        <style:list-level-properties text:space-before="10.16cm" text:min-label-width="1.27cm" fo:text-align="center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’INSCRIPTION</dc:title>
    <meta:initial-creator> </meta:initial-creator>
    <dc:creator>céline langevin</dc:creator>
    <meta:creation-date>2010-06-30T11:29:00</meta:creation-date>
    <dc:date>2010-09-24T09:08:48.46</dc:date>
    <meta:generator>OpenOffice.org/3.1$Win32 OpenOffice.org_project/310m19$Build-9420</meta:generator>
    <meta:document-statistic meta:table-count="0" meta:image-count="0" meta:object-count="0" meta:page-count="1" meta:paragraph-count="21" meta:word-count="207" meta:character-count="1151"/>
    <meta:editing-duration>PT00H03M06S</meta:editing-duration>
    <meta:editing-cycles>1</meta:editing-cycles>
  </office:meta>
</office:document-meta>
</file>