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/>
    <style:font-face style:name="AlphoneticGB" svg:font-family="AlphoneticG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25cm" table:align="left" style:writing-mode="lr-tb"/>
    </style:style>
    <style:style style:name="Tableau1.A" style:family="table-column">
      <style:table-column-properties style:column-width="2.415cm"/>
    </style:style>
    <style:style style:name="Tableau1.B" style:family="table-column">
      <style:table-column-properties style:column-width="2.291cm"/>
    </style:style>
    <style:style style:name="Tableau1.C" style:family="table-column">
      <style:table-column-properties style:column-width="4.053cm"/>
    </style:style>
    <style:style style:name="Tableau1.D" style:family="table-column">
      <style:table-column-properties style:column-width="6.338cm"/>
    </style:style>
    <style:style style:name="Tableau1.E" style:family="table-column">
      <style:table-column-properties style:column-width="6.271cm"/>
    </style:style>
    <style:style style:name="Tableau1.F" style:family="table-column">
      <style:table-column-properties style:column-width="6.3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0.018cm solid #000000" style:writing-mode="lr-tb"/>
    </style:style>
    <style:style style:name="Tableau1.3" style:family="table-row">
      <style:table-row-properties style:row-height="0.683cm" style:keep-together="true" fo:keep-together="auto"/>
    </style:style>
    <style:style style:name="Tableau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.F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.5" style:family="table-row">
      <style:table-row-properties style:row-height="2.88cm" style:keep-together="true" fo:keep-together="auto"/>
    </style:style>
    <style:style style:name="Tableau1.6" style:family="table-row">
      <style:table-row-properties style:row-height="3.117cm" style:keep-together="true" fo:keep-together="auto"/>
    </style:style>
    <style:style style:name="Tableau2" style:family="table">
      <style:table-properties style:width="27.721cm" table:align="left" style:writing-mode="lr-tb"/>
    </style:style>
    <style:style style:name="Tableau2.A" style:family="table-column">
      <style:table-column-properties style:column-width="2.383cm"/>
    </style:style>
    <style:style style:name="Tableau2.B" style:family="table-column">
      <style:table-column-properties style:column-width="2.351cm"/>
    </style:style>
    <style:style style:name="Tableau2.C" style:family="table-column">
      <style:table-column-properties style:column-width="4.053cm"/>
    </style:style>
    <style:style style:name="Tableau2.D" style:family="table-column">
      <style:table-column-properties style:column-width="6.304cm"/>
    </style:style>
    <style:style style:name="Tableau2.E" style:family="table-column">
      <style:table-column-properties style:column-width="6.302cm"/>
    </style:style>
    <style:style style:name="Tableau2.F" style:family="table-column">
      <style:table-column-properties style:column-width="6.327cm"/>
    </style:style>
    <style:style style:name="Tableau2.1" style:family="table-row">
      <style:table-row-properties style:row-height="4.089cm" style:keep-together="true" fo:keep-together="auto"/>
    </style:style>
    <style:style style:name="Tableau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.F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.2" style:family="table-row">
      <style:table-row-properties style:row-height="2.143cm" style:keep-together="true" fo:keep-together="auto"/>
    </style:style>
    <style:style style:name="Tableau2.3" style:family="table-row">
      <style:table-row-properties style:keep-together="true" fo:keep-together="auto"/>
    </style:style>
    <style:style style:name="Tableau2.4" style:family="table-row">
      <style:table-row-properties style:row-height="4.09cm" style:keep-together="true" fo:keep-together="auto"/>
    </style:style>
    <style:style style:name="Tableau2.9" style:family="table-row">
      <style:table-row-properties style:row-height="3.604cm" style:keep-together="true" fo:keep-together="auto"/>
    </style:style>
    <style:style style:name="Tableau2.10" style:family="table-row">
      <style:table-row-properties style:row-height="5.064cm" style:keep-together="true" fo:keep-together="auto"/>
    </style:style>
    <style:style style:name="Tableau2.11" style:family="table-row">
      <style:table-row-properties style:row-height="2.63cm" style:keep-together="true" fo:keep-together="auto"/>
    </style:style>
    <style:style style:name="Tableau2.13" style:family="table-row">
      <style:table-row-properties style:row-height="7.498cm" style:keep-together="true" fo:keep-together="auto"/>
    </style:style>
    <style:style style:name="Tableau3" style:family="table">
      <style:table-properties style:width="27.741cm" table:align="left" style:writing-mode="lr-tb"/>
    </style:style>
    <style:style style:name="Tableau3.A" style:family="table-column">
      <style:table-column-properties style:column-width="3.004cm"/>
    </style:style>
    <style:style style:name="Tableau3.B" style:family="table-column">
      <style:table-column-properties style:column-width="2.388cm"/>
    </style:style>
    <style:style style:name="Tableau3.C" style:family="table-column">
      <style:table-column-properties style:column-width="0.092cm"/>
    </style:style>
    <style:style style:name="Tableau3.D" style:family="table-column">
      <style:table-column-properties style:column-width="3.951cm"/>
    </style:style>
    <style:style style:name="Tableau3.E" style:family="table-column">
      <style:table-column-properties style:column-width="6.055cm"/>
    </style:style>
    <style:style style:name="Tableau3.F" style:family="table-column">
      <style:table-column-properties style:column-width="6.122cm"/>
    </style:style>
    <style:style style:name="Tableau3.G" style:family="table-column">
      <style:table-column-properties style:column-width="6.12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cm" fo:border="0.018cm solid #000000" style:writing-mode="lr-tb"/>
    </style:style>
    <style:style style:name="Tableau3.2" style:family="table-row">
      <style:table-row-properties style:row-height="0.683cm" style:keep-together="true" fo:keep-together="auto"/>
    </style:style>
    <style:style style:name="Tableau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3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3.G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27.739cm" table:align="left" style:writing-mode="lr-tb"/>
    </style:style>
    <style:style style:name="Tableau4.A" style:family="table-column">
      <style:table-column-properties style:column-width="3.004cm"/>
    </style:style>
    <style:style style:name="Tableau4.B" style:family="table-column">
      <style:table-column-properties style:column-width="1.764cm"/>
    </style:style>
    <style:style style:name="Tableau4.C" style:family="table-column">
      <style:table-column-properties style:column-width="0.716cm"/>
    </style:style>
    <style:style style:name="Tableau4.D" style:family="table-column">
      <style:table-column-properties style:column-width="0.917cm"/>
    </style:style>
    <style:style style:name="Tableau4.E" style:family="table-column">
      <style:table-column-properties style:column-width="1.101cm"/>
    </style:style>
    <style:style style:name="Tableau4.F" style:family="table-column">
      <style:table-column-properties style:column-width="1.933cm"/>
    </style:style>
    <style:style style:name="Tableau4.G" style:family="table-column">
      <style:table-column-properties style:column-width="5.154cm"/>
    </style:style>
    <style:style style:name="Tableau4.H" style:family="table-column">
      <style:table-column-properties style:column-width="0.9cm"/>
    </style:style>
    <style:style style:name="Tableau4.I" style:family="table-column">
      <style:table-column-properties style:column-width="0.048cm"/>
    </style:style>
    <style:style style:name="Tableau4.J" style:family="table-column">
      <style:table-column-properties style:column-width="5.604cm"/>
    </style:style>
    <style:style style:name="Tableau4.K" style:family="table-column">
      <style:table-column-properties style:column-width="0.471cm"/>
    </style:style>
    <style:style style:name="Tableau4.L" style:family="table-column">
      <style:table-column-properties style:column-width="6.12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0.018cm solid #000000" style:writing-mode="lr-tb"/>
    </style:style>
    <style:style style:name="Tableau4.2" style:family="table-row">
      <style:table-row-properties style:row-height="0.683cm" style:keep-together="true" fo:keep-together="auto"/>
    </style:style>
    <style:style style:name="Tableau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4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4.L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4.4" style:family="table-row">
      <style:table-row-properties style:row-height="2.143cm" style:keep-together="true" fo:keep-together="auto"/>
    </style:style>
    <style:style style:name="Tableau4.5" style:family="table-row">
      <style:table-row-properties style:row-height="3.604cm" style:keep-together="true" fo:keep-together="auto"/>
    </style:style>
    <style:style style:name="Tableau4.7" style:family="table-row">
      <style:table-row-properties style:row-height="4.09cm" style:keep-together="true" fo:keep-together="auto"/>
    </style:style>
    <style:style style:name="Tableau4.9" style:family="table-row">
      <style:table-row-properties style:row-height="2.63cm" style:keep-together="true" fo:keep-together="auto"/>
    </style:style>
    <style:style style:name="Tableau4.A1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eau4.20" style:family="table-row">
      <style:table-row-properties style:row-height="1.656cm" style:keep-together="true" fo:keep-together="auto"/>
    </style:style>
    <style:style style:name="Tableau4.23" style:family="table-row">
      <style:table-row-properties style:row-height="1.169cm" style:keep-together="true" fo:keep-together="auto"/>
    </style:style>
    <style:style style:name="Tableau5" style:family="table">
      <style:table-properties style:width="27.757cm" table:align="left" style:writing-mode="lr-tb"/>
    </style:style>
    <style:style style:name="Tableau5.A" style:family="table-column">
      <style:table-column-properties style:column-width="4.669cm"/>
    </style:style>
    <style:style style:name="Tableau5.B" style:family="table-column">
      <style:table-column-properties style:column-width="0.82cm"/>
    </style:style>
    <style:style style:name="Tableau5.C" style:family="table-column">
      <style:table-column-properties style:column-width="1.512cm"/>
    </style:style>
    <style:style style:name="Tableau5.D" style:family="table-column">
      <style:table-column-properties style:column-width="6.502cm"/>
    </style:style>
    <style:style style:name="Tableau5.E" style:family="table-column">
      <style:table-column-properties style:column-width="6.251cm"/>
    </style:style>
    <style:style style:name="Tableau5.F" style:family="table-column">
      <style:table-column-properties style:column-width="8.00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cm" fo:border="0.018cm solid #000000" style:writing-mode="lr-tb"/>
    </style:style>
    <style:style style:name="Tableau5.2" style:family="table-row">
      <style:table-row-properties style:row-height="0.683cm" style:keep-together="true" fo:keep-together="auto"/>
    </style:style>
    <style:style style:name="Tableau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5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5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5.4" style:family="table-row">
      <style:table-row-properties style:row-height="2.143cm" style:keep-together="true" fo:keep-together="auto"/>
    </style:style>
    <style:style style:name="Tableau5.8" style:family="table-row">
      <style:table-row-properties style:row-height="4.09cm" style:keep-together="true" fo:keep-together="auto"/>
    </style:style>
    <style:style style:name="Tableau5.11" style:family="table-row">
      <style:table-row-properties style:row-height="3.1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en" fo:country="GB"/>
    </style:style>
    <style:style style:name="P3" style:family="paragraph" style:parent-style-name="Standard">
      <style:text-properties fo:color="#ff00ff"/>
    </style:style>
    <style:style style:name="P4" style:family="paragraph" style:parent-style-name="Standard">
      <style:paragraph-properties style:snap-to-layout-grid="false"/>
      <style:text-properties fo:color="#000000" fo:language="en" fo:country="GB"/>
    </style:style>
    <style:style style:name="P5" style:family="paragraph" style:parent-style-name="Table_20_Contents">
      <style:text-properties fo:font-weight="bold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Table_20_Contents">
      <style:paragraph-properties style:snap-to-layout-grid="false"/>
      <style:text-properties fo:font-weight="bold" style:font-weight-asian="bold"/>
    </style:style>
    <style:style style:name="P9" style:family="paragraph" style:parent-style-name="Table_20_Contents">
      <style:text-properties fo:color="#ff00ff"/>
    </style:style>
    <style:style style:name="P10" style:family="paragraph" style:parent-style-name="Table_20_Contents">
      <style:text-properties fo:color="#ff00ff" fo:font-weight="bold" style:font-weight-asian="bold"/>
    </style:style>
    <style:style style:name="P11" style:family="paragraph" style:parent-style-name="Table_20_Contents">
      <style:text-properties fo:color="#ff00ff" fo:language="en" fo:country="GB"/>
    </style:style>
    <style:style style:name="P12" style:family="paragraph" style:parent-style-name="Table_20_Contents">
      <style:text-properties fo:color="#ff00ff" fo:language="en" fo:country="GB" fo:font-style="italic" style:font-style-asian="italic"/>
    </style:style>
    <style:style style:name="P13" style:family="paragraph" style:parent-style-name="Table_20_Contents">
      <style:paragraph-properties style:snap-to-layout-grid="false"/>
      <style:text-properties fo:color="#ff00ff"/>
    </style:style>
    <style:style style:name="P14" style:family="paragraph" style:parent-style-name="Table_20_Contents">
      <style:text-properties fo:color="#ff00ff" fo:font-style="italic" style:font-style-asian="italic"/>
    </style:style>
    <style:style style:name="P15" style:family="paragraph" style:parent-style-name="Table_20_Contents">
      <style:text-properties fo:color="#0000ff"/>
    </style:style>
    <style:style style:name="P16" style:family="paragraph" style:parent-style-name="Table_20_Contents">
      <style:text-properties fo:color="#0000ff" fo:font-weight="bold" style:font-weight-asian="bold"/>
    </style:style>
    <style:style style:name="P17" style:family="paragraph" style:parent-style-name="Table_20_Contents">
      <style:text-properties fo:color="#0000ff" fo:language="en" fo:country="GB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text-properties fo:color="#ff0000"/>
    </style:style>
    <style:style style:name="P21" style:family="paragraph" style:parent-style-name="Table_20_Contents">
      <style:paragraph-properties fo:text-align="center" style:justify-single-word="false"/>
      <style:text-properties fo:color="#ff0000" fo:font-weight="bold" style:font-weight-asian="bold"/>
    </style:style>
    <style:style style:name="P22" style:family="paragraph" style:parent-style-name="Table_20_Contents">
      <style:text-properties fo:color="#ff0000" fo:language="en" fo:country="GB"/>
    </style:style>
    <style:style style:name="P23" style:family="paragraph" style:parent-style-name="Table_20_Contents">
      <style:text-properties fo:color="#ff0000" fo:font-style="italic" style:font-style-asian="italic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26" style:family="paragraph" style:parent-style-name="Table_20_Contents">
      <style:text-properties fo:font-style="italic" fo:font-weight="bold" style:font-style-asian="italic" style:font-weight-asian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Table_20_Contents">
      <style:text-properties fo:font-style="italic" style:font-style-asian="italic"/>
    </style:style>
    <style:style style:name="P29" style:family="paragraph" style:parent-style-name="Table_20_Contents">
      <style:paragraph-properties style:snap-to-layout-grid="false"/>
      <style:text-properties fo:font-style="italic" style:font-style-asian="italic"/>
    </style:style>
    <style:style style:name="P30" style:family="paragraph" style:parent-style-name="Table_20_Contents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0pt" style:font-size-asian="10pt"/>
    </style:style>
    <style:style style:name="P34" style:family="paragraph" style:parent-style-name="Table_20_Contents">
      <style:text-properties fo:language="en" fo:country="GB"/>
    </style:style>
    <style:style style:name="P35" style:family="paragraph" style:parent-style-name="Table_20_Contents">
      <style:paragraph-properties style:snap-to-layout-grid="false"/>
      <style:text-properties fo:language="en" fo:country="GB"/>
    </style:style>
    <style:style style:name="P36" style:family="paragraph" style:parent-style-name="Table_20_Contents">
      <style:paragraph-properties fo:text-align="center" style:justify-single-word="false"/>
      <style:text-properties fo:language="en" fo:country="GB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language="en" fo:country="GB"/>
    </style:style>
    <style:style style:name="P38" style:family="paragraph" style:parent-style-name="Table_20_Contents">
      <style:text-properties fo:language="en" fo:country="GB" fo:font-style="italic" style:font-style-asian="italic"/>
    </style:style>
    <style:style style:name="P39" style:family="paragraph" style:parent-style-name="Table_20_Contents">
      <style:paragraph-properties style:snap-to-layout-grid="false"/>
      <style:text-properties fo:language="en" fo:country="GB" fo:font-style="italic" style:font-style-asian="italic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41" style:family="paragraph" style:parent-style-name="Table_20_Contents">
      <style:text-properties fo:color="#00ff00"/>
    </style:style>
    <style:style style:name="P42" style:family="paragraph" style:parent-style-name="Table_20_Contents">
      <style:text-properties fo:color="#00ff00" fo:language="en" fo:country="GB"/>
    </style:style>
    <style:style style:name="P43" style:family="paragraph" style:parent-style-name="Table_20_Contents">
      <style:paragraph-properties fo:text-align="center" style:justify-single-word="false"/>
      <style:text-properties fo:color="#00ff00" fo:language="en" fo:country="GB"/>
    </style:style>
    <style:style style:name="P44" style:family="paragraph" style:parent-style-name="Table_20_Contents">
      <style:paragraph-properties style:snap-to-layout-grid="false"/>
      <style:text-properties fo:color="#00ff00" fo:language="en" fo:country="GB" fo:font-style="italic" style:font-style-asian="italic"/>
    </style:style>
    <style:style style:name="P45" style:family="paragraph" style:parent-style-name="Table_20_Contents">
      <style:paragraph-properties style:snap-to-layout-grid="false"/>
      <style:text-properties fo:color="#00ff00"/>
    </style:style>
    <style:style style:name="P46" style:family="paragraph" style:parent-style-name="Table_20_Contents">
      <style:text-properties fo:color="#000000"/>
    </style:style>
    <style:style style:name="P47" style:family="paragraph" style:parent-style-name="Table_20_Contents">
      <style:paragraph-properties style:snap-to-layout-grid="false"/>
      <style:text-properties fo:color="#000000"/>
    </style:style>
    <style:style style:name="P48" style:family="paragraph" style:parent-style-name="Table_20_Contents">
      <style:text-properties fo:color="#000000" fo:language="en" fo:country="GB"/>
    </style:style>
    <style:style style:name="P49" style:family="paragraph" style:parent-style-name="Table_20_Contents">
      <style:paragraph-properties style:snap-to-layout-grid="false"/>
      <style:text-properties fo:color="#000000" fo:language="en" fo:country="GB"/>
    </style:style>
    <style:style style:name="P50" style:family="paragraph" style:parent-style-name="Table_20_Contents">
      <style:paragraph-properties style:snap-to-layout-grid="false"/>
      <style:text-properties fo:color="#000000" fo:language="en" fo:country="GB" fo:font-style="italic" style:font-style-asian="italic"/>
    </style:style>
    <style:style style:name="P51" style:family="paragraph" style:parent-style-name="Table_20_Contents">
      <style:text-properties fo:color="#000000" fo:font-style="italic" style:font-style-asian="italic"/>
    </style:style>
    <style:style style:name="P52" style:family="paragraph" style:parent-style-name="Table_20_Contents">
      <style:paragraph-properties style:snap-to-layout-grid="false"/>
      <style:text-properties fo:color="#000000" fo:font-style="italic" style:font-style-asian="italic"/>
    </style:style>
    <style:style style:name="P53" style:family="paragraph" style:parent-style-name="Table_20_Contents">
      <style:text-properties fo:color="#808080"/>
    </style:style>
    <style:style style:name="P54" style:family="paragraph" style:parent-style-name="Table_20_Contents">
      <style:text-properties fo:color="#808080" fo:language="en" fo:country="GB"/>
    </style:style>
    <style:style style:name="P55" style:family="paragraph" style:parent-style-name="Table_20_Contents">
      <style:text-properties fo:language="nl" fo:country="NL"/>
    </style:style>
    <style:style style:name="P56" style:family="paragraph" style:parent-style-name="Table_20_Contents">
      <style:paragraph-properties fo:background-color="#c0c0c0">
        <style:background-image/>
      </style:paragraph-properties>
    </style:style>
    <style:style style:name="P57" style:family="paragraph" style:parent-style-name="Table_20_Contents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style="italic" style:font-style-asian="italic"/>
    </style:style>
    <style:style style:name="T7" style:family="text">
      <style:text-properties fo:color="#000000" style:text-position="super 58%" fo:language="en" fo:country="GB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ff00" fo:font-weight="bold" style:font-weight-asian="bold"/>
    </style:style>
    <style:style style:name="T10" style:family="text">
      <style:text-properties fo:color="#00ff00" fo:language="en" fo:country="GB"/>
    </style:style>
    <style:style style:name="T11" style:family="text">
      <style:text-properties fo:color="#00ff00" fo:language="en" fo:country="GB"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style="italic" style:font-style-asian="italic"/>
    </style:style>
    <style:style style:name="T16" style:family="text">
      <style:text-properties fo:color="#0000ff"/>
    </style:style>
    <style:style style:name="T17" style:family="text">
      <style:text-properties fo:color="#0000ff" style:font-name="AlphoneticGB"/>
    </style:style>
    <style:style style:name="T18" style:family="text">
      <style:text-properties style:text-position="super 58%" fo:language="en" fo:country="GB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anguage="en" fo:country="GB" style:font-size-asian="10pt"/>
    </style:style>
    <style:style style:name="T21" style:family="text">
      <style:text-properties fo:language="de" fo:country="DE"/>
    </style:style>
    <style:style style:name="T22" style:family="text">
      <style:text-properties fo:color="#ff00ff"/>
    </style:style>
    <style:style style:name="T23" style:family="text">
      <style:text-properties fo:color="#ff00ff" fo:font-style="italic" style:font-style-asian="italic"/>
    </style:style>
    <style:style style:name="T24" style:family="text">
      <style:text-properties fo:color="#ff00ff" fo:language="en" fo:country="GB"/>
    </style:style>
    <style:style style:name="T25" style:family="text">
      <style:text-properties fo:color="#ff00ff" fo:language="en" fo:country="GB" fo:font-style="italic" style:font-style-asian="italic"/>
    </style:style>
    <style:style style:name="T26" style:family="text">
      <style:text-properties fo:color="#ff0000" fo:language="en" fo:country="GB"/>
    </style:style>
    <style:style style:name="T27" style:family="text">
      <style:text-properties fo:color="#800000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Culture</text:span><text:span text:style-name="T4"> et </text:span><text:span text:style-name="T9">lexique</text:span></text:p>
      <text:p text:style-name="P10">Grammaire</text:p>
      <text:p text:style-name="P16">Phonologie : pour chaque formulation, le rythme, le schéma intonatif et l'accentuation seront travaillés et évalués (voir document annexe: « Travailler et évaluer la phonologie »</text:p>
      <text:p text:style-name="P21">Les notions (formulations et connaissances) abordées au cours d'une année d'enseignement, seront revues, réutilisées <text:s/>et approfondies au cours des années suivantes. <text:s text:c="2"/></text:p>
      <text:p text:style-name="P21">De même, les formulations et connaissances sont évaluées dans l'année de leur premier enseignem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25">Programmation d'anglais du CP au CM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6" office:value-type="string">
            <text:p text:style-name="P19"><text:span text:style-name="T1">Activité langagière: </text:span><text:span text:style-name="T12">A1 – Comprendre, réagir et parler en interaction or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">Capacités</text:p>
          </table:table-cell>
          <table:table-cell table:style-name="Tableau1.A1" table:number-columns-spanned="5" office:value-type="string">
            <text:p text:style-name="P7">Formulations, culture, grammaire, lexique et phonologi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B4" office:value-type="string">
            <text:p text:style-name="P19">CP</text:p>
          </table:table-cell>
          <table:table-cell table:style-name="Tableau1.B4" office:value-type="string">
            <text:p text:style-name="P19">CE1</text:p>
          </table:table-cell>
          <table:table-cell table:style-name="Tableau1.B4" office:value-type="string">
            <text:p text:style-name="P19">CE2</text:p>
          </table:table-cell>
          <table:table-cell table:style-name="Tableau1.B4" office:value-type="string">
            <text:p text:style-name="P19">CM1</text:p>
          </table:table-cell>
          <table:table-cell table:style-name="Tableau1.F4" office:value-type="string">
            <text:p text:style-name="P19">CM2</text:p>
          </table:table-cell>
        </table:table-row>
        <table:table-row table:style-name="Tableau1.5">
          <table:table-cell table:style-name="Tableau1.A3" office:value-type="string">
            <text:p text:style-name="P7">Se présenter</text:p>
            <text:p text:style-name="P27">(ou se présenter dans le cadre d'un jeu de rôle)</text:p>
            <text:p text:style-name="P27"/>
            <text:p text:style-name="P6">Présenter quelqu'un</text:p>
          </table:table-cell>
          <table:table-cell table:style-name="Tableau1.A3" office:value-type="string">
            <text:p text:style-name="P33">Sensibilisation</text:p>
            <text:p text:style-name="P32">écoute de chansons, comptines et lectures plaisir d'album.</text:p>
          </table:table-cell>
          <table:table-cell table:style-name="Tableau1.A3" office:value-type="string">
            <text:p text:style-name="P35">Hello ! Miss / sir.</text:p>
            <text:p text:style-name="Table_20_Contents"><text:span text:style-name="T17">[h] <text:s text:c="21"/></text:span><text:span text:style-name="T16">Réalisation du /h/ initial </text:span></text:p>
            <text:p text:style-name="P34">[Fx]</text:p>
          </table:table-cell>
          <table:table-cell table:style-name="Tableau1.A3" office:value-type="string">
            <text:p text:style-name="P35">Good morning / afternoon / </text:p>
            <text:p text:style-name="Table_20_Contents"><text:span text:style-name="T16">[</text:span><text:span text:style-name="T17">u:]</text:span></text:p>
            <text:p text:style-name="P20">Les différentes manières de se saluer en fonction de l'interlocuteur et du moment de la journée</text:p>
          </table:table-cell>
          <table:table-cell table:style-name="Tableau1.A3" office:value-type="string">
            <text:p text:style-name="P35">Good evening </text:p>
            <text:p text:style-name="P34"/>
            <text:p text:style-name="P11"/>
            <text:p text:style-name="P43"/>
          </table:table-cell>
          <table:table-cell table:style-name="Tableau1.A1" office:value-type="string">
            <text:p text:style-name="P49">- Nice to meet you.</text:p>
            <text:p text:style-name="P48">- Nice to meet you too.</text:p>
            <text:p text:style-name="P12"/>
            <text:p text:style-name="P42"/>
            <text:p text:style-name="P36"/>
          </table:table-cell>
        </table:table-row>
        <table:table-row table:style-name="Tableau1.6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B4" office:value-type="string">
            <text:p text:style-name="P35">- What's your name ?</text:p>
            <text:p text:style-name="P34">- Peter / I'm Peter</text:p>
          </table:table-cell>
          <table:table-cell table:style-name="Tableau1.B4" office:value-type="string">
            <text:p text:style-name="P35">- What's your name ? </text:p>
            <text:p text:style-name="P34">- Who are you ?</text:p>
            <text:p text:style-name="P34"/>
            <text:p text:style-name="P34">- My name's Peter</text:p>
          </table:table-cell>
          <table:table-cell table:style-name="Tableau1.B4" office:value-type="string">
            <text:p text:style-name="P35">What's his/her name ?</text:p>
            <text:p text:style-name="P9">WHAT ? / WHO ? </text:p>
            <text:p text:style-name="P9">BE (3ème pesonne du singulier)</text:p>
            <text:p text:style-name="P9">Pronoms personnels sujets : </text:p>
            <text:p text:style-name="P11">HE / SHE</text:p>
          </table:table-cell>
          <table:table-cell table:style-name="Tableau1.F4" office:value-type="string">
            <text:p text:style-name="P49">- My name's Kate. And you ?</text:p>
            <text:p text:style-name="P48">- I'm Peter. Who are they ?</text:p>
            <text:p text:style-name="P48">- They are my friends, Amy and Jessie.</text:p>
            <text:p text:style-name="P3">Pronoms personnels sujets : THEY </text:p>
            <text:p text:style-name="P3">BE (3ème personne du pluriel)</text:p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35">- What's your nationality ?</text:p>
            <text:p text:style-name="P48">- I'm French / English</text:p>
          </table:table-cell>
          <table:table-cell table:style-name="Tableau1.B4" office:value-type="string">
            <text:p text:style-name="P35">- Where do you live ?</text:p>
            <text:p text:style-name="P34">- I live in ...</text:p>
            <text:p text:style-name="P20">Les pays (anglophones, européens...)</text:p>
            <text:p text:style-name="P9">Préposition de lieu : IN</text:p>
          </table:table-cell>
          <table:table-cell table:style-name="Tableau1.F4" office:value-type="string">
            <text:p text:style-name="P35">- Where do you come from ? <text:s text:c="2"/></text:p>
            <text:p text:style-name="P34">- Where are you from ?</text:p>
            <text:p text:style-name="P34">- I'm from..</text:p>
            <text:p text:style-name="P11">WHERE ? </text:p>
            <text:p text:style-name="P9">Préposition de lieu: FROM</text:p>
            <text:p text:style-name="P48">- What's you address ?</text:p>
            <text:p text:style-name="P48">- My address is 10 Oxford street, London.</text:p>
            <text:p text:style-name="P20">Rues, plans et villes anglophones.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7">Se présenter</text:p>
            <text:p text:style-name="P27">(ou se présenter dans le cadre d'un jeu de rôle)</text:p>
            <text:p text:style-name="P27"/>
            <text:p text:style-name="P6">Présenter quelqu'un</text:p>
          </table:table-cell>
          <table:table-cell table:style-name="Tableau2.B1" office:value-type="string">
            <text:p text:style-name="P33">Sensibilisation, écoute de chansons, comptines </text:p>
            <text:p text:style-name="P32">et lectures plaisir d'album.</text:p>
          </table:table-cell>
          <table:table-cell table:style-name="Tableau2.B1" office:value-type="string">
            <text:p text:style-name="P35">- How old are you ?</text:p>
            <text:p text:style-name="P34">- Seven.</text:p>
          </table:table-cell>
          <table:table-cell table:style-name="Tableau2.B1" office:value-type="string">
            <text:p text:style-name="P35">- How old are you ?</text:p>
            <text:p text:style-name="P34">- I'm seven.</text:p>
            <text:p text:style-name="P11">BE (1ère pers. Sing.)</text:p>
            <text:p text:style-name="P11">Nombres cardinaux</text:p>
            <text:p text:style-name="P34">- When is your birthday ?</text:p>
            <text:p text:style-name="P34">- It's in December.</text:p>
            <text:p text:style-name="P9">WHEN?</text:p>
            <text:p text:style-name="P9">Prépositions: IN+mois </text:p>
          </table:table-cell>
          <table:table-cell table:style-name="Tableau2.B1" office:value-type="string">
            <text:p text:style-name="P24"/>
            <text:p text:style-name="P34">- I'm seven years old.</text:p>
            <text:p text:style-name="P11">HOW OLD ?</text:p>
            <text:p text:style-name="P11"/>
            <text:p text:style-name="P34">- It's on December 10th.</text:p>
            <text:p text:style-name="P42">Les mois</text:p>
          </table:table-cell>
          <table:table-cell table:style-name="Tableau2.F1" office:value-type="string">
            <text:p text:style-name="P35"/>
            <text:p text:style-name="P34">- I'm ten and a half.</text:p>
            <text:p text:style-name="P34"/>
            <text:p text:style-name="P34"/>
            <text:p text:style-name="Table_20_Contents"><text:span text:style-name="T14">- My birthday is on 1</text:span><text:span text:style-name="T18">st</text:span><text:span text:style-name="T14"> of March.</text:span></text:p>
            <text:p text:style-name="P9">Nombres ordinaux</text:p>
            <text:p text:style-name="P9">WHEN ?</text:p>
            <text:p text:style-name="P9">Prépositions: ON+date</text:p>
          </table:table-cell>
        </table:table-row>
        <table:table-row table:style-name="Tableau2.2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24"/>
          </table:table-cell>
          <table:table-cell table:style-name="Tableau2.B1" office:value-type="string">
            <text:p text:style-name="P24"/>
          </table:table-cell>
          <table:table-cell table:style-name="Tableau2.B1" office:value-type="string">
            <text:p text:style-name="P35">- What's your mobile / phone number ?</text:p>
            <text:p text:style-name="P46">- 0123456...</text:p>
            <text:p text:style-name="P9">Nombres cardinaux</text:p>
          </table:table-cell>
          <table:table-cell table:style-name="Tableau2.F1" office:value-type="string">
            <text:p text:style-name="P45">Les moyens de communication (What's your email address ?)</text:p>
          </table:table-cell>
        </table:table-row>
        <table:table-row table:style-name="Tableau2.3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24">Comprendre et <text:s text:c="14"/></text:p>
            <text:p text:style-name="Table_20_Contents">répondre dans le cas du storytelling :</text:p>
            <text:p text:style-name="Table_20_Contents"/>
            <text:p text:style-name="P34">- This is Goldilocks.</text:p>
            <text:p text:style-name="P56"><text:span text:style-name="T14">- </text:span><text:span text:style-name="T15">Hello, Goldilocks!</text:span></text:p>
            <text:p text:style-name="P34">- And who's this ?</text:p>
            <text:p text:style-name="P56"><text:span text:style-name="T14">- </text:span><text:span text:style-name="T15">Big Bear.</text:span><text:span text:style-name="T14"> </text:span></text:p>
          </table:table-cell>
          <table:table-cell table:style-name="Tableau2.B1" office:value-type="string">
            <text:p text:style-name="P35">- This is Big Bear</text:p>
            <text:p text:style-name="P34"/>
            <text:p text:style-name="P53">Personnages de contes, albums, légendes...</text:p>
            <text:p text:style-name="P53"/>
            <text:p text:style-name="P9">Pronom démonstratif : THIS</text:p>
          </table:table-cell>
          <table:table-cell table:style-name="Tableau2.B1" office:value-type="string">
            <text:p text:style-name="P35">- Who's this?</text:p>
            <text:p text:style-name="P34">- This is my mum</text:p>
            <text:p text:style-name="P34"/>
            <text:p text:style-name="P34">- And who's this ?</text:p>
            <text:p text:style-name="P34">- This is my brother, Neil.</text:p>
            <text:p text:style-name="P34"/>
            <text:p text:style-name="P53">Personnages de contes, albums, légendes...</text:p>
            <text:p text:style-name="P53"/>
            <text:p text:style-name="P42">La famille</text:p>
          </table:table-cell>
          <table:table-cell table:style-name="Tableau2.F1" office:value-type="string">
            <text:p text:style-name="P35">- This is my mother.</text:p>
            <text:p text:style-name="P34">- Oh, she's young .</text:p>
            <text:p text:style-name="P34"/>
            <text:p text:style-name="P34">- How old is he ?</text:p>
            <text:p text:style-name="P34">- He's eleven. And Emma and Louise are my twin sisters.</text:p>
            <text:p text:style-name="P34">- Oh, they're pretty!</text:p>
            <text:p text:style-name="P53">Personnages de contes, albums, légendes...</text:p>
            <text:p text:style-name="Table_20_Contents"><text:span text:style-name="T10">Description (</text:span><text:span text:style-name="T11">big, young, pretty...</text:span><text:span text:style-name="T10">)</text:span></text:p>
          </table:table-cell>
        </table:table-row>
        <table:table-row table:style-name="Tableau2.4">
          <table:table-cell table:style-name="Tableau2.B1" office:value-type="string">
            <text:p text:style-name="P8">Demander à quelqu'un de ses nouvelles et y réagir en utilisant les formules de politesse :</text:p>
            <text:p text:style-name="P28">- accueil</text:p>
            <text:p text:style-name="P28"><text:s/>- prise de congé</text:p>
            <text:p text:style-name="P28"/>
            <text:p text:style-name="Table_20_Contents"><text:span text:style-name="T12"><text:s/></text:span><text:span text:style-name="T13">- souhait</text:span></text:p>
          </table:table-cell>
          <table:table-cell table:style-name="Tableau2.B1" office:value-type="string">
            <text:p text:style-name="P19"><text:span text:style-name="T19">Sensibilisation écoute de chansons, comptines et lectures plaisir d'album . </text:span><text:span text:style-name="T20">CP</text:span></text:p>
          </table:table-cell>
          <table:table-cell table:style-name="Tableau2.B1" office:value-type="string">
            <text:p text:style-name="P35">- How are you today ?</text:p>
            <text:p text:style-name="P34">- Fine, thank you. </text:p>
            <text:p text:style-name="P34"/>
          </table:table-cell>
          <table:table-cell table:style-name="Tableau2.B1" office:value-type="string">
            <text:p text:style-name="P35">- How are you today ?</text:p>
            <text:p text:style-name="P34">- Fine, thank you. And you ?</text:p>
            <text:p text:style-name="P34">- Very well, James, thank you !</text:p>
            <text:p text:style-name="P34"/>
          </table:table-cell>
          <table:table-cell table:style-name="Tableau2.B1" office:value-type="string">
            <text:p text:style-name="P49">- Are you happy ? </text:p>
            <text:p text:style-name="P48">- Yes, I am.</text:p>
            <text:p text:style-name="P48"/>
            <text:p text:style-name="P15">Respect des formes pleines (I am)</text:p>
            <text:p text:style-name="P15">Respect des formes contractées </text:p>
            <text:p text:style-name="P17">(I'm / you're...)</text:p>
            <text:p text:style-name="P42"/>
            <text:p text:style-name="P34"/>
          </table:table-cell>
          <table:table-cell table:style-name="Tableau2.F1" office:value-type="string">
            <text:p text:style-name="P35">- Hi Kate ! Are you all right ?</text:p>
            <text:p text:style-name="Table_20_Contents"><text:span text:style-name="T21">- Oh hi, Karen ! </text:span><text:span text:style-name="T14">Yes I am, thanks !</text:span></text:p>
            <text:p text:style-name="P34"><text:s/>... but <text:s/>I'm a bit tired.</text:p>
            <text:p text:style-name="P9">BE forme interrogative </text:p>
            <text:p text:style-name="P9">(2ème personne)</text:p>
            <text:p text:style-name="P9">Adverbes exprimant un degré : </text:p>
            <text:p text:style-name="P11">A BIT / VERY </text:p>
            <text:p text:style-name="P11">Conjonction : <text:s/>BUT</text:p>
          </table:table-cell>
        </table:table-row>
        <table:table-row table:style-name="Tableau2.2"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35">- Goodbye/ Bye bye Miss / Sir !</text:p>
          </table:table-cell>
          <table:table-cell table:style-name="Tableau2.B1" office:value-type="string">
            <text:p text:style-name="P35">- See you on Monday !</text:p>
            <text:p text:style-name="P9">Préposition: ON+ date</text:p>
          </table:table-cell>
          <table:table-cell table:style-name="Tableau2.B1" office:value-type="string">
            <text:p text:style-name="P35">- Cheerio, Colin ! Have a nice week end !</text:p>
            <text:p text:style-name="P34">- Thanks Bob ! You too !</text:p>
            <text:p text:style-name="P9">Place de l'adjectif</text:p>
          </table:table-cell>
          <table:table-cell table:style-name="Tableau2.F1" office:value-type="string">
            <text:p text:style-name="P35">Good night !</text:p>
          </table:table-cell>
        </table:table-row>
        <text:soft-page-break/>
        <table:table-row table:style-name="Tableau2.2"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35">- <text:s/>Merry Christmas / Happy New Year !</text:p>
            <text:p text:style-name="P34">- Happy Easter !</text:p>
            <text:p text:style-name="P54">Fêtes calendaires</text:p>
          </table:table-cell>
          <table:table-cell table:style-name="Tableau2.B1" office:value-type="string">
            <text:p text:style-name="P35">- Happy Hallowe'en !</text:p>
            <text:p text:style-name="P54"/>
            <text:p text:style-name="P54"/>
            <text:p text:style-name="P54">Fêtes calendaires</text:p>
          </table:table-cell>
          <table:table-cell table:style-name="Tableau2.B1" office:value-type="string">
            <text:p text:style-name="P35">-Today is Guy Fawkes Day</text:p>
            <text:p text:style-name="P54"/>
            <text:p text:style-name="P54"/>
            <text:p text:style-name="P53">Fêtes calendaires</text:p>
          </table:table-cell>
          <table:table-cell table:style-name="Tableau2.F1" office:value-type="string">
            <text:p text:style-name="P24">- Happy Valentine !</text:p>
            <text:p text:style-name="P34">- Happy Thanksgiving !</text:p>
            <text:p text:style-name="P54"/>
            <text:p text:style-name="P54">Fêtes calendaires</text:p>
          </table:table-cell>
        </table:table-row>
        <table:table-row table:style-name="Tableau2.3"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35">-Thank you.</text:p>
          </table:table-cell>
          <table:table-cell table:style-name="Tableau2.B1" office:value-type="string">
            <text:p text:style-name="P35">- Thanks.</text:p>
          </table:table-cell>
          <table:table-cell table:style-name="Tableau2.B1" office:value-type="string">
            <text:p text:style-name="P35">- Atishoo !</text:p>
            <text:p text:style-name="P34">- Bless you !</text:p>
          </table:table-cell>
          <table:table-cell table:style-name="Tableau2.F1" office:value-type="string">
            <text:p text:style-name="P49">- Thanks a lot !</text:p>
          </table:table-cell>
        </table:table-row>
        <table:table-row table:style-name="Tableau2.3">
          <table:table-cell table:style-name="Tableau2.B1" office:value-type="string">
            <text:p text:style-name="P7">Présenter des excuses</text:p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35">- You're late, Ron !</text:p>
            <text:p text:style-name="P34">- Sorry Sir / Miss !</text:p>
          </table:table-cell>
          <table:table-cell table:style-name="Tableau2.B1" office:value-type="string">
            <text:p text:style-name="P45">Vie de classe</text:p>
          </table:table-cell>
          <table:table-cell table:style-name="Tableau2.B1" office:value-type="string">
            <text:p text:style-name="P35">- I'm sorry Miss / Sir, I'm late !</text:p>
            <text:p text:style-name="P34">- Hurry up ! Go and sit down !</text:p>
          </table:table-cell>
          <table:table-cell table:style-name="Tableau2.F1" office:value-type="string">
            <text:p text:style-name="P44"/>
          </table:table-cell>
        </table:table-row>
        <table:table-row table:style-name="Tableau2.9">
          <table:table-cell table:style-name="Tableau2.B1" office:value-type="string">
            <text:p text:style-name="P8">Répondre à des questions et en poser sur des sujets familiers:</text:p>
            <text:p text:style-name="P5"/>
            <text:p text:style-name="P28">- goûts</text:p>
            <text:p text:style-name="P28"/>
            <text:p text:style-name="P28">- animaux familiers</text:p>
            <text:p text:style-name="P28"/>
            <text:p text:style-name="P28">- situer</text:p>
            <text:p text:style-name="P28"/>
            <text:p text:style-name="P28">- hobbies</text:p>
            <text:p text:style-name="P26"/>
          </table:table-cell>
          <table:table-cell table:style-name="Tableau2.B1" office:value-type="string">
            <text:p text:style-name="P33">Sensibilisation écoute de chansons, comptines </text:p>
            <text:p text:style-name="P18"><text:span text:style-name="T19">et lectures plaisir d'album.</text:span>.</text:p>
          </table:table-cell>
          <table:table-cell table:style-name="Tableau2.B1" office:value-type="string">
            <text:p text:style-name="P35">- What's your favourite colour / number ?</text:p>
            <text:p text:style-name="Table_20_Contents">- Yellow ! / <text:s/>Four.</text:p>
            <text:p text:style-name="P41"/>
            <text:p text:style-name="P41">Chiffres </text:p>
            <text:p text:style-name="P41">Couleurs</text:p>
          </table:table-cell>
          <table:table-cell table:style-name="Tableau2.B1" office:value-type="string">
            <text:p text:style-name="P35">- Do you like handball ?</text:p>
            <text:p text:style-name="P34">- Yes, I do.</text:p>
            <text:p text:style-name="P48">- No, I don't.</text:p>
            <text:p text:style-name="P41">Sports (mots transparents)</text:p>
            <text:p text:style-name="P15">Intonation montante sur les questions « fermées » </text:p>
            <text:p text:style-name="P17">(ex : Do you like handball?)</text:p>
          </table:table-cell>
          <table:table-cell table:style-name="Tableau2.B1" office:value-type="string">
            <text:p text:style-name="P35">- Do you like rugby ?</text:p>
            <text:p text:style-name="P34">- No, I don't like rugby ! And you ?</text:p>
            <text:p text:style-name="P34">- Yes, I do, but I prefer cricket.</text:p>
            <text:p text:style-name="P42"/>
            <text:p text:style-name="P41">Sports (les autres + culturels)</text:p>
            <text:p text:style-name="Table_20_Contents"><text:span text:style-name="T25">I prefer </text:span><text:span text:style-name="T24">(bloc lexicalisé)</text:span></text:p>
            <text:p text:style-name="P11">Conjonction BUT</text:p>
          </table:table-cell>
          <table:table-cell table:style-name="Tableau2.F1" office:value-type="string">
            <text:p text:style-name="P35">- What's your favourite sport ?</text:p>
            <text:p text:style-name="P48">- I like swimming.</text:p>
          </table:table-cell>
        </table:table-row>
        <table:table-row table:style-name="Tableau2.10"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35">- Yummy!</text:p>
            <text:p text:style-name="P34">- Yuk !</text:p>
            <text:p text:style-name="P42">Onomatopées</text:p>
            <text:p text:style-name="P54"/>
            <text:p text:style-name="P34">- Hamburger or pizza?</text:p>
            <text:p text:style-name="P34">- Pizza, please.</text:p>
            <text:p text:style-name="P34">- Here you are.</text:p>
            <text:p text:style-name="Table_20_Contents">- Thank you.</text:p>
            <text:p text:style-name="P41">Nourriture, boissons</text:p>
            <text:p text:style-name="P41">(les mots transparents)</text:p>
          </table:table-cell>
          <table:table-cell table:style-name="Tableau2.B1" office:value-type="string">
            <text:p text:style-name="P35">- What's your favourite food / number ?</text:p>
            <text:p text:style-name="P34">- My favourite food <text:s/>is ...</text:p>
            <text:p text:style-name="P34"/>
            <text:p text:style-name="P15">Accent des polysyllabes </text:p>
            <text:p text:style-name="P15">( ex: favourite)</text:p>
            <text:p text:style-name="P15"/>
            <text:p text:style-name="P15"/>
            <text:p text:style-name="P41">Nourriture, boissons <text:s/>(les autres + culturels)</text:p>
          </table:table-cell>
          <table:table-cell table:style-name="Tableau2.B1" office:value-type="string">
            <text:p text:style-name="P35">- Do you like fish and chips ?</text:p>
            <text:p text:style-name="P34">- Yes, I do.</text:p>
            <text:p text:style-name="P34">- Ugh ! No, I don't like fish and chips.</text:p>
            <text:p text:style-name="P34"/>
            <text:p text:style-name="P9">LIKE au présent simple </text:p>
            <text:p text:style-name="P9">(1ère pers. du sing, formes affirmative et négative <text:s/>/ </text:p>
            <text:p text:style-name="P9">2ème pers. forme interrogative)</text:p>
          </table:table-cell>
          <table:table-cell table:style-name="Tableau2.F1" office:value-type="string">
            <text:p text:style-name="P52">Jeu de rôle : at the restaurant</text:p>
            <text:p text:style-name="P48">- Hello, sir. What would you like ?</text:p>
            <text:p text:style-name="P48">- Can I have a carrot cake please ? </text:p>
            <text:p text:style-name="P48">- Here you are, sir !</text:p>
            <text:p text:style-name="P48">- Thank you.</text:p>
          </table:table-cell>
        </table:table-row>
        <table:table-row table:style-name="Tableau2.11"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>- What pets have you got ?</text:p>
            <text:p text:style-name="P34">- (I've got) a cat / a dog.</text:p>
            <text:p text:style-name="P34"/>
            <text:p text:style-name="P41">Animaux familiers</text:p>
          </table:table-cell>
          <table:table-cell table:style-name="Tableau2.B1" office:value-type="string">
            <text:p text:style-name="P13">HAVE GOT: 1ère pers. forme affirmative / 2ème pers. <text:s/>forme interrogative.</text:p>
            <text:p text:style-name="P15">Bonne réalisation des plosives à l'initiale ( ex: two, pet, cat, table...)</text:p>
          </table:table-cell>
          <table:table-cell table:style-name="Tableau2.F1" office:value-type="string">
            <text:p text:style-name="P49">- Have you got any pets ?</text:p>
            <text:p text:style-name="P48">- Yes, I've got two cats and a guinea pig. And you ?</text:p>
            <text:p text:style-name="P48">- I've got a dog.</text:p>
          </table:table-cell>
        </table:table-row>
        <table:table-row table:style-name="Tableau2.3"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>- Where's the bear ?</text:p>
            <text:p text:style-name="P34">- (It's) in the garden / kitchen / bedroom.</text:p>
            <text:p text:style-name="P34"/>
            <text:p text:style-name="P41">La maison</text:p>
            <text:p text:style-name="P41"><text:soft-page-break/></text:p>
            <text:p text:style-name="P9">WHERE ?</text:p>
            <text:p text:style-name="P11">Prépositions : IN</text:p>
          </table:table-cell>
          <table:table-cell table:style-name="Tableau2.B1" office:value-type="string">
            <text:p text:style-name="P35">- Look at the haunted house !Where's the ghost ?</text:p>
            <text:p text:style-name="P34">- (It's) behind the wardrobe.</text:p>
            <text:p text:style-name="P9">WHERE ?</text:p>
            <text:p text:style-name="P9">Article défini : THE</text:p>
            <text:p text:style-name="P9"><text:soft-page-break/>Prépositions de lieu : IN / ON / BEHIND / <text:s/>UNDER</text:p>
            <text:p text:style-name="P15">Réalisation du /h/ initial </text:p>
          </table:table-cell>
          <table:table-cell table:style-name="Tableau2.F1" office:value-type="string">
            <text:p text:style-name="P35">- Hello, Tom, where are you going?</text:p>
            <text:p text:style-name="P34">- To the park. And you ?</text:p>
            <text:p text:style-name="P48">- To the swimming pool.</text:p>
            <text:p text:style-name="P41">Quelques lieux dans la ville.</text:p>
            <text:p text:style-name="P41"/>
            <text:p text:style-name="P9"><text:soft-page-break/>WHERE ?</text:p>
            <text:p text:style-name="P9">Présent en BE+ING</text:p>
            <text:p text:style-name="P9">(2ème pers. forme interrogative)</text:p>
          </table:table-cell>
        </table:table-row>
        <table:table-row table:style-name="Tableau2.13">
          <table:table-cell table:style-name="Tableau2.B1" office:value-type="string">
            <text:p text:style-name="P8"/>
            <text:p text:style-name="P5">Répondre à des questions et en poser sur des sujets familiers:</text:p>
            <text:p text:style-name="P5"/>
            <text:p text:style-name="P28">- goûts</text:p>
            <text:p text:style-name="P28"/>
            <text:p text:style-name="P28">- animaux familiers</text:p>
            <text:p text:style-name="P28"/>
            <text:p text:style-name="P28">- situer</text:p>
            <text:p text:style-name="P28"/>
            <text:p text:style-name="Table_20_Contents"><text:span text:style-name="T13">- hobbie</text:span><text:span text:style-name="T12">s</text:span></text:p>
          </table:table-cell>
          <table:table-cell table:style-name="Tableau2.B1" office:value-type="string">
            <text:p text:style-name="P33"/>
            <text:p text:style-name="P32">Sensibilisation écoute de chansons, comptines </text:p>
            <text:p text:style-name="P18"><text:span text:style-name="T19">et lectures plaisir d'album.</text:span>.</text:p>
          </table:table-cell>
          <table:table-cell table:style-name="Tableau2.B1" office:value-type="string">
            <text:p text:style-name="P35">- What's the day today?</text:p>
            <text:p text:style-name="Table_20_Contents">- Monday.</text:p>
            <text:p text:style-name="Table_20_Contents"/>
            <text:p text:style-name="P41">Jours de la semaine.</text:p>
            <text:p text:style-name="P41"/>
            <text:p text:style-name="P34">- Is it sunny?</text:p>
            <text:p text:style-name="P34">- Yes.</text:p>
          </table:table-cell>
          <table:table-cell table:style-name="Tableau2.B1" office:value-type="string">
            <text:p text:style-name="P35">- What's the date today ?</text:p>
            <text:p text:style-name="Table_20_Contents"><text:span text:style-name="T5">- Today is Tuesday, October 11</text:span><text:span text:style-name="T7">th</text:span><text:span text:style-name="T5"> 2008.</text:span></text:p>
            <text:p text:style-name="P34"/>
            <text:p text:style-name="P34">- What's the weather like ?</text:p>
            <text:p text:style-name="P34">- It's sunny</text:p>
            <text:p text:style-name="P34"/>
            <text:p text:style-name="P34"/>
            <text:p text:style-name="P42">La météo</text:p>
          </table:table-cell>
          <table:table-cell table:style-name="Tableau2.B1" office:value-type="string">
            <text:p text:style-name="P35">- Chris, what's the weather like today in London ?</text:p>
            <text:p text:style-name="P34">- It's sunny ! And what's the weather like in Paris ?</text:p>
            <text:p text:style-name="P34">- It's windy / cloudy...</text:p>
            <text:p text:style-name="P22">Capitales et villes</text:p>
            <text:p text:style-name="P34">- What time is it / What's the time, children ?</text:p>
            <text:p text:style-name="P34">- It's ten o'clock, Miss / Sir.</text:p>
            <text:p text:style-name="P34">- Already ! So, it's break time.</text:p>
            <text:p text:style-name="P41">L'heure (heures pleines)</text:p>
            <text:p text:style-name="P15">Intonation descendante sur les « questions ouvertes » </text:p>
            <text:p text:style-name="P17">(ex: What's the time, children ?)</text:p>
            <text:p text:style-name="P11">WHAT TIME ?</text:p>
          </table:table-cell>
          <table:table-cell table:style-name="Tableau2.F1" office:value-type="string">
            <text:p text:style-name="P35">- What time is it ?</text:p>
            <text:p text:style-name="P34">- It's half past ten.</text:p>
            <text:p text:style-name="P48">- Already ! So, it's break time.</text:p>
            <text:p text:style-name="P48"/>
            <text:p text:style-name="P42">L'heure </text:p>
            <text:p text:style-name="P48"/>
          </table:table-cell>
        </table:table-row>
        <table:table-row table:style-name="Tableau2.3"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>- Can you repeat, please ?</text:p>
            <text:p text:style-name="P34">- All right...</text:p>
            <text:p text:style-name="P11">CAN I + BV (permission)</text:p>
            <text:p text:style-name="P11"/>
            <text:p text:style-name="P34">- Can I clean the board ?</text:p>
            <text:p text:style-name="Table_20_Contents"><text:span text:style-name="T14">-</text:span><text:span text:style-name="T10"> </text:span><text:span text:style-name="T5">Yes, but be quick !</text:span></text:p>
            <text:p text:style-name="P41">Vie de classe</text:p>
            <text:p text:style-name="P53"/>
            <text:p text:style-name="Table_20_Contents">Take your blue pen !</text:p>
            <text:p text:style-name="P41">Matériel de classe</text:p>
            <text:p text:style-name="P53"/>
            <text:p text:style-name="P53"/>
          </table:table-cell>
          <table:table-cell table:style-name="Tableau2.B1" office:value-type="string">
            <text:p text:style-name="P35">- Can I have a blue pen / a pair of scissors... please? Miss / Sir ?</text:p>
            <text:p text:style-name="P34">- Help yourself !</text:p>
            <text:p text:style-name="P54"/>
            <text:p text:style-name="P28">(Pour le jeu de 7 familles)</text:p>
            <text:p text:style-name="P34">- Can I have the red bird, please ?</text:p>
            <text:p text:style-name="P34">- Here you are !</text:p>
            <text:p text:style-name="P34">- Thanks. Can I have the blue cat, please ?</text:p>
            <text:p text:style-name="P34">- Sorry, I haven't got it !</text:p>
            <text:p text:style-name="P9">Place de l'adjectif</text:p>
            <text:p text:style-name="P9">HAVE GOT forme négative</text:p>
            <text:p text:style-name="P11">Pronom personnel complément IT</text:p>
            <text:p text:style-name="P11"/>
          </table:table-cell>
          <table:table-cell table:style-name="Tableau2.F1" office:value-type="string">
            <text:p text:style-name="P39">Jeu de rôle :going shopping</text:p>
            <text:p text:style-name="P38"/>
            <text:p text:style-name="P34">- Can I have a chocolate ice-cream please ?</text:p>
            <text:p text:style-name="P34">- Certainly !</text:p>
            <text:p text:style-name="P34">- How much is it ?</text:p>
            <text:p text:style-name="P48">- 90 p</text:p>
            <text:p text:style-name="P22">Argent</text:p>
            <text:p text:style-name="P11">HOW MUCH <text:s/>?</text:p>
            <text:p text:style-name="P11">CAN I + BV(permission)</text:p>
            <text:p text:style-name="P11">Déterminants : A / THE / SOME</text:p>
          </table:table-cell>
        </table:table-row>
        <table:table-row table:style-name="Tableau2.3">
          <table:table-cell table:style-name="Tableau2.B1" office:value-type="string">
            <text:p text:style-name="P7">Epeler des mots familers</text:p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24"/>
          </table:table-cell>
          <table:table-cell table:style-name="Tableau2.B1" office:value-type="string">
            <text:p text:style-name="P35">- My name is Rudolph.</text:p>
            <text:p text:style-name="P34">- Spell it, please ?</text:p>
            <text:p text:style-name="P55">- R U D O L P H</text:p>
            <text:p text:style-name="P42"><text:soft-page-break/>L'alphabet</text:p>
          </table:table-cell>
          <table:table-cell table:style-name="Tableau2.B1" office:value-type="string">
            <text:p text:style-name="P35">- My <text:s/>family name is Smith.</text:p>
            <text:p text:style-name="P34">- Can you spell it, please ?</text:p>
            <text:p text:style-name="P34">- S M I T H </text:p>
            <text:p text:style-name="P42"><text:soft-page-break/>L'alphabet</text:p>
          </table:table-cell>
          <table:table-cell table:style-name="Tableau2.F1" office:value-type="string">
            <text:p text:style-name="P35">- I live in Sydney.</text:p>
            <text:p text:style-name="P34">- Can you spell it? please?</text:p>
            <text:p text:style-name="Table_20_Contents">- S Y D N E Y</text:p>
            <text:p text:style-name="P41"><text:soft-page-break/>L'alphabet</text:p>
          </table:table-cell>
        </table:table-row>
      </table:table>
      <text:p text:style-name="P21"/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columns-spanned="7" office:value-type="string">
            <text:p text:style-name="P19"><text:span text:style-name="T1">Activité langagière: </text:span><text:span text:style-name="T12">A1 – Compréhension orale</text:span></text:p>
            <text:p text:style-name="P15">Repérage des segments de sens</text:p>
            <text:p text:style-name="P15">Repérage du schéma inotnatif (descendant ou ascendant)</text:p>
            <text:p text:style-name="P15">Repérage des mots accentué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7">Capacités</text:p>
          </table:table-cell>
          <table:table-cell table:style-name="Tableau3.A1" table:number-columns-spanned="6" office:value-type="string">
            <text:p text:style-name="P7">Formulations, culture, grammaire, lexique et phon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B3" table:number-columns-spanned="2" office:value-type="string">
            <text:p text:style-name="P19">CP</text:p>
          </table:table-cell>
          <table:covered-table-cell/>
          <table:table-cell table:style-name="Tableau3.B3" office:value-type="string">
            <text:p text:style-name="P19">CE1</text:p>
          </table:table-cell>
          <table:table-cell table:style-name="Tableau3.B3" office:value-type="string">
            <text:p text:style-name="P19">CE2</text:p>
          </table:table-cell>
          <table:table-cell table:style-name="Tableau3.B3" office:value-type="string">
            <text:p text:style-name="P19">CM1</text:p>
          </table:table-cell>
          <table:table-cell table:style-name="Tableau3.G3" office:value-type="string">
            <text:p text:style-name="P19">CM2</text:p>
          </table:table-cell>
        </table:table-row>
        <table:table-row table:style-name="Tableau3.1">
          <table:table-cell table:style-name="Tableau3.A2" office:value-type="string">
            <text:p text:style-name="P7">Comprendre les consignes de classe</text:p>
          </table:table-cell>
          <table:table-cell table:style-name="Tableau3.A2" table:number-columns-spanned="2" office:value-type="string">
            <text:p text:style-name="P37">Sit down !</text:p>
            <text:p text:style-name="P36">Stand up !</text:p>
            <text:p text:style-name="P36">Be quiet !</text:p>
            <text:p text:style-name="P36">Repeat !</text:p>
            <text:p text:style-name="P36">Shut /Open the door / your eyes !</text:p>
            <text:p text:style-name="P36">Sing a song !</text:p>
          </table:table-cell>
          <table:covered-table-cell/>
          <table:table-cell table:style-name="Tableau3.A2" office:value-type="string">
            <text:p text:style-name="P35">Come here !</text:p>
            <text:p text:style-name="P34">Don't run !</text:p>
            <text:p text:style-name="P34">Let's play a game !</text:p>
            <text:p text:style-name="P34">Come on, join in !</text:p>
            <text:p text:style-name="P34">Time to go !</text:p>
            <text:p text:style-name="Table_20_Contents">Slowly, please.</text:p>
            <text:p text:style-name="P41">Vie de classe : actions, activités</text:p>
          </table:table-cell>
          <table:table-cell table:style-name="Tableau3.A2" office:value-type="string">
            <text:p text:style-name="P35">Are you ready to play / work / listen ?</text:p>
            <text:p text:style-name="P34">Fold / colour / stick / draw ...</text:p>
            <text:p text:style-name="P34">Take your pencil case!</text:p>
            <text:p text:style-name="P34">Point to...</text:p>
            <text:p text:style-name="P48">Louder, please.</text:p>
            <text:p text:style-name="P9">Impératif (affirmatif et négatif)</text:p>
            <text:p text:style-name="P41"><text:s/>Matériel de classe</text:p>
          </table:table-cell>
          <table:table-cell table:style-name="Tableau3.A2" office:value-type="string">
            <text:p text:style-name="P35">Take a red pencil !</text:p>
            <text:p text:style-name="P34">Give me a / the / your ...</text:p>
            <text:p text:style-name="P48">Show me a / the / your...</text:p>
            <text:p text:style-name="P48"/>
            <text:p text:style-name="P11">Déterminants : A / THE </text:p>
            <text:p text:style-name="P11">Adjectif possessif : YOUR</text:p>
          </table:table-cell>
          <table:table-cell table:style-name="Tableau3.A1" office:value-type="string">
            <text:p text:style-name="P49">Can you speak louder, please ?</text:p>
          </table:table-cell>
        </table:table-row>
        <table:table-row table:style-name="Tableau3.1">
          <table:table-cell table:style-name="Tableau3.B3" office:value-type="string">
            <text:p text:style-name="P7">Suivre des instructions courtes et simples</text:p>
          </table:table-cell>
          <table:table-cell table:style-name="Tableau3.B3" table:number-columns-spanned="2" office:value-type="string">
            <text:p text:style-name="P35">Hands up / down !</text:p>
            <text:p text:style-name="P34">Clap your hands !</text:p>
          </table:table-cell>
          <table:covered-table-cell/>
          <table:table-cell table:style-name="Tableau3.B3" office:value-type="string">
            <text:p text:style-name="P49">Put your finger... in the air / on your head / on your nose !</text:p>
            <text:p text:style-name="P48"/>
            <text:p text:style-name="P41">Verbes d'action</text:p>
            <text:p text:style-name="P9">Prépositions : </text:p>
            <text:p text:style-name="P11">IN / ON</text:p>
          </table:table-cell>
          <table:table-cell table:style-name="Tableau3.B3" office:value-type="string">
            <text:p text:style-name="P49">Nod your head !</text:p>
            <text:p text:style-name="P48">Bend your knees !</text:p>
            <text:p text:style-name="P48">Shake your arms !</text:p>
            <text:p text:style-name="P41">Parties du corps</text:p>
            <text:p text:style-name="P15">Identification de la réalisation /z/ du morphème « s » du pluriel dans hands / knees</text:p>
          </table:table-cell>
          <table:table-cell table:style-name="Tableau3.B3" office:value-type="string">
            <text:p text:style-name="P35">Throw the dice. </text:p>
            <text:p text:style-name="P34">Miss a turn.</text:p>
            <text:p text:style-name="P34">Turn the card over.</text:p>
            <text:p text:style-name="P48">Pick up a card.</text:p>
            <text:p text:style-name="P41">Jeux de société</text:p>
            <text:p text:style-name="P9">Impératif</text:p>
          </table:table-cell>
          <table:table-cell table:style-name="Tableau3.G3" office:value-type="string">
            <text:p text:style-name="P35">Start from the post office. Go straight on along High Street</text:p>
            <text:p text:style-name="P48">Turn left and walk .</text:p>
            <text:p text:style-name="P42">La ville</text:p>
            <text:p text:style-name="P11">Adverbes : LEFT / RIGHT / STRAIGHT ON</text:p>
            <text:p text:style-name="P11">Prépositions: FROM /ALONG</text:p>
          </table:table-cell>
        </table:table-row>
        <table:table-row table:style-name="Tableau3.1">
          <table:table-cell table:style-name="Tableau3.B3" office:value-type="string">
            <text:p text:style-name="P7">Comprendre des mots familiers et des expressions très courantes relatifs à soi-même, sa famille, son environnement concret et immédiat</text:p>
            <text:p text:style-name="P6"><text:soft-page-break/></text:p>
          </table:table-cell>
          <table:table-cell table:style-name="Tableau3.B3" table:number-columns-spanned="2" office:value-type="string">
            <text:p text:style-name="P35">Excellent!</text:p>
            <text:p text:style-name="P34">Great !</text:p>
            <text:p text:style-name="P48">Good boy / girl!</text:p>
            <text:p text:style-name="P41">Encouragements et félicitations</text:p>
          </table:table-cell>
          <table:covered-table-cell/>
          <table:table-cell table:style-name="Tableau3.B3" office:value-type="string">
            <text:p text:style-name="P35">You're doing very well !</text:p>
            <text:p text:style-name="P48">Stop it, will you ?</text:p>
            <text:p text:style-name="P41">Réprimande</text:p>
            <text:p text:style-name="P15">Identification de la valeur expressive d'une intonation (joie, colère)</text:p>
          </table:table-cell>
          <table:table-cell table:style-name="Tableau3.B3" office:value-type="string">
            <text:p text:style-name="P49">Try again!</text:p>
          </table:table-cell>
          <table:table-cell table:style-name="Tableau3.B3" office:value-type="string">
            <text:p text:style-name="P49">Carry on !</text:p>
          </table:table-cell>
          <table:table-cell table:style-name="Tableau3.G3" office:value-type="string">
            <text:p text:style-name="P35"/>
          </table:table-cell>
        </table:table-row>
        <table:table-row table:style-name="Tableau3.1">
          <table:table-cell table:style-name="Tableau3.B3" office:value-type="string">
            <text:p text:style-name="P31">Se présenter et dire où l'on habite</text:p>
          </table:table-cell>
          <table:table-cell table:style-name="Tableau3.B3" table:number-columns-spanned="2" office:value-type="string">
            <text:p text:style-name="P35">I'm Bob. I'm seven.</text:p>
            <text:p text:style-name="P42">L'âge</text:p>
          </table:table-cell>
          <table:covered-table-cell/>
          <table:table-cell table:style-name="Tableau3.B3" office:value-type="string">
            <text:p text:style-name="P49"><text:s/>I live in York.</text:p>
            <text:p text:style-name="P20">Gandes villes britanniques</text:p>
          </table:table-cell>
          <table:table-cell table:style-name="Tableau3.B3" office:value-type="string">
            <text:p text:style-name="P35">I'm from Cardiff.</text:p>
            <text:p text:style-name="P46">Circle my photo.</text:p>
            <text:p text:style-name="P41">La famille</text:p>
            <text:p text:style-name="P15">Réduction vocalique: identification de la présence de formes faibles:</text:p>
            <text:p text:style-name="P15">- formes contractées des auxiliaires (ex: I've got)</text:p>
          </table:table-cell>
          <table:table-cell table:style-name="Tableau3.B3" office:value-type="string">
            <text:p text:style-name="P49">My brother is seven. I've got a brother, Luke.</text:p>
            <text:p text:style-name="P48">I can play cricket.</text:p>
            <text:p text:style-name="P41">Les sports</text:p>
            <text:p text:style-name="P9">HAVE présent/ 1ère pers. du sing.</text:p>
            <text:p text:style-name="P9">BE présent/ 1ère pers. du sing.</text:p>
            <text:p text:style-name="P11">PRESENT SIMPLE: 1ère pers. Sing. forme affirmative</text:p>
            <text:p text:style-name="P11">CAN (capacité)</text:p>
            <text:p text:style-name="P11">Adj. Possessif : MY </text:p>
          </table:table-cell>
          <table:table-cell table:style-name="Tableau3.G3" office:value-type="string">
            <text:p text:style-name="P49">I live in a flat with my parents. </text:p>
            <text:p text:style-name="P41">La maison</text:p>
          </table:table-cell>
        </table:table-row>
        <table:table-row table:style-name="Tableau3.1">
          <table:table-cell table:style-name="Tableau3.B3" office:value-type="string">
            <text:p text:style-name="P31">décrire</text:p>
          </table:table-cell>
          <table:table-cell table:style-name="Tableau3.B3" table:number-columns-spanned="2" office:value-type="string">
            <text:p text:style-name="P24"/>
          </table:table-cell>
          <table:covered-table-cell/>
          <table:table-cell table:style-name="Tableau3.B3" office:value-type="string">
            <text:p text:style-name="P47"/>
          </table:table-cell>
          <table:table-cell table:style-name="Tableau3.B3" office:value-type="string">
            <text:p text:style-name="P24"/>
          </table:table-cell>
          <table:table-cell table:style-name="Tableau3.B3" office:value-type="string">
            <text:p text:style-name="P49">He's got blue eyes and short dark hair. He's got a moustache but he hasn't got glasses. What's his name?</text:p>
            <text:p text:style-name="P41">La description physique</text:p>
            <text:p text:style-name="P9">HAVE GOT</text:p>
            <text:p text:style-name="P9">Pron. Pers. 3ème pers sing</text:p>
            <text:p text:style-name="P9">Indénombrables (hair)</text:p>
            <text:p text:style-name="P11">Conjonction: BUT</text:p>
            <text:p text:style-name="P11">Adj. Poss. HIS / HER</text:p>
            <text:p text:style-name="P9">Place de l'adjectif</text:p>
          </table:table-cell>
          <table:table-cell table:style-name="Tableau3.G3" office:value-type="string">
            <text:p text:style-name="P49">He's wearing a tie and a hat. </text:p>
            <text:p text:style-name="P9">Présent BE+ING</text:p>
            <text:p text:style-name="P15">Identification de la forme faible dans: he's / what's</text:p>
          </table:table-cell>
        </table:table-row>
        <table:table-row table:style-name="Tableau3.1">
          <table:table-cell table:style-name="Tableau3.B3" office:value-type="string">
            <text:p text:style-name="P31">Parler de ses habitudes alimentaires</text:p>
          </table:table-cell>
          <table:table-cell table:style-name="Tableau3.B3" table:number-columns-spanned="2" office:value-type="string">
            <text:p text:style-name="P24"/>
          </table:table-cell>
          <table:covered-table-cell/>
          <table:table-cell table:style-name="Tableau3.B3" office:value-type="string">
            <text:p text:style-name="P47"/>
          </table:table-cell>
          <table:table-cell table:style-name="Tableau3.B3" office:value-type="string">
            <text:p text:style-name="P24"/>
          </table:table-cell>
          <table:table-cell table:style-name="Tableau3.B3" office:value-type="string">
            <text:p text:style-name="P2">- I'm Lisa. For breakfast. I have milk and cereal.</text:p>
            <text:p text:style-name="P48">- I'm Sean. I have toast and marmalade.</text:p>
            <text:p text:style-name="P9">Indénombrables (toast)</text:p>
            <text:p text:style-name="P9">Conjonction AND</text:p>
          </table:table-cell>
          <table:table-cell table:style-name="Tableau3.G3" office:value-type="string">
            <text:p text:style-name="P4">- We're Sarah and Mark. At the week end, we have bacon and eggs.</text:p>
            <text:p text:style-name="P20">Le petit déjeuner</text:p>
            <text:p text:style-name="P9">Prépositions : FOR / AT</text:p>
            <text:p text:style-name="P9">Pron pers. Sujet 1ère pers. Pluriel: WE</text:p>
          </table:table-cell>
        </table:table-row>
        <table:table-row table:style-name="Tableau3.1">
          <table:table-cell table:style-name="Tableau3.A2" office:value-type="string">
            <text:p text:style-name="P7">Suivre le fil d'une histoire</text:p>
          </table:table-cell>
          <table:table-cell table:style-name="Tableau3.A2" office:value-type="string">
            <text:p text:style-name="P24"/>
          </table:table-cell>
          <table:table-cell table:style-name="Tableau3.A2" table:number-columns-spanned="2" office:value-type="string">
            <text:p text:style-name="P49">One, two, </text:p>
            <text:p text:style-name="P48">Buckle my shoe,</text:p>
            <text:p text:style-name="P48">Three, four,</text:p>
            <text:p text:style-name="P48">Knock at the door,</text:p>
            <text:p text:style-name="P48">Five, six,</text:p>
            <text:p text:style-name="P48">Pick up sticks,</text:p>
            <text:p text:style-name="P48">Seven, eight,</text:p>
            <text:p text:style-name="P48">Lay them straight,</text:p>
            <text:p text:style-name="P48"><text:soft-page-break/>Nine, ten,</text:p>
            <text:p text:style-name="P48">A big fat hen.</text:p>
            <text:p text:style-name="P48"/>
            <text:p text:style-name="P48"/>
            <text:p text:style-name="P42">Comptines, chansons</text:p>
            <text:p text:style-name="P48"/>
            <text:p text:style-name="P48"/>
            <text:p text:style-name="P48"/>
            <text:p text:style-name="P22"/>
          </table:table-cell>
          <table:covered-table-cell/>
          <table:table-cell table:style-name="Tableau3.A2" office:value-type="string">
            <text:p text:style-name="P49">Incy Wincy Spider climbed up the water spout.</text:p>
            <text:p text:style-name="P48">Down came the rain and washed poor Wincy out.</text:p>
            <text:p text:style-name="P48">Out came the sun and dried up all the rain.</text:p>
            <text:p text:style-name="P48">And Incy Wincy Spider climbed up the spout again.</text:p>
            <text:p text:style-name="P48"><text:soft-page-break/></text:p>
            <text:p text:style-name="P41">Comptines, chansons</text:p>
            <text:p text:style-name="P46"/>
            <text:p text:style-name="P9">Prépositions et particules adverbiales UP / DOWN / OUT</text:p>
            <text:p text:style-name="P15"/>
            <text:p text:style-name="P15">Les diphtongues (ex : rain, down, came, dried, spider...)</text:p>
            <text:p text:style-name="P15"/>
            <text:p text:style-name="P15">Le rythme de la phrase</text:p>
          </table:table-cell>
          <table:table-cell table:style-name="Tableau3.A2" office:value-type="string">
            <text:p text:style-name="P49">Once upon a time, there was a little girl named Little Red Riding Hood. One day, she put on her red coat, took a basket full of biscuits and walked across the forest to her grandmother's...</text:p>
            <text:p text:style-name="P42"/>
            <text:p text:style-name="P20">Héros de contes et légendes</text:p>
            <text:p text:style-name="P20"><text:soft-page-break/></text:p>
            <text:p text:style-name="P41">Chansons</text:p>
            <text:p text:style-name="P20"/>
            <text:p text:style-name="P9">Le génitif</text:p>
            <text:p text:style-name="P9"/>
            <text:p text:style-name="P15">Identification de la réalisation /s/ du morphème « s » du pluriel de biscuits</text:p>
            <text:p text:style-name="P15"/>
            <text:p text:style-name="P15">Le rythme de la phrase</text:p>
          </table:table-cell>
          <table:table-cell table:style-name="Tableau3.A1" office:value-type="string">
            <text:p text:style-name="P49">Here's Robin Hood. He lived a long time ago, in Sherwood Forest. And this is Maid Marian. She was Robin's girlfriend...</text:p>
            <text:p text:style-name="P48"/>
            <text:p text:style-name="P48"/>
            <text:p text:style-name="P42"/>
            <text:p text:style-name="P20">Héros de contes et légendes</text:p>
            <text:p text:style-name="P41"><text:soft-page-break/>Chansons</text:p>
            <text:p text:style-name="P20"/>
            <text:p text:style-name="P9">Prétérit simple afrmatif </text:p>
            <text:p text:style-name="P9">(blocs lexicalisés)</text:p>
            <text:p text:style-name="P9"/>
            <text:p text:style-name="P15">Le rythme de la phrase</text:p>
            <text:p text:style-name="P9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row table:style-name="Tableau4.1">
          <table:table-cell table:style-name="Tableau4.A1" table:number-columns-spanned="12" office:value-type="string">
            <text:p text:style-name="P19"><text:span text:style-name="T1">Activité langagière: </text:span><text:span text:style-name="T12">A1 – Parler en conti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7">Capacités</text:p>
          </table:table-cell>
          <table:table-cell table:style-name="Tableau4.A1" table:number-columns-spanned="11" office:value-type="string">
            <text:p text:style-name="P7">Formulations, culture, grammaire, lexique et phon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B3" table:number-columns-spanned="2" office:value-type="string">
            <text:p text:style-name="P19">CP</text:p>
          </table:table-cell>
          <table:covered-table-cell/>
          <table:table-cell table:style-name="Tableau4.B3" table:number-columns-spanned="3" office:value-type="string">
            <text:p text:style-name="P19">CE1</text:p>
          </table:table-cell>
          <table:covered-table-cell/>
          <table:covered-table-cell/>
          <table:table-cell table:style-name="Tableau4.B3" table:number-columns-spanned="2" office:value-type="string">
            <text:p text:style-name="P19">CE2</text:p>
          </table:table-cell>
          <table:covered-table-cell/>
          <table:table-cell table:style-name="Tableau4.B3" table:number-columns-spanned="3" office:value-type="string">
            <text:p text:style-name="P19">CM1</text:p>
          </table:table-cell>
          <table:covered-table-cell/>
          <table:covered-table-cell/>
          <table:table-cell table:style-name="Tableau4.L3" office:value-type="string">
            <text:p text:style-name="P19">CM2</text:p>
          </table:table-cell>
        </table:table-row>
        <table:table-row table:style-name="Tableau4.4">
          <table:table-cell table:style-name="Tableau4.B3" office:value-type="string">
            <text:p text:style-name="P7">Reproduire un modèle oral</text:p>
          </table:table-cell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table:number-columns-spanned="3" office:value-type="string">
            <text:p text:style-name="P35">Today is Tuesday.</text:p>
          </table:table-cell>
          <table:covered-table-cell/>
          <table:covered-table-cell/>
          <table:table-cell table:style-name="Tableau4.B3" table:number-columns-spanned="2" office:value-type="string">
            <text:p text:style-name="P24"><text:span text:style-name="T5">Today is Tuesday, October 11</text:span><text:span text:style-name="T7">th</text:span><text:span text:style-name="T5"> 2008.</text:span></text:p>
            <text:p text:style-name="P48"/>
            <text:p text:style-name="P42">La date.</text:p>
          </table:table-cell>
          <table:covered-table-cell/>
          <table:table-cell table:style-name="Tableau4.B3" table:number-columns-spanned="3" office:value-type="string">
            <text:p text:style-name="P24"><text:span text:style-name="T5">Today is Tuesday, October 11</text:span><text:span text:style-name="T7">th</text:span><text:span text:style-name="T5"> 2008. It's sunny and warm.</text:span></text:p>
          </table:table-cell>
          <table:covered-table-cell/>
          <table:covered-table-cell/>
          <table:table-cell table:style-name="Tableau4.L3" office:value-type="string">
            <text:p text:style-name="P24"><text:span text:style-name="T5">Today is Tuesday, October 11</text:span><text:span text:style-name="T7">th</text:span><text:span text:style-name="T5"> 2008. It's sunny and warm here and cloudy in London.</text:span></text:p>
            <text:p text:style-name="P48">2 pupils are missing.</text:p>
          </table:table-cell>
        </table:table-row>
        <table:table-row table:style-name="Tableau4.5">
          <table:table-cell table:style-name="Tableau4.B3" office:value-type="string">
            <text:p text:style-name="P2"/>
          </table:table-cell>
          <table:table-cell table:style-name="Tableau4.B3" table:number-columns-spanned="2" office:value-type="string">
            <text:p text:style-name="P37"/>
          </table:table-cell>
          <table:covered-table-cell/>
          <table:table-cell table:style-name="Tableau4.B3" table:number-columns-spanned="3" office:value-type="string">
            <text:p text:style-name="P24"><text:span text:style-name="T6">Comptines, chansons. <text:s/></text:span><text:span text:style-name="T5">exemple</text:span></text:p>
            <text:p text:style-name="P34">« Rain, rain, go away, come again another day. »</text:p>
            <text:p text:style-name="P34"/>
            <text:p text:style-name="P15">Bonne segmentation</text:p>
          </table:table-cell>
          <table:covered-table-cell/>
          <table:covered-table-cell/>
          <table:table-cell table:style-name="Tableau4.B3" table:number-columns-spanned="2" office:value-type="string">
            <text:p text:style-name="P24"><text:span text:style-name="T8">Comptines, chansons. <text:s/></text:span><text:span text:style-name="T5">exemple</text:span></text:p>
            <text:p text:style-name="P48">Hickory, dickory dock,</text:p>
            <text:p text:style-name="P48">The mouse ran up the clock,</text:p>
            <text:p text:style-name="P48">The clock struck one,</text:p>
            <text:p text:style-name="P48">The mouse ran down,</text:p>
            <text:p text:style-name="P48">Hickory, dickory dock.</text:p>
            <text:p text:style-name="P15">Rythme.</text:p>
          </table:table-cell>
          <table:covered-table-cell/>
          <table:table-cell table:style-name="Tableau4.B3" table:number-columns-spanned="3" office:value-type="string">
            <text:p text:style-name="P52">Comptines, chansons. (un peu plus longues)</text:p>
            <text:p text:style-name="P51"/>
            <text:p text:style-name="P51"/>
            <text:p text:style-name="P51"/>
            <text:p text:style-name="P51"/>
            <text:p text:style-name="P15">Rythme.</text:p>
          </table:table-cell>
          <table:covered-table-cell/>
          <table:covered-table-cell/>
          <table:table-cell table:style-name="Tableau4.L3" office:value-type="string">
            <text:p text:style-name="P52">Comptines, chansons.(un plus longues ou plus complexes au niveau de la prononciation)</text:p>
            <text:p text:style-name="P15"/>
            <text:p text:style-name="P15"/>
            <text:p text:style-name="P15">Rythme.</text:p>
            <text:p text:style-name="P15">Accents de polysyllabes</text:p>
          </table:table-cell>
        </table:table-row>
        <table:table-row table:style-name="Tableau4.1">
          <table:table-cell table:style-name="Tableau4.B3" office:value-type="string">
            <text:p text:style-name="P1"/>
          </table:table-cell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table:number-columns-spanned="3" office:value-type="string">
            <text:p text:style-name="P35">« Red jelly. Green jelly.</text:p>
            <text:p text:style-name="P34">Fish and chips. »</text:p>
            <text:p text:style-name="P15">Reproduction correcte de phonèmes spécifiques à l'anglais.</text:p>
          </table:table-cell>
          <table:covered-table-cell/>
          <table:covered-table-cell/>
          <table:table-cell table:style-name="Tableau4.B3" table:number-columns-spanned="2" office:value-type="string">
            <text:p text:style-name="P24"><text:span text:style-name="T8">Tongue-twisters </text:span><text:span text:style-name="T3">(virelangues).</text:span></text:p>
            <text:p text:style-name="P48">« Three green trees »</text:p>
            <text:p text:style-name="P48"/>
            <text:p text:style-name="P48"/>
            <text:p text:style-name="P15">Reproduction correcte de phonèmes spécifiques à l'anglais.</text:p>
          </table:table-cell>
          <table:covered-table-cell/>
          <table:table-cell table:style-name="Tableau4.B3" table:number-columns-spanned="3" office:value-type="string">
            <text:p text:style-name="P24"><text:span text:style-name="T8">Tongue-twisters</text:span><text:span text:style-name="T3"> (virelangues).</text:span></text:p>
            <text:p text:style-name="P48">« It's a haunted house, Harry ! »</text:p>
            <text:p text:style-name="P48"/>
            <text:p text:style-name="P48"/>
            <text:p text:style-name="P15">Reproduction correcte de phonèmes spécifiques à l'anglais.</text:p>
          </table:table-cell>
          <table:covered-table-cell/>
          <table:covered-table-cell/>
          <table:table-cell table:style-name="Tableau4.L3" office:value-type="string">
            <text:p text:style-name="P24"><text:span text:style-name="T8">Tongue-twisters </text:span><text:span text:style-name="T3">(virelangues).</text:span></text:p>
            <text:p text:style-name="P48">« She sells seashells on the seashore. »</text:p>
            <text:p text:style-name="P48"/>
            <text:p text:style-name="P15">Reproduction correcte de phonèmes spécifiques à l'anglais.</text:p>
          </table:table-cell>
        </table:table-row>
        <text:soft-page-break/>
        <table:table-row table:style-name="Tableau4.7">
          <table:table-cell table:style-name="Tableau4.B3" office:value-type="string">
            <text:p text:style-name="P7">Utiliser des expressions et des phrases proches des modèles rencontrés lors des apprentissages pour :</text:p>
            <text:p text:style-name="P30">- se décrire</text:p>
            <text:p text:style-name="P30">- décrire des activités ou des sujets familiers en utilisant des connecteurs élémentaires.</text:p>
          </table:table-cell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table:number-columns-spanned="3" office:value-type="string">
            <text:p text:style-name="P35">I'm Corentin. I'm seven.</text:p>
          </table:table-cell>
          <table:covered-table-cell/>
          <table:covered-table-cell/>
          <table:table-cell table:style-name="Tableau4.B3" table:number-columns-spanned="2" office:value-type="string">
            <text:p text:style-name="P49">My name's Louise. I'm nine. I'm French.</text:p>
            <text:p text:style-name="P41">Identité.</text:p>
            <text:p text:style-name="P9">Pronom personnel sujet : I</text:p>
            <text:p text:style-name="P9">BE: première personne du singulier, présent simple.</text:p>
            <text:p text:style-name="P9"/>
            <text:p text:style-name="P15">Respect des formes faibles.</text:p>
          </table:table-cell>
          <table:covered-table-cell/>
          <table:table-cell table:style-name="Tableau4.B3" table:number-columns-spanned="3" office:value-type="string">
            <text:p text:style-name="P49">I live in Villeneuve.</text:p>
            <text:p text:style-name="P48">I've got a cat.</text:p>
            <text:p text:style-name="P48">I like handball.</text:p>
            <text:p text:style-name="P41">Goûts.</text:p>
            <text:p text:style-name="P9">HAVE : première personne du singulier, présent simple.</text:p>
            <text:p text:style-name="P9">LIVE / LIKE : première personne du singulier.</text:p>
          </table:table-cell>
          <table:covered-table-cell/>
          <table:covered-table-cell/>
          <table:table-cell table:style-name="Tableau4.L3" office:value-type="string">
            <text:p text:style-name="P49">I've got blue eyes, curly hair, purple socks and small feet.</text:p>
            <text:p text:style-name="P9">Pluriel irrégulier</text:p>
            <text:p text:style-name="Table_20_Contents"><text:span text:style-name="T22">(</text:span><text:span text:style-name="T23">children, feet, mice)</text:span></text:p>
            <text:p text:style-name="P14">Indénombrable (hair)</text:p>
            <text:p text:style-name="P15">Bonne réalisation des plosives à l'initiale et réalisation plus faible en finale.</text:p>
          </table:table-cell>
        </table:table-row>
        <table:table-row table:style-name="Tableau4.1">
          <table:table-cell table:style-name="Tableau4.B3" office:value-type="string">
            <text:p text:style-name="P1"/>
          </table:table-cell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table:number-columns-spanned="3" office:value-type="string">
            <text:p text:style-name="P24"/>
          </table:table-cell>
          <table:covered-table-cell/>
          <table:covered-table-cell/>
          <table:table-cell table:style-name="Tableau4.B3" table:number-columns-spanned="2" office:value-type="string">
            <text:p text:style-name="P49">History is on Monday, science is on Friday.</text:p>
            <text:p text:style-name="P41">Les jours de la semaine.</text:p>
            <text:p text:style-name="P15"/>
          </table:table-cell>
          <table:covered-table-cell/>
          <table:table-cell table:style-name="Tableau4.B3" table:number-columns-spanned="3" office:value-type="string">
            <text:p text:style-name="P49">On Monday, we study English and music.</text:p>
            <text:p text:style-name="P9">Préposition de temps : ON + jour.</text:p>
            <text:p text:style-name="P11">Conjonction : AND</text:p>
          </table:table-cell>
          <table:covered-table-cell/>
          <table:covered-table-cell/>
          <table:table-cell table:style-name="Tableau4.L3" office:value-type="string">
            <text:p text:style-name="P49">On Wednesdays, I play basketball and on Saturdays, I go swimming.</text:p>
            <text:p text:style-name="P41">Sports et loisirs.</text:p>
            <text:p text:style-name="P9">Présent simple 1ère personne du singulier.</text:p>
            <text:p text:style-name="P15">Bonne réalisation du morphème du pluriel.</text:p>
          </table:table-cell>
        </table:table-row>
        <table:table-row table:style-name="Tableau4.9">
          <table:table-cell table:style-name="Tableau4.B3" office:value-type="string">
            <text:p text:style-name="P7">Lire à haute voix et de manière expressive un texte bref après répétition</text:p>
          </table:table-cell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table:number-columns-spanned="3" office:value-type="string">
            <text:p text:style-name="P24"/>
          </table:table-cell>
          <table:covered-table-cell/>
          <table:covered-table-cell/>
          <table:table-cell table:style-name="Tableau4.B3" table:number-columns-spanned="2" office:value-type="string">
            <text:p text:style-name="P52">Pair work : jeux de société</text:p>
            <text:p text:style-name="P48">Draw 2 legs and 3 arms.</text:p>
            <text:p text:style-name="P9">Nombres cardinaux.</text:p>
            <text:p text:style-name="P15">Schémas intonatifs adaptés. (consignes)</text:p>
          </table:table-cell>
          <table:covered-table-cell/>
          <table:table-cell table:style-name="Tableau4.B3" table:number-columns-spanned="3" office:value-type="string">
            <text:p text:style-name="P52">Pair work : jeux de société</text:p>
            <text:p text:style-name="P48">Miss a turn.</text:p>
            <text:p text:style-name="P48">Count from 1 to 10.</text:p>
            <text:p text:style-name="P9">Impératif.</text:p>
            <text:p text:style-name="P15">Schémas intonatifs adaptés.</text:p>
          </table:table-cell>
          <table:covered-table-cell/>
          <table:covered-table-cell/>
          <table:table-cell table:style-name="Tableau4.L3" office:value-type="string">
            <text:p text:style-name="P52">Pair work : jeux de société</text:p>
            <text:p text:style-name="P48">Go back to number 6.</text:p>
            <text:p text:style-name="P9">Prépositions et particules adverbiales : BACK, TO, FROM.</text:p>
            <text:p text:style-name="P15">Schémas intonatifs adaptés.</text:p>
          </table:table-cell>
        </table:table-row>
        <table:table-row table:style-name="Tableau4.1">
          <table:table-cell table:style-name="Tableau4.B3" office:value-type="string">
            <text:p text:style-name="P1"/>
          </table:table-cell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table:number-columns-spanned="3" office:value-type="string">
            <text:p text:style-name="P24"/>
          </table:table-cell>
          <table:covered-table-cell/>
          <table:covered-table-cell/>
          <table:table-cell table:style-name="Tableau4.B3" table:number-columns-spanned="2" office:value-type="string">
            <text:p text:style-name="P52">Dans le cas d'un enregistrement (audacity, échanges virtuels...)</text:p>
            <text:p text:style-name="P48">Hello Jane !</text:p>
            <text:p text:style-name="P48">How are you ?</text:p>
            <text:p text:style-name="Table_20_Contents"><text:span text:style-name="T26">Codes socio-culturels</text:span><text:span text:style-name="T5"> </text:span><text:span text:style-name="T26">(Mr/Miss/Mrs + nom).</text:span></text:p>
            <text:p text:style-name="P15">Bonne prise en compte des diphtongues.</text:p>
            <text:p text:style-name="P15"/>
            <text:p text:style-name="P46">Lire une comptine connue</text:p>
          </table:table-cell>
          <table:covered-table-cell/>
          <table:table-cell table:style-name="Tableau4.B3" table:number-columns-spanned="3" office:value-type="string">
            <text:p text:style-name="P52">Dans le cas d'un enregistrement (audacity, échanges virtuels...)</text:p>
            <text:p text:style-name="P48">This is a photo of my school. And this is my teacher, Miss Smith.</text:p>
            <text:p text:style-name="P41">L'école.</text:p>
            <text:p text:style-name="P15">Bonne réalisation de la longueur et de la qualité des sons vocaliques.</text:p>
            <text:p text:style-name="P15"/>
            <text:p text:style-name="P15"/>
            <text:p text:style-name="P46">Lire quelques phrases d'un album</text:p>
          </table:table-cell>
          <table:covered-table-cell/>
          <table:covered-table-cell/>
          <table:table-cell table:style-name="Tableau4.L3" office:value-type="string">
            <text:p text:style-name="P52">Dans le cas d'un enregistrement (audacity, échanges virtuels...)</text:p>
            <text:p text:style-name="P48">I live near my school.</text:p>
            <text:p text:style-name="P48">I walk to school everyday.</text:p>
            <text:p text:style-name="P9">Préposition : NEAR.</text:p>
            <text:p text:style-name="P9">Présent simple, 1ère personne du singulier.</text:p>
            <text:p text:style-name="P15">Liaisons pertinentes (fluidité).</text:p>
            <text:p text:style-name="P15"/>
            <text:p text:style-name="Table_20_Contents"><text:span text:style-name="T3">Lire à plusieurs un</text:span><text:span text:style-name="T16"> </text:span><text:span text:style-name="T3">dialogue ou un album.</text:span></text:p>
          </table:table-cell>
        </table:table-row>
        <table:table-row table:style-name="Tableau4.1">
          <table:table-cell table:style-name="Tableau4.A2" office:value-type="string">
            <text:p text:style-name="P7">Raconter une histoire courte et stéréotypée</text:p>
          </table:table-cell>
          <table:table-cell table:style-name="Tableau4.A2" table:number-columns-spanned="2" office:value-type="string">
            <text:p text:style-name="P24"/>
          </table:table-cell>
          <table:covered-table-cell/>
          <table:table-cell table:style-name="Tableau4.A2" table:number-columns-spanned="3" office:value-type="string">
            <text:p text:style-name="P24"/>
          </table:table-cell>
          <table:covered-table-cell/>
          <table:covered-table-cell/>
          <table:table-cell table:style-name="Tableau4.A2" table:number-columns-spanned="3" office:value-type="string">
            <text:p text:style-name="P24"/>
          </table:table-cell>
          <table:covered-table-cell/>
          <table:covered-table-cell/>
          <table:table-cell table:style-name="Tableau4.A2" table:number-columns-spanned="2" office:value-type="string">
            <text:p text:style-name="P24"/>
          </table:table-cell>
          <table:covered-table-cell/>
          <table:table-cell table:style-name="Tableau4.A1" office:value-type="string">
            <text:p text:style-name="P24"><text:span text:style-name="T14">This is Hilda the giraffe. On Monday, she went to the market and she bought an apple. On Tuesday, she went to the market and she </text:span><text:soft-page-break/><text:span text:style-name="T14">bought an apple and a pear. On Wednesday, she went to the market and she bought an apple, a pear and an orange. </text:span>On ...</text:p>
            <text:p text:style-name="P41">Fruits, animaux.</text:p>
            <text:p text:style-name="P11">SHE WENT/ SHE BOUGHT : blocs lexicaliés.</text:p>
            <text:p text:style-name="P9">Préposition de temps : ON + jour.</text:p>
            <text:p text:style-name="P11">Conjonction : AND.</text:p>
            <text:p text:style-name="P11">Déterminants : A/AN/THE.</text:p>
          </table:table-cell>
        </table:table-row>
        <table:table-row table:style-name="Tableau4.1">
          <table:table-cell table:style-name="Tableau4.A12" table:number-columns-spanned="12" office:value-type="string">
            <text:p text:style-name="P40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12" office:value-type="string">
            <text:p text:style-name="P19"><text:span text:style-name="T1">Activité langagière:</text:span><text:span text:style-name="T12"> A1 – Lire</text:span></text:p>
            <text:p text:style-name="Table_20_Contents">Prendre en compte la dimension phonologique dans une activité de lecture permet de :</text:p>
            <text:p text:style-name="Table_20_Contents"><text:span text:style-name="T12">- </text:span><text:span text:style-name="T16">découvrir quelques régularités dans les liens phonie-graphie et graphie-phonie</text:span></text:p>
            <text:p text:style-name="Table_20_Contents">- <text:span text:style-name="T22">segmenter un énoncé</text:span></text:p>
            <text:p text:style-name="Table_20_Contents">- <text:span text:style-name="T16">retrouver le schéma accentuel et le rythme d'un énoncé déjà maîtrisé à l'oral</text:span></text:p>
            <text:p text:style-name="Table_20_Contents">- éviter que l'introduction de l'écrit n'entraîne une régression de la prononci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7">Capacités</text:p>
          </table:table-cell>
          <table:covered-table-cell/>
          <table:table-cell table:style-name="Tableau4.A1" table:number-columns-spanned="10" office:value-type="string">
            <text:p text:style-name="P7">Formulations, culture, grammaire, lexique et phon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1"/>
          </table:table-cell>
          <table:covered-table-cell/>
          <table:table-cell table:style-name="Tableau4.B3" table:number-columns-spanned="2" office:value-type="string">
            <text:p text:style-name="P19">CP</text:p>
          </table:table-cell>
          <table:covered-table-cell/>
          <table:table-cell table:style-name="Tableau4.B3" office:value-type="string">
            <text:p text:style-name="P19">CE1</text:p>
          </table:table-cell>
          <table:table-cell table:style-name="Tableau4.B3" table:number-columns-spanned="2" office:value-type="string">
            <text:p text:style-name="P19">CE2</text:p>
          </table:table-cell>
          <table:covered-table-cell/>
          <table:table-cell table:style-name="Tableau4.B3" table:number-columns-spanned="3" office:value-type="string">
            <text:p text:style-name="P19">CM1</text:p>
          </table:table-cell>
          <table:covered-table-cell/>
          <table:covered-table-cell/>
          <table:table-cell table:style-name="Tableau4.L3" table:number-columns-spanned="2" office:value-type="string">
            <text:p text:style-name="P19">CM2</text:p>
          </table:table-cell>
          <table:covered-table-cell/>
        </table:table-row>
        <table:table-row table:style-name="Tableau4.5">
          <table:table-cell table:style-name="Tableau4.B3" table:number-columns-spanned="2" office:value-type="string">
            <text:p text:style-name="P8">Comprendre des textes courts et simples en s'appuyant sur des éléments connus (indications informations) </text:p>
            <text:p text:style-name="P5"/>
            <text:p text:style-name="P28">- lettres, cartes postales, messages électroniques </text:p>
            <text:p text:style-name="P28"/>
            <text:p text:style-name="P28"/>
            <text:p text:style-name="P28"/>
            <text:p text:style-name="P28"/>
            <text:p text:style-name="P28"/>
            <text:p text:style-name="P28">- prospectus / pages web </text:p>
            <text:p text:style-name="P28">(horaires de visite)</text:p>
            <text:p text:style-name="P28"/>
            <text:p text:style-name="P28"/>
            <text:p text:style-name="P28"/>
            <text:p text:style-name="P28">- questionnaires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- comptines, chansons </text:p>
            <text:p text:style-name="P28"/>
            <text:p text:style-name="P28"/>
            <text:p text:style-name="P28"/>
            <text:p text:style-name="P28">- recettes</text:p>
          </table:table-cell>
          <table:covered-table-cell/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office:value-type="string">
            <text:p text:style-name="P24"/>
          </table:table-cell>
          <table:table-cell table:style-name="Tableau4.B3" table:number-columns-spanned="2" office:value-type="string">
            <text:p text:style-name="P35">Listen and tick / tick or cross / circle / number / Put the pictures in the right order / Read and match / Draw</text:p>
            <text:p text:style-name="P41">Consignes et instructions</text:p>
            <text:p text:style-name="P9">Impératif</text:p>
            <text:p text:style-name="P11">Conjonctions : AND</text:p>
          </table:table-cell>
          <table:covered-table-cell/>
          <table:table-cell table:style-name="Tableau4.B3" table:number-columns-spanned="3" office:value-type="string">
            <text:p text:style-name="P49"/>
            <text:p text:style-name="P22"/>
            <text:p text:style-name="P48"/>
            <text:p text:style-name="P42"/>
          </table:table-cell>
          <table:covered-table-cell/>
          <table:covered-table-cell/>
          <table:table-cell table:style-name="Tableau4.L3" table:number-columns-spanned="2" office:value-type="string">
            <text:p text:style-name="P35"/>
            <text:p text:style-name="P11"/>
            <text:p text:style-name="P48"/>
            <text:p text:style-name="P48"/>
            <text:p text:style-name="P42"/>
          </table:table-cell>
          <table:covered-table-cell/>
        </table:table-row>
        <table:table-row table:style-name="Tableau4.5">
          <table:table-cell table:style-name="Tableau4.B3" table:number-columns-spanned="2" office:value-type="string">
            <text:p text:style-name="P2"/>
          </table:table-cell>
          <table:covered-table-cell/>
          <table:table-cell table:style-name="Tableau4.B3" table:number-columns-spanned="2" office:value-type="string">
            <text:p text:style-name="P37"/>
          </table:table-cell>
          <table:covered-table-cell/>
          <table:table-cell table:style-name="Tableau4.B3" office:value-type="string">
            <text:p text:style-name="P35"/>
          </table:table-cell>
          <table:table-cell table:style-name="Tableau4.B3" table:number-columns-spanned="2" office:value-type="string">
            <text:p text:style-name="P35">Dear Tahar / Best wishes / Love from ...</text:p>
            <text:p text:style-name="P20">Codes sociaux culturels, formules de politesse.</text:p>
            <text:p text:style-name="P11">Préposition : FROM</text:p>
          </table:table-cell>
          <table:covered-table-cell/>
          <table:table-cell table:style-name="Tableau4.B3" table:number-columns-spanned="3" office:value-type="string">
            <text:p text:style-name="P24"><text:span text:style-name="T14">Dea</text:span><text:span text:style-name="T5">r Corentin. I'm in London with my school...</text:span></text:p>
            <text:p text:style-name="P48">Love from xxx Jamie</text:p>
            <text:p text:style-name="P22">Londres</text:p>
            <text:p text:style-name="P11">Conjonctions : AND / OR</text:p>
            <text:p text:style-name="P11">Adjectif possessif : MY</text:p>
            <text:p text:style-name="P11">BE au présent</text:p>
          </table:table-cell>
          <table:covered-table-cell/>
          <table:covered-table-cell/>
          <table:table-cell table:style-name="Tableau4.L3" table:number-columns-spanned="2" office:value-type="string">
            <text:p text:style-name="P35">We visited the Tower, had picnic...</text:p>
            <text:p text:style-name="P11"/>
            <text:p text:style-name="P11"/>
            <text:p text:style-name="P11"/>
            <text:p text:style-name="P11"/>
            <text:p text:style-name="P11"/>
            <text:p text:style-name="P11">Prétérit</text:p>
          </table:table-cell>
          <table:covered-table-cell/>
        </table:table-row>
        <text:soft-page-break/>
        <table:table-row table:style-name="Tableau4.4">
          <table:table-cell table:style-name="Tableau4.B3" table:number-columns-spanned="2" office:value-type="string">
            <text:p text:style-name="P2"/>
          </table:table-cell>
          <table:covered-table-cell/>
          <table:table-cell table:style-name="Tableau4.B3" table:number-columns-spanned="2" office:value-type="string">
            <text:p text:style-name="P37"/>
          </table:table-cell>
          <table:covered-table-cell/>
          <table:table-cell table:style-name="Tableau4.B3" office:value-type="string">
            <text:p text:style-name="P35"/>
          </table:table-cell>
          <table:table-cell table:style-name="Tableau4.B3" table:number-columns-spanned="2" office:value-type="string">
            <text:p text:style-name="P35"/>
          </table:table-cell>
          <table:covered-table-cell/>
          <table:table-cell table:style-name="Tableau4.B3" table:number-columns-spanned="3" office:value-type="string">
            <text:p text:style-name="P35"/>
          </table:table-cell>
          <table:covered-table-cell/>
          <table:covered-table-cell/>
          <table:table-cell table:style-name="Tableau4.L3" table:number-columns-spanned="2" office:value-type="string">
            <text:p text:style-name="P49">The Tower of London. 1 March – 31 October: Tuesday – Saturday : 09.00 – 17.00</text:p>
            <text:p text:style-name="P20">Monuments célèbres, musées</text:p>
          </table:table-cell>
          <table:covered-table-cell/>
        </table:table-row>
        <table:table-row table:style-name="Tableau4.5">
          <table:table-cell table:style-name="Tableau4.B3" table:number-columns-spanned="2" office:value-type="string">
            <text:p text:style-name="P1"/>
          </table:table-cell>
          <table:covered-table-cell/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office:value-type="string">
            <text:p text:style-name="P24"/>
          </table:table-cell>
          <table:table-cell table:style-name="Tableau4.B3" table:number-columns-spanned="2" office:value-type="string">
            <text:p text:style-name="P49">Name : </text:p>
            <text:p text:style-name="P48">First name :</text:p>
            <text:p text:style-name="P46">Age :</text:p>
            <text:p text:style-name="P46"/>
            <text:p text:style-name="P46"/>
            <text:p text:style-name="P46"/>
            <text:p text:style-name="P41">L'identité</text:p>
          </table:table-cell>
          <table:covered-table-cell/>
          <table:table-cell table:style-name="Tableau4.B3" table:number-columns-spanned="3" office:value-type="string">
            <text:p text:style-name="P47">Name : </text:p>
            <text:p text:style-name="P48">First name :</text:p>
            <text:p text:style-name="P48">Date of birth :</text:p>
            <text:p text:style-name="P48">Address :</text:p>
          </table:table-cell>
          <table:covered-table-cell/>
          <table:covered-table-cell/>
          <table:table-cell table:style-name="Tableau4.L3" table:number-columns-spanned="2" office:value-type="string">
            <text:p text:style-name="P49">Name : </text:p>
            <text:p text:style-name="P48">First name :</text:p>
            <text:p text:style-name="P48">Date of birth :</text:p>
            <text:p text:style-name="P48">Address :</text:p>
            <text:p text:style-name="P48">Hobbies :</text:p>
            <text:p text:style-name="P48">Brothers and sisters :</text:p>
            <text:p text:style-name="P48">Favourite subjects :</text:p>
          </table:table-cell>
          <table:covered-table-cell/>
        </table:table-row>
        <table:table-row table:style-name="Tableau4.20">
          <table:table-cell table:style-name="Tableau4.B3" table:number-columns-spanned="2" office:value-type="string">
            <text:p text:style-name="P2"/>
          </table:table-cell>
          <table:covered-table-cell/>
          <table:table-cell table:style-name="Tableau4.B3" table:number-columns-spanned="2" office:value-type="string">
            <text:p text:style-name="P37"/>
          </table:table-cell>
          <table:covered-table-cell/>
          <table:table-cell table:style-name="Tableau4.B3" office:value-type="string">
            <text:p text:style-name="P35"/>
          </table:table-cell>
          <table:table-cell table:style-name="Tableau4.B3" table:number-columns-spanned="2" office:value-type="string">
            <text:p text:style-name="P49">« Rain rain go away come again another day. »</text:p>
          </table:table-cell>
          <table:covered-table-cell/>
          <table:table-cell table:style-name="Tableau4.B3" table:number-columns-spanned="3" office:value-type="string">
            <text:p text:style-name="P49">« Remember remember,</text:p>
            <text:p text:style-name="P48">The fifth of November... »</text:p>
            <text:p text:style-name="P22">Guy Fawkes day</text:p>
          </table:table-cell>
          <table:covered-table-cell/>
          <table:covered-table-cell/>
          <table:table-cell table:style-name="Tableau4.L3" table:number-columns-spanned="2" office:value-type="string">
            <text:p text:style-name="P49">« Roses are red, Violets are blue</text:p>
            <text:p text:style-name="P48">Sugar is sweet and so are you ! »</text:p>
          </table:table-cell>
          <table:covered-table-cell/>
        </table:table-row>
        <table:table-row table:style-name="Tableau4.1">
          <table:table-cell table:style-name="Tableau4.B3" table:number-columns-spanned="2" office:value-type="string">
            <text:p text:style-name="P2"/>
          </table:table-cell>
          <table:covered-table-cell/>
          <table:table-cell table:style-name="Tableau4.B3" table:number-columns-spanned="2" office:value-type="string">
            <text:p text:style-name="P37"/>
          </table:table-cell>
          <table:covered-table-cell/>
          <table:table-cell table:style-name="Tableau4.B3" office:value-type="string">
            <text:p text:style-name="P35"/>
          </table:table-cell>
          <table:table-cell table:style-name="Tableau4.B3" table:number-columns-spanned="2" office:value-type="string">
            <text:p text:style-name="P24"><text:span text:style-name="T8">Apple crumble</text:span><text:span text:style-name="T3"> </text:span><text:span text:style-name="T8">(uniquement les verbes d'action)</text:span></text:p>
          </table:table-cell>
          <table:covered-table-cell/>
          <table:table-cell table:style-name="Tableau4.B3" table:number-columns-spanned="3" office:value-type="string">
            <text:p text:style-name="P52">Cookies (verbes et ingrédients)</text:p>
          </table:table-cell>
          <table:covered-table-cell/>
          <table:covered-table-cell/>
          <table:table-cell table:style-name="Tableau4.L3" table:number-columns-spanned="2" office:value-type="string">
            <text:p text:style-name="P52">Pancakes (plus quantités)</text:p>
            <text:p text:style-name="P48">Mix flour, a pinch of salt and 75g of sugar. Beat the eggs...</text:p>
            <text:p text:style-name="P41">La nourriture</text:p>
          </table:table-cell>
          <table:covered-table-cell/>
        </table:table-row>
        <table:table-row table:style-name="Tableau4.7">
          <table:table-cell table:style-name="Tableau4.B3" table:number-columns-spanned="2" office:value-type="string">
            <text:p text:style-name="P8">Se faire une idée du contenu d'un texte informatif simple accompagné éventuellement d'un document visuel :</text:p>
            <text:p text:style-name="P28">- invitations</text:p>
            <text:p text:style-name="P28"/>
            <text:p text:style-name="P28">- menus</text:p>
            <text:p text:style-name="P28"/>
            <text:p text:style-name="P28">-liste de courses</text:p>
            <text:p text:style-name="P28"/>
            <text:p text:style-name="P28"/>
            <text:p text:style-name="P28">- enquête, tableau à double entrée</text:p>
            <text:p text:style-name="P28"/>
            <text:p text:style-name="P28"/>
            <text:p text:style-name="P28">- cartes et plans</text:p>
          </table:table-cell>
          <table:covered-table-cell/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office:value-type="string">
            <text:p text:style-name="P24"/>
          </table:table-cell>
          <table:table-cell table:style-name="Tableau4.B3" table:number-columns-spanned="2" office:value-type="string">
            <text:p text:style-name="P29">Invitation à une fête d'anniversaire</text:p>
            <text:p text:style-name="P34">Come to my birthday party !</text:p>
            <text:p text:style-name="P34">It's Wednesday .</text:p>
            <text:p text:style-name="P34"/>
            <text:p text:style-name="P42">La date</text:p>
            <text:p text:style-name="P42"/>
            <text:p text:style-name="P9">Préposition de lieu: TO</text:p>
            <text:p text:style-name="P9">Impératif</text:p>
          </table:table-cell>
          <table:covered-table-cell/>
          <table:table-cell table:style-name="Tableau4.B3" table:number-columns-spanned="3" office:value-type="string">
            <text:p text:style-name="P29">Initation à une fête calendaire</text:p>
            <text:p text:style-name="P34">On Tuesday, <text:s/>Bonefire night !</text:p>
            <text:p text:style-name="Table_20_Contents"><text:span text:style-name="T14">Fireworks at nine o'clock. </text:span>Toffe-apples, sausages...</text:p>
            <text:p text:style-name="P41">La date (jours / mois)</text:p>
            <text:p text:style-name="P41">L'heure</text:p>
            <text:p text:style-name="P20">Les fêtes calendaires</text:p>
            <text:p text:style-name="P9">Prépositions de temps : ON / AT</text:p>
          </table:table-cell>
          <table:covered-table-cell/>
          <table:covered-table-cell/>
          <table:table-cell table:style-name="Tableau4.L3" table:number-columns-spanned="2" office:value-type="string">
            <text:p text:style-name="P47"/>
            <text:p text:style-name="P46"/>
            <text:p text:style-name="P20"/>
          </table:table-cell>
          <table:covered-table-cell/>
        </table:table-row>
        <table:table-row table:style-name="Tableau4.23">
          <table:table-cell table:style-name="Tableau4.B3" table:number-columns-spanned="2" office:value-type="string">
            <text:p text:style-name="P1"/>
          </table:table-cell>
          <table:covered-table-cell/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office:value-type="string">
            <text:p text:style-name="P24"/>
          </table:table-cell>
          <table:table-cell table:style-name="Tableau4.B3" table:number-columns-spanned="2" office:value-type="string">
            <text:p text:style-name="P29"/>
          </table:table-cell>
          <table:covered-table-cell/>
          <table:table-cell table:style-name="Tableau4.B3" table:number-columns-spanned="3" office:value-type="string">
            <text:p text:style-name="P24">Menus de cantine</text:p>
            <text:p text:style-name="P20">Ecole anglaise</text:p>
          </table:table-cell>
          <table:covered-table-cell/>
          <table:covered-table-cell/>
          <table:table-cell table:style-name="Tableau4.L3" table:number-columns-spanned="2" office:value-type="string">
            <text:p text:style-name="P47">Jeu de rôle : restaurant</text:p>
            <text:p text:style-name="P46">Lire le menu</text:p>
          </table:table-cell>
          <table:covered-table-cell/>
        </table:table-row>
        <table:table-row table:style-name="Tableau4.20">
          <table:table-cell table:style-name="Tableau4.B3" table:number-columns-spanned="2" office:value-type="string">
            <text:p text:style-name="P1"/>
          </table:table-cell>
          <table:covered-table-cell/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office:value-type="string">
            <text:p text:style-name="P24"/>
          </table:table-cell>
          <table:table-cell table:style-name="Tableau4.B3" table:number-columns-spanned="2" office:value-type="string">
            <text:p text:style-name="P24">Orange juice, 2 apples</text:p>
            <text:p text:style-name="P41">La nourriture</text:p>
            <text:p text:style-name="P23">Les habitudes alimentaires</text:p>
          </table:table-cell>
          <table:covered-table-cell/>
          <table:table-cell table:style-name="Tableau4.B3" table:number-columns-spanned="3" office:value-type="string">
            <text:p text:style-name="P35">Steack and kidney pie...</text:p>
            <text:p text:style-name="P41">La nourriture</text:p>
            <text:p text:style-name="P9">Conjonction : AND</text:p>
          </table:table-cell>
          <table:covered-table-cell/>
          <table:covered-table-cell/>
          <table:table-cell table:style-name="Tableau4.L3" table:number-columns-spanned="2" office:value-type="string">
            <text:p text:style-name="P47">Liste plus complexe ou plus longue</text:p>
          </table:table-cell>
          <table:covered-table-cell/>
        </table:table-row>
        <text:soft-page-break/>
        <table:table-row table:style-name="Tableau4.9">
          <table:table-cell table:style-name="Tableau4.B3" table:number-columns-spanned="2" office:value-type="string">
            <text:p text:style-name="P1"/>
          </table:table-cell>
          <table:covered-table-cell/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office:value-type="string">
            <text:p text:style-name="P24"/>
          </table:table-cell>
          <table:table-cell table:style-name="Tableau4.B3" table:number-columns-spanned="2" office:value-type="string">
            <text:p text:style-name="P49">What's your favourite ...?</text:p>
            <text:p text:style-name="P48"/>
            <text:p text:style-name="P11">WHAT ?</text:p>
            <text:p text:style-name="P11">Adjectif possessif : YOUR</text:p>
            <text:p text:style-name="P9">Place de l'adjectif</text:p>
          </table:table-cell>
          <table:covered-table-cell/>
          <table:table-cell table:style-name="Tableau4.B3" table:number-columns-spanned="3" office:value-type="string">
            <text:p text:style-name="P49">Do you like....?</text:p>
            <text:p text:style-name="P9">LIKE au présent simple (1ère pers. du sing, formes affirmative et négative / 2ème pers. forme interrogative)</text:p>
          </table:table-cell>
          <table:covered-table-cell/>
          <table:covered-table-cell/>
          <table:table-cell table:style-name="Tableau4.L3" table:number-columns-spanned="2" office:value-type="string">
            <text:p text:style-name="P49">Have you got...?</text:p>
            <text:p text:style-name="P48"/>
            <text:p text:style-name="P9">HAVE GOT : 2ème pers. forme interrogative / 1ère pers. forme affirmative</text:p>
          </table:table-cell>
          <table:covered-table-cell/>
        </table:table-row>
        <table:table-row table:style-name="Tableau4.1">
          <table:table-cell table:style-name="Tableau4.B3" table:number-columns-spanned="2" office:value-type="string">
            <text:p text:style-name="P1"/>
          </table:table-cell>
          <table:covered-table-cell/>
          <table:table-cell table:style-name="Tableau4.B3" table:number-columns-spanned="2" office:value-type="string">
            <text:p text:style-name="P19"/>
          </table:table-cell>
          <table:covered-table-cell/>
          <table:table-cell table:style-name="Tableau4.B3" office:value-type="string">
            <text:p text:style-name="P24"/>
          </table:table-cell>
          <table:table-cell table:style-name="Tableau4.B3" table:number-columns-spanned="2" office:value-type="string">
            <text:p text:style-name="P45">Plan de l'école</text:p>
          </table:table-cell>
          <table:covered-table-cell/>
          <table:table-cell table:style-name="Tableau4.B3" table:number-columns-spanned="3" office:value-type="string">
            <text:p text:style-name="P45">Plan de la classe</text:p>
          </table:table-cell>
          <table:covered-table-cell/>
          <table:covered-table-cell/>
          <table:table-cell table:style-name="Tableau4.L3" table:number-columns-spanned="2" office:value-type="string">
            <text:p text:style-name="P49">England / Wales / The Thames</text:p>
            <text:p text:style-name="P41">La ville</text:p>
            <text:p text:style-name="P20">Quelques repères géographiques</text:p>
          </table:table-cell>
          <table:covered-table-cell/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6" office:value-type="string">
            <text:p text:style-name="P19"><text:span text:style-name="T1">Activité langagière</text:span><text:span text:style-name="T12">: A1 – Ecrire</text:span></text:p>
            <text:p text:style-name="P15">Repérage de quelques régularités dans le passage de la phonie à la graphie et / ou de la graphie à la pho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7">Capacités</text:p>
          </table:table-cell>
          <table:table-cell table:style-name="Tableau5.A1" table:number-columns-spanned="5" office:value-type="string">
            <text:p text:style-name="P7">Formulations, culture, grammaire, lexique et phonologie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B3" office:value-type="string">
            <text:p text:style-name="P19">CP</text:p>
          </table:table-cell>
          <table:table-cell table:style-name="Tableau5.B3" office:value-type="string">
            <text:p text:style-name="P19">CE1</text:p>
          </table:table-cell>
          <table:table-cell table:style-name="Tableau5.B3" office:value-type="string">
            <text:p text:style-name="P19">CE2</text:p>
          </table:table-cell>
          <table:table-cell table:style-name="Tableau5.B3" office:value-type="string">
            <text:p text:style-name="P19">CM1</text:p>
          </table:table-cell>
          <table:table-cell table:style-name="Tableau5.F3" office:value-type="string">
            <text:p text:style-name="P19">CM2</text:p>
          </table:table-cell>
        </table:table-row>
        <table:table-row table:style-name="Tableau5.4">
          <table:table-cell table:style-name="Tableau5.B3" office:value-type="string">
            <text:p text:style-name="P8">Copier des mots isolés et des textes courts</text:p>
            <text:p text:style-name="P28">- salutations , souhaits</text:p>
            <text:p text:style-name="P28"/>
            <text:p text:style-name="P28"/>
            <text:p text:style-name="P28"><text:s/>- liste de course</text:p>
            <text:p text:style-name="P28"/>
            <text:p text:style-name="P28"/>
            <text:p text:style-name="Table_20_Contents"><text:span text:style-name="T13"><text:s/></text:span><text:span text:style-name="T15">- comptines / poèmes</text:span></text:p>
            <text:p text:style-name="P38"/>
          </table:table-cell>
          <table:table-cell table:style-name="Tableau5.B3" office:value-type="string">
            <text:p text:style-name="P37"/>
          </table:table-cell>
          <table:table-cell table:style-name="Tableau5.B3" office:value-type="string">
            <text:p text:style-name="P35">- Hello</text:p>
            <text:p text:style-name="P34">- Merry Christmas</text:p>
            <text:p text:style-name="P34">- Love from</text:p>
            <text:p text:style-name="P22">Cartes de voeux</text:p>
          </table:table-cell>
          <table:table-cell table:style-name="Tableau5.B3" office:value-type="string">
            <text:p text:style-name="P35">Dear .... / Best wishes / Love from ...</text:p>
            <text:p text:style-name="P34"/>
            <text:p text:style-name="P11"/>
          </table:table-cell>
          <table:table-cell table:style-name="Tableau5.B3" office:value-type="string">
            <text:p text:style-name="P24"><text:span text:style-name="T14">Dear .... I'm in ... <text:s text:c="2"/>with my scho</text:span><text:span text:style-name="T27">ol. ...</text:span></text:p>
            <text:p text:style-name="P48">Love from </text:p>
            <text:p text:style-name="P48">xxx </text:p>
          </table:table-cell>
          <table:table-cell table:style-name="Tableau5.F3" office:value-type="string">
            <text:p text:style-name="P50"/>
          </table:table-cell>
        </table:table-row>
        <table:table-row table:style-name="Tableau5.4">
          <table:table-cell table:style-name="Tableau5.B3" office:value-type="string">
            <text:p text:style-name="P2"/>
          </table:table-cell>
          <table:table-cell table:style-name="Tableau5.B3" office:value-type="string">
            <text:p text:style-name="P37"/>
          </table:table-cell>
          <table:table-cell table:style-name="Tableau5.B3" office:value-type="string">
            <text:p text:style-name="P35"/>
          </table:table-cell>
          <table:table-cell table:style-name="Tableau5.B3" office:value-type="string">
            <text:p text:style-name="P47">Orange juice, 2 apples...</text:p>
            <text:p text:style-name="P41">Les chiffres</text:p>
            <text:p text:style-name="P41">La nourriture</text:p>
            <text:p text:style-name="P11">Nombre cardinaux</text:p>
          </table:table-cell>
          <table:table-cell table:style-name="Tableau5.B3" office:value-type="string">
            <text:p text:style-name="P35">Steack and kidney pie...</text:p>
            <text:p text:style-name="P34"/>
            <text:p text:style-name="P41">La nourriture</text:p>
            <text:p text:style-name="P9">Conjonction : AND</text:p>
          </table:table-cell>
          <table:table-cell table:style-name="Tableau5.F3" office:value-type="string">
            <text:p text:style-name="P47">Liste plus complexe ou plus longue</text:p>
          </table:table-cell>
        </table:table-row>
        <table:table-row table:style-name="Tableau5.1">
          <table:table-cell table:style-name="Tableau5.B3" office:value-type="string">
            <text:p text:style-name="P1"/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24"/>
          </table:table-cell>
          <table:table-cell table:style-name="Tableau5.B3" office:value-type="string">
            <text:p text:style-name="P24">Courtes comptines</text:p>
          </table:table-cell>
          <table:table-cell table:style-name="Tableau5.B3" office:value-type="string">
            <text:p text:style-name="P47">Courts poèmes</text:p>
          </table:table-cell>
          <table:table-cell table:style-name="Tableau5.F3" office:value-type="string">
            <text:p text:style-name="P47">Poèmes plus longs, chansons</text:p>
          </table:table-cell>
        </table:table-row>
        <table:table-row table:style-name="Tableau5.4">
          <table:table-cell table:style-name="Tableau5.B3" office:value-type="string">
            <text:p text:style-name="P8">En référence à des modèles, écrire : </text:p>
            <text:p text:style-name="P28">- un message électronique simple</text:p>
            <text:p text:style-name="P28"/>
            <text:p text:style-name="P28"/>
            <text:p text:style-name="P28">- une courte carte postale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- des formules magiques</text:p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24"/>
          </table:table-cell>
          <table:table-cell table:style-name="Tableau5.B3" office:value-type="string">
            <text:p text:style-name="P35">- Happy <text:s/>bitrthday / Merry Christmas/ <text:s/>Happy <text:s/>Easter !</text:p>
            <text:p text:style-name="P20">Les fêtes calendaires</text:p>
            <text:p text:style-name="P20">Codes sociaux culturels</text:p>
          </table:table-cell>
          <table:table-cell table:style-name="Tableau5.B3" office:value-type="string">
            <text:p text:style-name="P35">- Happy New Year !</text:p>
            <text:p text:style-name="P34"/>
            <text:p text:style-name="P20">Les fêtes calendaires</text:p>
            <text:p text:style-name="P9"/>
          </table:table-cell>
          <table:table-cell table:style-name="Tableau5.F3" office:value-type="string">
            <text:p text:style-name="P24">- Happy Valentine !</text:p>
            <text:p text:style-name="P48">- Happy <text:s/>St Patrick's Day...</text:p>
            <text:p text:style-name="P22">Les fêtes calendaires</text:p>
            <text:p text:style-name="P11"/>
          </table:table-cell>
        </table:table-row>
        <text:soft-page-break/>
        <table:table-row table:style-name="Tableau5.8">
          <table:table-cell table:style-name="Tableau5.B3" office:value-type="string">
            <text:p text:style-name="P2"/>
          </table:table-cell>
          <table:table-cell table:style-name="Tableau5.B3" office:value-type="string">
            <text:p text:style-name="P37"/>
          </table:table-cell>
          <table:table-cell table:style-name="Tableau5.B3" office:value-type="string">
            <text:p text:style-name="P35"/>
          </table:table-cell>
          <table:table-cell table:style-name="Tableau5.B3" office:value-type="string">
            <text:p text:style-name="P35">Happy birthday to you !</text:p>
          </table:table-cell>
          <table:table-cell table:style-name="Tableau5.B3" office:value-type="string">
            <text:p text:style-name="P35">Dear Kate,</text:p>
            <text:p text:style-name="P34">I wish you ...</text:p>
          </table:table-cell>
          <table:table-cell table:style-name="Tableau5.F3" office:value-type="string">
            <text:p text:style-name="P49">Dear mum and Dad,</text:p>
            <text:p text:style-name="P48">I'm in Dover. The Castle is very big. It's sunny...</text:p>
            <text:p text:style-name="P22">Monuments anglais </text:p>
            <text:p text:style-name="P41">Météo</text:p>
            <text:p text:style-name="P9">BE au présent : 1ère et 3ème pers. du singulier</text:p>
            <text:p text:style-name="P9">Préposition de lieu : IN</text:p>
          </table:table-cell>
        </table:table-row>
        <table:table-row table:style-name="Tableau5.1">
          <table:table-cell table:style-name="Tableau5.B3" office:value-type="string">
            <text:p text:style-name="P1"/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24"/>
          </table:table-cell>
          <table:table-cell table:style-name="Tableau5.B3" office:value-type="string">
            <text:p text:style-name="P35">Abracadabra</text:p>
            <text:p text:style-name="P34">One yellow rat</text:p>
            <text:p text:style-name="P48">Two green dogs....</text:p>
            <text:p text:style-name="P41">Couleurs <text:s text:c="4"/>Animaux</text:p>
            <text:p text:style-name="P9">Place de l'adjectif épithète</text:p>
            <text:p text:style-name="P9">Le pluriel des noms</text:p>
          </table:table-cell>
          <table:table-cell table:style-name="Tableau5.B3" office:value-type="string">
            <text:p text:style-name="P13"/>
          </table:table-cell>
          <table:table-cell table:style-name="Tableau5.F3" office:value-type="string">
            <text:p text:style-name="P24"/>
          </table:table-cell>
        </table:table-row>
        <table:table-row table:style-name="Tableau5.1">
          <table:table-cell table:style-name="Tableau5.B3" office:value-type="string">
            <text:p text:style-name="P8">Renseigner un questionnaire</text:p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47"/>
          </table:table-cell>
          <table:table-cell table:style-name="Tableau5.B3" office:value-type="string">
            <text:p text:style-name="P35">My name is ...</text:p>
            <text:p text:style-name="P34">I'm seven.</text:p>
            <text:p text:style-name="P42"/>
            <text:p text:style-name="P34"/>
          </table:table-cell>
          <table:table-cell table:style-name="Tableau5.B3" office:value-type="string">
            <text:p text:style-name="P35">My name is ...</text:p>
            <text:p text:style-name="P48">I'm seven.</text:p>
            <text:p text:style-name="P48">My birthday is...</text:p>
            <text:p text:style-name="P48">I live in...</text:p>
          </table:table-cell>
          <table:table-cell table:style-name="Tableau5.F3" office:value-type="string">
            <text:p text:style-name="P35">My name is ...</text:p>
            <text:p text:style-name="P48">I'm seven.</text:p>
            <text:p text:style-name="P48">My birthday is...</text:p>
            <text:p text:style-name="P48">I live in...</text:p>
            <text:p text:style-name="P48">I like tennis.</text:p>
            <text:p text:style-name="P48">I've got two brothers.</text:p>
            <text:p text:style-name="P48">I prefer Maths and English.</text:p>
          </table:table-cell>
        </table:table-row>
        <table:table-row table:style-name="Tableau5.11">
          <table:table-cell table:style-name="Tableau5.B3" office:value-type="string">
            <text:p text:style-name="P8">Produire de manière autonome quelques phrases sur soi-même, sur des personnages réels ou imaginaires</text:p>
            <text:p text:style-name="P28">- jeu du portrait</text:p>
            <text:p text:style-name="P28"/>
            <text:p text:style-name="P28"/>
            <text:p text:style-name="P28"/>
            <text:p text:style-name="P28">- bulles de BD</text:p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24"/>
          </table:table-cell>
          <table:table-cell table:style-name="Tableau5.B3" office:value-type="string">
            <text:p text:style-name="P35">Hi! / Hello !</text:p>
            <text:p text:style-name="P34">I'm a girl / boy. ...</text:p>
            <text:p text:style-name="P34">My name is ...</text:p>
            <text:p text:style-name="P34">I'm seven.</text:p>
            <text:p text:style-name="Table_20_Contents"><text:span text:style-name="T24">BE : Présent simple, 1ere pers. sing. </text:span><text:span text:style-name="T22">Forme affimative</text:span></text:p>
          </table:table-cell>
          <table:table-cell table:style-name="Tableau5.B3" office:value-type="string">
            <text:p text:style-name="P24">Idem+ </text:p>
            <text:p text:style-name="P34">I've got blue eyes</text:p>
            <text:p text:style-name="P34"/>
            <text:p text:style-name="P42">Description physique</text:p>
            <text:p text:style-name="P11">HAVE GOT : Présent simple, 1ere pers. sing. Forme affimative.</text:p>
          </table:table-cell>
          <table:table-cell table:style-name="Tableau5.F3" office:value-type="string">
            <text:p text:style-name="P35">Idem + goûts</text:p>
            <text:p text:style-name="P34">I like tennis...</text:p>
            <text:p text:style-name="P34"/>
            <text:p text:style-name="P11"/>
            <text:p text:style-name="Table_20_Contents"><text:span text:style-name="T24">LIKE : Présent simple, 1ere pers. sing. </text:span><text:span text:style-name="T22">Forme affirmative</text:span></text:p>
          </table:table-cell>
        </table:table-row>
        <table:table-row table:style-name="Tableau5.1">
          <table:table-cell table:style-name="Tableau5.B3" office:value-type="string">
            <text:p text:style-name="P1"/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24"/>
          </table:table-cell>
          <table:table-cell table:style-name="Tableau5.B3" office:value-type="string">
            <text:p text:style-name="P47">Ouch ! Wow...</text:p>
            <text:p text:style-name="P41">Onomatopées</text:p>
          </table:table-cell>
          <table:table-cell table:style-name="Tableau5.B3" office:value-type="string">
            <text:p text:style-name="P24"/>
          </table:table-cell>
          <table:table-cell table:style-name="Tableau5.F3" office:value-type="string">
            <text:p text:style-name="P24"/>
          </table:table-cell>
        </table:table-row>
        <table:table-row table:style-name="Tableau5.1">
          <table:table-cell table:style-name="Tableau5.B3" office:value-type="string">
            <text:p text:style-name="P8">Ecrire sous la dictée des expressions connues</text:p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24"/>
          </table:table-cell>
          <table:table-cell table:style-name="Tableau5.B3" office:value-type="string">
            <text:p text:style-name="P47">L'élève saura écrire les principaux mots et expressions appris au cours de l'année (date, formules de politesse, se présenter...).</text:p>
          </table:table-cell>
          <table:table-cell table:style-name="Tableau5.B3" office:value-type="string">
            <text:p text:style-name="P47">L'élève saura écrire les principaux mots et expressions appris au cours de l'année (date, formules de politesse, se décrire...).</text:p>
            <text:p text:style-name="Table_20_Contents"/>
          </table:table-cell>
          <table:table-cell table:style-name="Tableau5.F3" office:value-type="string">
            <text:p text:style-name="P47">L'élève saura écrire les principaux mots et expressions appris au cours de l'année (date, formules de politesse, parler de ce que l'on possède...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AlphoneticGB" svg:font-family="AlphoneticG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0pt" style:font-size-asian="10pt"/>
    </style:style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<text:title/></text:span><text:span text:style-name="T1">Programmation d'anglais du CP au CM2,</text:span></text:p>
        <text:p text:style-name="Footer"><text:span text:style-name="T1">Thiery Vol, CP LVE, Marie Czapla-Forestier et Agnès Harel, conseillères langues vivantes<text:tab/> <text:s text:c="161"/></text:span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04T15:48:00</meta:creation-date>
    <dc:creator>Annick Bouchaud</dc:creator>
    <dc:date>2008-10-09T13:45:37</dc:date>
    <meta:print-date>2008-09-22T12:46:00</meta:print-dat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2" meta:paragraph-count="763" meta:word-count="3334" meta:character-count="21141"/>
  </office:meta>
</office:document-meta>
</file>