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8cm"/>
    </style:style>
    <style:style style:name="co2" style:family="table-column">
      <style:table-column-properties fo:break-before="auto" style:column-width="1.649cm"/>
    </style:style>
    <style:style style:name="co3" style:family="table-column">
      <style:table-column-properties fo:break-before="auto" style:column-width="3.664cm"/>
    </style:style>
    <style:style style:name="co4" style:family="table-column">
      <style:table-column-properties fo:break-before="auto" style:column-width="1.623cm"/>
    </style:style>
    <style:style style:name="co5" style:family="table-column">
      <style:table-column-properties fo:break-before="auto" style:column-width="3.104cm"/>
    </style:style>
    <style:style style:name="co6" style:family="table-column">
      <style:table-column-properties fo:break-before="auto" style:column-width="1.147cm"/>
    </style:style>
    <style:style style:name="co7" style:family="table-column">
      <style:table-column-properties fo:break-before="auto" style:column-width="2.265cm"/>
    </style:style>
    <style:style style:name="co8" style:family="table-column">
      <style:table-column-properties fo:break-before="auto" style:column-width="0.224cm"/>
    </style:style>
    <style:style style:name="co9" style:family="table-column">
      <style:table-column-properties fo:break-before="auto" style:column-width="12.614cm"/>
    </style:style>
    <style:style style:name="co10" style:family="table-column">
      <style:table-column-properties fo:break-before="auto" style:column-width="0.307cm"/>
    </style:style>
    <style:style style:name="co11" style:family="table-column">
      <style:table-column-properties fo:break-before="auto" style:column-width="1.09cm"/>
    </style:style>
    <style:style style:name="co12" style:family="table-column">
      <style:table-column-properties fo:break-before="auto" style:column-width="3.133cm"/>
    </style:style>
    <style:style style:name="co13" style:family="table-column">
      <style:table-column-properties fo:break-before="auto" style:column-width="2.166cm"/>
    </style:style>
    <style:style style:name="ro1" style:family="table-row">
      <style:table-row-properties style:row-height="0.496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411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1.316cm" fo:break-before="auto" style:use-optimal-row-height="true"/>
    </style:style>
    <style:style style:name="ta1" style:family="table" style:master-page-name="PageStyle_5f_Feuille1">
      <style:table-properties table:display="true" style:writing-mode="lr-tb"/>
    </style:style>
    <style:style style:name="ta2" style:family="table" style:master-page-name="PageStyle_5f_Rapport_20_sur_20_la_20_compatibilité">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CondFormat_5f_1_5f_1_5f_1" style:base-cell-address="Feuille1.S1"/>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CondFormat_5f_1_5f_1_5f_1" style:base-cell-address="Feuille1.S1"/>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CondFormat_5f_1_5f_1_5f_1" style:base-cell-address="Feuille1.S1"/>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CondFormat_5f_1_5f_1_5f_1" style:base-cell-address="Feuille1.S1"/>
    </style:style>
    <style:style style:name="ce5"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CondFormat_5f_1_5f_1_5f_1" style:base-cell-address="Feuille1.S1"/>
    </style:style>
    <style:style style:name="ce6"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CondFormat_5f_1_5f_1_5f_1" style:base-cell-address="Feuille1.S1"/>
    </style:style>
    <style:style style:name="ce7"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Excel_5f_CondFormat_5f_1_5f_2_5f_1" style:base-cell-address="Feuille1.AB10"/>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MOD(ROW();2)=0)" style:apply-style-name="Excel_5f_CondFormat_5f_1_5f_2_5f_1" style:base-cell-address="Feuille1.AB10"/>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CondFormat_5f_1_5f_1_5f_1" style:base-cell-address="Feuille1.S1"/>
    </style:style>
    <style:style style:name="ce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CondFormat_5f_1_5f_1_5f_1" style:base-cell-address="Feuille1.S1"/>
    </style:style>
    <style:style style:name="ce11" style:family="table-cell" style:parent-style-name="Default">
      <style:table-cell-properties style:glyph-orientation-vertical="0" fo:background-color="#ffff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CondFormat_5f_1_5f_1_5f_1" style:base-cell-address="Feuille1.S1"/>
    </style:style>
    <style:style style:name="ce12" style:family="table-cell" style:parent-style-name="Default">
      <style:table-cell-properties style:glyph-orientation-vertical="0" fo:background-color="#ffff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CondFormat_5f_1_5f_1_5f_1" style:base-cell-address="Feuille1.S1"/>
    </style:style>
    <style:style style:name="ce13" style:family="table-cell" style:parent-style-name="Default" style:data-style-name="N100">
      <style:table-cell-properties style:glyph-orientation-vertical="0" fo:background-color="#ffff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Excel_5f_CondFormat_5f_1_5f_2_5f_1" style:base-cell-address="Feuille1.AB10"/>
    </style:style>
    <style:style style:name="ce14" style:family="table-cell" style:parent-style-name="Default">
      <style:table-cell-properties style:glyph-orientation-vertical="0" fo:background-color="#ffff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Excel_5f_CondFormat_5f_1_5f_2_5f_1" style:base-cell-address="Feuille1.AB10"/>
    </style:style>
    <style:style style:name="ce15" style:family="table-cell" style:parent-style-name="Default">
      <style:table-cell-properties style:glyph-orientation-vertical="0" fo:background-color="#ffff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CondFormat_5f_1_5f_1_5f_1" style:base-cell-address="Feuille1.S1"/>
    </style:style>
    <style:style style:name="ce16" style:family="table-cell" style:parent-style-name="Default">
      <style:table-cell-properties style:glyph-orientation-vertical="0" fo:background-color="#ffff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Excel_5f_CondFormat_5f_1_5f_2_5f_1" style:base-cell-address="Feuille1.AB10"/>
    </style:style>
    <style:style style:name="ce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CondFormat_5f_1_5f_1_5f_1" style:base-cell-address="Feuille1.S1"/>
    </style:style>
    <style:style style:name="ce18" style:family="table-cell" style:parent-style-name="Default">
      <style:table-cell-properties style:glyph-orientation-vertical="0" fo:background-color="#33cc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CondFormat_5f_1_5f_1_5f_1" style:base-cell-address="Feuille1.S1"/>
    </style:style>
    <style:style style:name="ce19" style:family="table-cell" style:parent-style-name="Default">
      <style:table-cell-properties style:glyph-orientation-vertical="0" fo:background-color="#33cc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CondFormat_5f_1_5f_1_5f_1" style:base-cell-address="Feuille1.S1"/>
    </style:style>
    <style:style style:name="ce20" style:family="table-cell" style:parent-style-name="Default" style:data-style-name="N100">
      <style:table-cell-properties style:glyph-orientation-vertical="0" fo:background-color="#33cc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Excel_5f_CondFormat_5f_1_5f_2_5f_1" style:base-cell-address="Feuille1.AB10"/>
    </style:style>
    <style:style style:name="ce21" style:family="table-cell" style:parent-style-name="Default">
      <style:table-cell-properties style:glyph-orientation-vertical="0" fo:background-color="#33cc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CondFormat_5f_1_5f_1_5f_1" style:base-cell-address="Feuille1.S1"/>
    </style:style>
    <style:style style:name="ce22" style:family="table-cell" style:parent-style-name="Default">
      <style:table-cell-properties style:glyph-orientation-vertical="0" fo:background-color="#33cc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Excel_5f_CondFormat_5f_1_5f_2_5f_1" style:base-cell-address="Feuille1.AB10"/>
    </style:style>
    <style:style style:name="ce23" style:family="table-cell" style:parent-style-name="Default">
      <style:table-cell-properties style:glyph-orientation-vertical="0" fo:background-color="#33cc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map style:condition="is-true-formula(MOD(ROW();2)=0)" style:apply-style-name="Excel_5f_CondFormat_5f_1_5f_2_5f_1" style:base-cell-address="Feuille1.AB10"/>
    </style:style>
    <style:style style:name="ce24"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CondFormat_5f_1_5f_1_5f_1" style:base-cell-address="Feuille1.S1"/>
    </style:style>
    <style:style style:name="ce25"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CondFormat_5f_1_5f_1_5f_1" style:base-cell-address="Feuille1.S1"/>
    </style:style>
    <style:style style:name="ce26"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Excel_5f_CondFormat_5f_1_5f_2_5f_1" style:base-cell-address="Feuille1.AB10"/>
    </style:style>
    <style:style style:name="ce27"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CondFormat_5f_1_5f_1_5f_1" style:base-cell-address="Feuille1.S1"/>
    </style:style>
    <style:style style:name="ce28"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Excel_5f_CondFormat_5f_1_5f_2_5f_1" style:base-cell-address="Feuille1.AB10"/>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ackground-color="#33cc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CondFormat_5f_1_5f_1_5f_1" style:base-cell-address="Feuille1.S1"/>
    </style:style>
    <style:style style:name="ce31"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Excel_5f_CondFormat_5f_1_5f_2_5f_1" style:base-cell-address="Feuille1.AB10"/>
    </style:style>
    <style:style style:name="ce33" style:family="table-cell" style:parent-style-name="Default">
      <style:table-cell-properties style:glyph-orientation-vertical="0" fo:background-color="#33cc6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Excel_5f_CondFormat_5f_1_5f_2_5f_1" style:base-cell-address="Feuille1.AB10"/>
    </style:style>
    <style:style style:name="ce35"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Excel_5f_CondFormat_5f_1_5f_2_5f_1" style:base-cell-address="Feuille1.AB10"/>
    </style:style>
    <style:style style:name="ce37"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Excel_5f_CondFormat_5f_1_5f_2_5f_1" style:base-cell-address="Feuille1.AB10"/>
    </style:style>
    <style:style style:name="ce38" style:family="table-cell" style:parent-style-name="Default">
      <style:table-cell-properties style:glyph-orientation-vertical="0" fo:background-color="#00cc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Excel_5f_CondFormat_5f_1_5f_2_5f_1" style:base-cell-address="Feuille1.AB10"/>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Excel_5f_CondFormat_5f_1_5f_2_5f_1" style:base-cell-address="Feuille1.AB10"/>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4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45" style:family="table-cell" style:parent-style-name="Default" style:data-style-name="N0">
      <style:table-cell-properties style:glyph-orientation-vertical="0"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top"/>
      <style:paragraph-properties fo:margin-left="0cm" style:writing-mode="page"/>
    </style:style>
    <style:style style:name="ce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style>
    <style:style style:name="ce4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5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style>
    <style:style style:name="ce51"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style>
  </office:automatic-styles>
  <office:body>
    <office:spreadsheet>
      <table:calculation-settings table:case-sensitive="false" table:automatic-find-labels="false" table:use-regular-expressions="false"/>
      <table:content-validations>
        <table:content-validation table:name="val1" table:condition="oooc:cell-content-is-in-list(&quot;A&quot;;&quot;VA&quot;;&quot;&quot;)" table:allow-empty-cell="true" table:display-list="unsorted" table:base-cell-address="Feuille1.B10"/>
        <table:content-validation table:name="val2" table:condition="oooc:cell-content-is-in-list(&quot;0&quot;;&quot;1&quot;;&quot;2&quot;;&quot;&quot;)" table:allow-empty-cell="true" table:display-list="unsorted" table:base-cell-address="Feuille1.Q10"/>
        <table:content-validation table:name="val3" table:condition="oooc:cell-content-is-in-list(&quot;0&quot;;&quot;1&quot;;&quot;2&quot;;&quot;3&quot;;&quot;4&quot;;&quot;&quot;)" table:allow-empty-cell="true" table:display-list="unsorted" table:base-cell-address="Feuille1.R10"/>
      </table:content-validations>
      <table:table table:name="Feuille1" table:style-name="ta1" table:print="false">
        <office:forms form:automatic-focus="false" form:apply-design-mode="false"/>
        <table:table-column table:style-name="co1" table:default-cell-style-name="ce4"/>
        <table:table-column table:style-name="co2" table:number-columns-repeated="4" table:default-cell-style-name="ce4"/>
        <table:table-column table:style-name="co3" table:default-cell-style-name="ce4"/>
        <table:table-column table:style-name="co4" table:number-columns-repeated="2" table:default-cell-style-name="ce4"/>
        <table:table-column table:style-name="co5" table:default-cell-style-name="ce4"/>
        <table:table-column table:style-name="co4" table:number-columns-repeated="4" table:default-cell-style-name="ce4"/>
        <table:table-column table:style-name="co5" table:default-cell-style-name="ce4"/>
        <table:table-column table:style-name="co6" table:number-columns-repeated="9" table:default-cell-style-name="ce4"/>
        <table:table-column table:style-name="co1" table:default-cell-style-name="ce4"/>
        <table:table-column table:style-name="co7" table:number-columns-repeated="232" table:default-cell-style-name="ce4"/>
        <table:table-row table:style-name="ro1">
          <table:table-cell table:style-name="ce1" office:value-type="string" table:number-columns-spanned="3" table:number-rows-spanned="1">
            <text:p>Année scolaire 2007 – 2008</text:p>
          </table:table-cell>
          <table:covered-table-cell table:number-columns-repeated="2" table:style-name="ce9"/>
          <table:table-cell table:style-name="ce3"/>
          <table:table-cell table:style-name="ce10" office:value-type="string" table:number-columns-spanned="4" table:number-rows-spanned="1">
            <text:p>Département de Charente-Maritime</text:p>
          </table:table-cell>
          <table:covered-table-cell table:number-columns-repeated="3" table:style-name="ce9"/>
          <table:table-cell table:style-name="ce3" table:number-columns-repeated="6"/>
          <table:table-cell table:style-name="ce29" table:number-columns-repeated="4"/>
          <table:table-cell table:style-name="ce3" table:number-columns-repeated="238"/>
        </table:table-row>
        <table:table-row table:style-name="ro2">
          <table:table-cell table:style-name="ce2" office:value-type="string" table:number-columns-spanned="8" table:number-rows-spanned="1">
            <text:p>Compétences en langue CM2 <text:s/>- <text:s text:c="2"/>Allemand</text:p>
          </table:table-cell>
          <table:covered-table-cell table:number-columns-repeated="7" table:style-name="ce9"/>
          <table:table-cell table:style-name="ce3" table:number-columns-repeated="248"/>
        </table:table-row>
        <table:table-row table:style-name="ro3">
          <table:table-cell table:style-name="ce3" table:number-columns-repeated="256"/>
        </table:table-row>
        <table:table-row table:style-name="ro2">
          <table:table-cell table:style-name="ce3" office:value-type="string">
            <text:p>Circonscription :</text:p>
          </table:table-cell>
          <table:table-cell table:style-name="ce10" table:number-columns-spanned="4" table:number-rows-spanned="1"/>
          <table:covered-table-cell table:number-columns-repeated="3" table:style-name="ce9"/>
          <table:table-cell table:style-name="ce3" office:value-type="string">
            <text:p>Nom de l'école :</text:p>
          </table:table-cell>
          <table:table-cell table:style-name="ce17" table:number-columns-spanned="5" table:number-rows-spanned="1"/>
          <table:covered-table-cell table:number-columns-repeated="4" table:style-name="ce9"/>
          <table:table-cell table:style-name="ce3" table:number-columns-repeated="245"/>
        </table:table-row>
        <table:table-row table:style-name="ro2">
          <table:table-cell table:style-name="ce3" office:value-type="string">
            <text:p>Classe de :</text:p>
          </table:table-cell>
          <table:table-cell table:style-name="ce1" table:number-columns-spanned="3" table:number-rows-spanned="1"/>
          <table:covered-table-cell table:number-columns-repeated="2" table:style-name="ce9"/>
          <table:table-cell table:style-name="ce3"/>
          <table:table-cell table:style-name="ce3" office:value-type="string">
            <text:p>Nom de l'enseignant de la classe :</text:p>
          </table:table-cell>
          <table:table-cell table:style-name="ce17" table:number-columns-spanned="5" table:number-rows-spanned="1"/>
          <table:covered-table-cell table:number-columns-repeated="4" table:style-name="ce9"/>
          <table:table-cell table:style-name="ce3"/>
          <table:table-cell table:style-name="ce3" office:value-type="string">
            <text:p>Nom de l'enseignant de la langue</text:p>
          </table:table-cell>
          <table:table-cell table:style-name="ce3" table:number-columns-repeated="243"/>
        </table:table-row>
        <table:table-row table:style-name="ro2">
          <table:table-cell/>
          <table:table-cell table:style-name="ce3" table:number-columns-repeated="4"/>
          <table:table-cell table:style-name="ce3" office:value-type="string">
            <text:p>Nom de l'examinateur</text:p>
          </table:table-cell>
          <table:table-cell table:style-name="ce3" table:number-columns-repeated="250"/>
        </table:table-row>
        <table:table-row table:style-name="ro3">
          <table:table-cell table:number-columns-repeated="256"/>
        </table:table-row>
        <table:table-row table:style-name="ro2">
          <table:table-cell table:style-name="ce5" office:value-type="string" table:number-columns-spanned="1" table:number-rows-spanned="2">
            <text:p>Élèves</text:p>
          </table:table-cell>
          <table:table-cell table:style-name="ce11" office:value-type="string" table:number-columns-spanned="5" table:number-rows-spanned="1">
            <text:p>ECOUTER et COMPRENDRE <text:s/>- <text:s/>CO</text:p>
          </table:table-cell>
          <table:covered-table-cell table:number-columns-repeated="4" table:style-name="ce15"/>
          <table:table-cell table:style-name="ce18" office:value-type="string" table:number-columns-spanned="3" table:number-rows-spanned="1">
            <text:p>LIRE <text:s text:c="2"/>- CE</text:p>
          </table:table-cell>
          <table:covered-table-cell table:number-columns-repeated="2" table:style-name="ce21"/>
          <table:table-cell table:style-name="ce24" office:value-type="string" table:number-columns-spanned="5" table:number-rows-spanned="1">
            <text:p>ECRIRE <text:s text:c="2"/>- <text:s text:c="3"/>EE</text:p>
          </table:table-cell>
          <table:covered-table-cell table:number-columns-repeated="4" table:style-name="ce27"/>
          <table:table-cell table:style-name="ce30" office:value-type="string" table:number-columns-spanned="10" table:number-rows-spanned="1">
            <text:p>PARLER</text:p>
          </table:table-cell>
          <table:covered-table-cell table:number-columns-repeated="9" table:style-name="ce33"/>
          <table:table-cell table:number-columns-repeated="232"/>
        </table:table-row>
        <table:table-row table:style-name="ro4">
          <table:covered-table-cell table:style-name="ce6"/>
          <table:table-cell table:style-name="ce12" office:value-type="string">
            <text:p>CO ex 1</text:p>
          </table:table-cell>
          <table:table-cell table:style-name="ce12" office:value-type="string">
            <text:p>CO ex 2</text:p>
          </table:table-cell>
          <table:table-cell table:style-name="ce12" office:value-type="string">
            <text:p>CO ex 3</text:p>
          </table:table-cell>
          <table:table-cell table:style-name="ce12" office:value-type="string">
            <text:p>CO ex 4</text:p>
          </table:table-cell>
          <table:table-cell table:style-name="ce12" office:value-type="string">
            <text:p>CO</text:p>
          </table:table-cell>
          <table:table-cell table:style-name="ce19" office:value-type="string">
            <text:p>CE ex 1</text:p>
          </table:table-cell>
          <table:table-cell table:style-name="ce19" office:value-type="string">
            <text:p>CE ex 2</text:p>
          </table:table-cell>
          <table:table-cell table:style-name="ce19" office:value-type="string">
            <text:p>CE</text:p>
          </table:table-cell>
          <table:table-cell table:style-name="ce25" office:value-type="string">
            <text:p>EE ex 1</text:p>
          </table:table-cell>
          <table:table-cell table:style-name="ce25" office:value-type="string">
            <text:p>EE ex 2</text:p>
          </table:table-cell>
          <table:table-cell table:style-name="ce25" office:value-type="string">
            <text:p>EE ex 3</text:p>
          </table:table-cell>
          <table:table-cell table:style-name="ce25" office:value-type="string">
            <text:p>EE ex 4</text:p>
          </table:table-cell>
          <table:table-cell table:style-name="ce25" office:value-type="string">
            <text:p>EE</text:p>
          </table:table-cell>
          <table:table-cell table:style-name="ce31" office:value-type="string">
            <text:p>PI item1</text:p>
          </table:table-cell>
          <table:table-cell table:style-name="ce31" office:value-type="string">
            <text:p>PI item2</text:p>
          </table:table-cell>
          <table:table-cell table:style-name="ce31" office:value-type="string">
            <text:p>PI item3</text:p>
          </table:table-cell>
          <table:table-cell table:style-name="ce31" office:value-type="string">
            <text:p>PI item4</text:p>
          </table:table-cell>
          <table:table-cell table:style-name="ce35" office:value-type="string">
            <text:p>PC item1</text:p>
          </table:table-cell>
          <table:table-cell table:style-name="ce35" office:value-type="string">
            <text:p>PC item2</text:p>
          </table:table-cell>
          <table:table-cell table:style-name="ce38" office:value-type="string">
            <text:p>Pron</text:p>
          </table:table-cell>
          <table:table-cell table:style-name="ce38" office:value-type="string">
            <text:p>lex</text:p>
          </table:table-cell>
          <table:table-cell table:style-name="ce38" office:value-type="string">
            <text:p>synt</text:p>
          </table:table-cell>
          <table:table-cell table:style-name="ce22" office:value-type="string">
            <text:p>PC et PI</text:p>
          </table:table-cell>
          <table:table-cell table:style-name="ce40" table:number-columns-repeated="3"/>
          <table:table-cell table:number-columns-repeated="229"/>
        </table:table-row>
        <table:table-row table:style-name="ro2">
          <table:table-cell table:style-name="ce7"/>
          <table:table-cell table:style-name="ce13" table:content-validation-name="val1" table:number-columns-repeated="4"/>
          <table:table-cell table:style-name="ce16" table:formula="oooc:=IF(COUNTBLANK([.B10:.E10])&gt;0;&quot;saisie incomplète&quot;;IF(COUNTIF([.B10:.E10];&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10:.H10])&gt;0;&quot;saisie incomplète&quot;;IF(COUNTIF([.G10:.H10];&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10:.M10])&gt;0;&quot;saisie incomplète&quot;;IF(COUNTIF([.J10:.K10];&quot;A&quot;)&gt;=1;IF(COUNTIF([.L10:.M10];&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10:.W10])&gt;0;&quot;saisie incomplète&quot;;IF(SUM([.O10:.W10])&gt;11;&quot;acquis&quot;;&quot;en voie d'acquisition&quot;))" office:value-type="string" office:string-value="saisie incomplète">
            <text:p>saisie incomplète</text:p>
          </table:table-cell>
          <table:table-cell table:style-name="ce41" table:number-columns-repeated="3"/>
          <table:table-cell table:style-name="ce40" table:number-columns-repeated="229"/>
        </table:table-row>
        <table:table-row table:style-name="ro5">
          <table:table-cell table:style-name="ce8"/>
          <table:table-cell table:style-name="ce13" table:content-validation-name="val1" table:number-columns-repeated="4"/>
          <table:table-cell table:style-name="ce16" table:formula="oooc:=IF(COUNTBLANK([.B11:.E11])&gt;0;&quot;saisie incomplète&quot;;IF(COUNTIF([.B11:.E11];&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11:.H11])&gt;0;&quot;saisie incomplète&quot;;IF(COUNTIF([.G11:.H11];&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11:.M11])&gt;0;&quot;saisie incomplète&quot;;IF(COUNTIF([.J11:.K11];&quot;A&quot;)&gt;=1;IF(COUNTIF([.L11:.M11];&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11:.W11])&gt;0;&quot;saisie incomplète&quot;;IF(SUM([.O11:.W11])&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12:.E12])&gt;0;&quot;saisie incomplète&quot;;IF(COUNTIF([.B12:.E12];&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12:.H12])&gt;0;&quot;saisie incomplète&quot;;IF(COUNTIF([.G12:.H12];&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12:.M12])&gt;0;&quot;saisie incomplète&quot;;IF(COUNTIF([.J12:.K12];&quot;A&quot;)&gt;=1;IF(COUNTIF([.L12:.M12];&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12:.W12])&gt;0;&quot;saisie incomplète&quot;;IF(SUM([.O12:.W12])&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13:.E13])&gt;0;&quot;saisie incomplète&quot;;IF(COUNTIF([.B13:.E13];&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13:.H13])&gt;0;&quot;saisie incomplète&quot;;IF(COUNTIF([.G13:.H13];&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13:.M13])&gt;0;&quot;saisie incomplète&quot;;IF(COUNTIF([.J13:.K13];&quot;A&quot;)&gt;=1;IF(COUNTIF([.L13:.M13];&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13:.W13])&gt;0;&quot;saisie incomplète&quot;;IF(SUM([.O13:.W13])&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14:.E14])&gt;0;&quot;saisie incomplète&quot;;IF(COUNTIF([.B14:.E14];&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14:.H14])&gt;0;&quot;saisie incomplète&quot;;IF(COUNTIF([.G14:.H14];&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14:.M14])&gt;0;&quot;saisie incomplète&quot;;IF(COUNTIF([.J14:.K14];&quot;A&quot;)&gt;=1;IF(COUNTIF([.L14:.M14];&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14:.W14])&gt;0;&quot;saisie incomplète&quot;;IF(SUM([.O14:.W14])&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15:.E15])&gt;0;&quot;saisie incomplète&quot;;IF(COUNTIF([.B15:.E15];&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15:.H15])&gt;0;&quot;saisie incomplète&quot;;IF(COUNTIF([.G15:.H15];&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15:.M15])&gt;0;&quot;saisie incomplète&quot;;IF(COUNTIF([.J15:.K15];&quot;A&quot;)&gt;=1;IF(COUNTIF([.L15:.M15];&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15:.W15])&gt;0;&quot;saisie incomplète&quot;;IF(SUM([.O15:.W15])&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16:.E16])&gt;0;&quot;saisie incomplète&quot;;IF(COUNTIF([.B16:.E16];&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16:.H16])&gt;0;&quot;saisie incomplète&quot;;IF(COUNTIF([.G16:.H16];&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16:.M16])&gt;0;&quot;saisie incomplète&quot;;IF(COUNTIF([.J16:.K16];&quot;A&quot;)&gt;=1;IF(COUNTIF([.L16:.M16];&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16:.W16])&gt;0;&quot;saisie incomplète&quot;;IF(SUM([.O16:.W16])&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17:.E17])&gt;0;&quot;saisie incomplète&quot;;IF(COUNTIF([.B17:.E17];&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17:.H17])&gt;0;&quot;saisie incomplète&quot;;IF(COUNTIF([.G17:.H17];&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17:.M17])&gt;0;&quot;saisie incomplète&quot;;IF(COUNTIF([.J17:.K17];&quot;A&quot;)&gt;=1;IF(COUNTIF([.L17:.M17];&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17:.W17])&gt;0;&quot;saisie incomplète&quot;;IF(SUM([.O17:.W17])&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18:.E18])&gt;0;&quot;saisie incomplète&quot;;IF(COUNTIF([.B18:.E18];&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18:.H18])&gt;0;&quot;saisie incomplète&quot;;IF(COUNTIF([.G18:.H18];&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18:.M18])&gt;0;&quot;saisie incomplète&quot;;IF(COUNTIF([.J18:.K18];&quot;A&quot;)&gt;=1;IF(COUNTIF([.L18:.M18];&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18:.W18])&gt;0;&quot;saisie incomplète&quot;;IF(SUM([.O18:.W18])&gt;11;&quot;acquis&quot;;&quot;en voie d'acquisition&quot;))" office:value-type="string" office:string-value="saisie incomplète">
            <text:p>saisie incomplète</text:p>
          </table:table-cell>
          <table:table-cell table:style-name="ce40" table:number-columns-repeated="232"/>
        </table:table-row>
        <table:table-row table:style-name="ro6">
          <table:table-cell table:style-name="ce7"/>
          <table:table-cell table:style-name="ce14" table:content-validation-name="val1" table:number-columns-repeated="4"/>
          <table:table-cell table:style-name="ce16" table:formula="oooc:=IF(COUNTBLANK([.B19:.E19])&gt;0;&quot;saisie incomplète&quot;;IF(COUNTIF([.B19:.E19];&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3" table:formula="oooc:=IF(COUNTBLANK([.G19:.H19])&gt;0;&quot;saisie incomplète&quot;;IF(COUNTIF([.G19:.H19];&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19:.M19])&gt;0;&quot;saisie incomplète&quot;;IF(COUNTIF([.J19:.K19];&quot;A&quot;)&gt;=1;IF(COUNTIF([.L19:.M19];&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19:.W19])&gt;0;&quot;saisie incomplète&quot;;IF(SUM([.O19:.W19])&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20:.E20])&gt;0;&quot;saisie incomplète&quot;;IF(COUNTIF([.B20:.E20];&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20:.H20])&gt;0;&quot;saisie incomplète&quot;;IF(COUNTIF([.G20:.H20];&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20:.M20])&gt;0;&quot;saisie incomplète&quot;;IF(COUNTIF([.J20:.K20];&quot;A&quot;)&gt;=1;IF(COUNTIF([.L20:.M20];&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20:.W20])&gt;0;&quot;saisie incomplète&quot;;IF(SUM([.O20:.W20])&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21:.E21])&gt;0;&quot;saisie incomplète&quot;;IF(COUNTIF([.B21:.E21];&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21:.H21])&gt;0;&quot;saisie incomplète&quot;;IF(COUNTIF([.G21:.H21];&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21:.M21])&gt;0;&quot;saisie incomplète&quot;;IF(COUNTIF([.J21:.K21];&quot;A&quot;)&gt;=1;IF(COUNTIF([.L21:.M21];&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21:.W21])&gt;0;&quot;saisie incomplète&quot;;IF(SUM([.O21:.W21])&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22:.E22])&gt;0;&quot;saisie incomplète&quot;;IF(COUNTIF([.B22:.E22];&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22:.H22])&gt;0;&quot;saisie incomplète&quot;;IF(COUNTIF([.G22:.H22];&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22:.M22])&gt;0;&quot;saisie incomplète&quot;;IF(COUNTIF([.J22:.K22];&quot;A&quot;)&gt;=1;IF(COUNTIF([.L22:.M22];&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22:.W22])&gt;0;&quot;saisie incomplète&quot;;IF(SUM([.O22:.W22])&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23:.E23])&gt;0;&quot;saisie incomplète&quot;;IF(COUNTIF([.B23:.E23];&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23:.H23])&gt;0;&quot;saisie incomplète&quot;;IF(COUNTIF([.G23:.H23];&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23:.M23])&gt;0;&quot;saisie incomplète&quot;;IF(COUNTIF([.J23:.K23];&quot;A&quot;)&gt;=1;IF(COUNTIF([.L23:.M23];&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23:.W23])&gt;0;&quot;saisie incomplète&quot;;IF(SUM([.O23:.W23])&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24:.E24])&gt;0;&quot;saisie incomplète&quot;;IF(COUNTIF([.B24:.E24];&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24:.H24])&gt;0;&quot;saisie incomplète&quot;;IF(COUNTIF([.G24:.H24];&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24:.M24])&gt;0;&quot;saisie incomplète&quot;;IF(COUNTIF([.J24:.K24];&quot;A&quot;)&gt;=1;IF(COUNTIF([.L24:.M24];&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24:.W24])&gt;0;&quot;saisie incomplète&quot;;IF(SUM([.O24:.W24])&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25:.E25])&gt;0;&quot;saisie incomplète&quot;;IF(COUNTIF([.B25:.E25];&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25:.H25])&gt;0;&quot;saisie incomplète&quot;;IF(COUNTIF([.G25:.H25];&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25:.M25])&gt;0;&quot;saisie incomplète&quot;;IF(COUNTIF([.J25:.K25];&quot;A&quot;)&gt;=1;IF(COUNTIF([.L25:.M25];&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25:.W25])&gt;0;&quot;saisie incomplète&quot;;IF(SUM([.O25:.W25])&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26:.E26])&gt;0;&quot;saisie incomplète&quot;;IF(COUNTIF([.B26:.E26];&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26:.H26])&gt;0;&quot;saisie incomplète&quot;;IF(COUNTIF([.G26:.H26];&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26:.M26])&gt;0;&quot;saisie incomplète&quot;;IF(COUNTIF([.J26:.K26];&quot;A&quot;)&gt;=1;IF(COUNTIF([.L26:.M26];&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26:.W26])&gt;0;&quot;saisie incomplète&quot;;IF(SUM([.O26:.W26])&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27:.E27])&gt;0;&quot;saisie incomplète&quot;;IF(COUNTIF([.B27:.E27];&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27:.H27])&gt;0;&quot;saisie incomplète&quot;;IF(COUNTIF([.G27:.H27];&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27:.M27])&gt;0;&quot;saisie incomplète&quot;;IF(COUNTIF([.J27:.K27];&quot;A&quot;)&gt;=1;IF(COUNTIF([.L27:.M27];&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27:.W27])&gt;0;&quot;saisie incomplète&quot;;IF(SUM([.O27:.W27])&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28:.E28])&gt;0;&quot;saisie incomplète&quot;;IF(COUNTIF([.B28:.E28];&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28:.H28])&gt;0;&quot;saisie incomplète&quot;;IF(COUNTIF([.G28:.H28];&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28:.M28])&gt;0;&quot;saisie incomplète&quot;;IF(COUNTIF([.J28:.K28];&quot;A&quot;)&gt;=1;IF(COUNTIF([.L28:.M28];&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28:.W28])&gt;0;&quot;saisie incomplète&quot;;IF(SUM([.O28:.W28])&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29:.E29])&gt;0;&quot;saisie incomplète&quot;;IF(COUNTIF([.B29:.E29];&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29:.H29])&gt;0;&quot;saisie incomplète&quot;;IF(COUNTIF([.G29:.H29];&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29:.M29])&gt;0;&quot;saisie incomplète&quot;;IF(COUNTIF([.J29:.K29];&quot;A&quot;)&gt;=1;IF(COUNTIF([.L29:.M29];&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29:.W29])&gt;0;&quot;saisie incomplète&quot;;IF(SUM([.O29:.W29])&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30:.E30])&gt;0;&quot;saisie incomplète&quot;;IF(COUNTIF([.B30:.E30];&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30:.H30])&gt;0;&quot;saisie incomplète&quot;;IF(COUNTIF([.G30:.H30];&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30:.M30])&gt;0;&quot;saisie incomplète&quot;;IF(COUNTIF([.J30:.K30];&quot;A&quot;)&gt;=1;IF(COUNTIF([.L30:.M30];&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30:.W30])&gt;0;&quot;saisie incomplète&quot;;IF(SUM([.O30:.W30])&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31:.E31])&gt;0;&quot;saisie incomplète&quot;;IF(COUNTIF([.B31:.E31];&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31:.H31])&gt;0;&quot;saisie incomplète&quot;;IF(COUNTIF([.G31:.H31];&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31:.M31])&gt;0;&quot;saisie incomplète&quot;;IF(COUNTIF([.J31:.K31];&quot;A&quot;)&gt;=1;IF(COUNTIF([.L31:.M31];&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31:.W31])&gt;0;&quot;saisie incomplète&quot;;IF(SUM([.O31:.W31])&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32:.E32])&gt;0;&quot;saisie incomplète&quot;;IF(COUNTIF([.B32:.E32];&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32:.H32])&gt;0;&quot;saisie incomplète&quot;;IF(COUNTIF([.G32:.H32];&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32:.M32])&gt;0;&quot;saisie incomplète&quot;;IF(COUNTIF([.J32:.K32];&quot;A&quot;)&gt;=1;IF(COUNTIF([.L32:.M32];&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32:.W32])&gt;0;&quot;saisie incomplète&quot;;IF(SUM([.O32:.W32])&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33:.E33])&gt;0;&quot;saisie incomplète&quot;;IF(COUNTIF([.B33:.E33];&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33:.H33])&gt;0;&quot;saisie incomplète&quot;;IF(COUNTIF([.G33:.H33];&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33:.M33])&gt;0;&quot;saisie incomplète&quot;;IF(COUNTIF([.J33:.K33];&quot;A&quot;)&gt;=1;IF(COUNTIF([.L33:.M33];&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33:.W33])&gt;0;&quot;saisie incomplète&quot;;IF(SUM([.O33:.W33])&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34:.E34])&gt;0;&quot;saisie incomplète&quot;;IF(COUNTIF([.B34:.E34];&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34:.H34])&gt;0;&quot;saisie incomplète&quot;;IF(COUNTIF([.G34:.H34];&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34:.M34])&gt;0;&quot;saisie incomplète&quot;;IF(COUNTIF([.J34:.K34];&quot;A&quot;)&gt;=1;IF(COUNTIF([.L34:.M34];&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34:.W34])&gt;0;&quot;saisie incomplète&quot;;IF(SUM([.O34:.W34])&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35:.E35])&gt;0;&quot;saisie incomplète&quot;;IF(COUNTIF([.B35:.E35];&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35:.H35])&gt;0;&quot;saisie incomplète&quot;;IF(COUNTIF([.G35:.H35];&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35:.M35])&gt;0;&quot;saisie incomplète&quot;;IF(COUNTIF([.J35:.K35];&quot;A&quot;)&gt;=1;IF(COUNTIF([.L35:.M35];&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35:.W35])&gt;0;&quot;saisie incomplète&quot;;IF(SUM([.O35:.W35])&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36:.E36])&gt;0;&quot;saisie incomplète&quot;;IF(COUNTIF([.B36:.E36];&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36:.H36])&gt;0;&quot;saisie incomplète&quot;;IF(COUNTIF([.G36:.H36];&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36:.M36])&gt;0;&quot;saisie incomplète&quot;;IF(COUNTIF([.J36:.K36];&quot;A&quot;)&gt;=1;IF(COUNTIF([.L36:.M36];&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36:.W36])&gt;0;&quot;saisie incomplète&quot;;IF(SUM([.O36:.W36])&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37:.E37])&gt;0;&quot;saisie incomplète&quot;;IF(COUNTIF([.B37:.E37];&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37:.H37])&gt;0;&quot;saisie incomplète&quot;;IF(COUNTIF([.G37:.H37];&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37:.M37])&gt;0;&quot;saisie incomplète&quot;;IF(COUNTIF([.J37:.K37];&quot;A&quot;)&gt;=1;IF(COUNTIF([.L37:.M37];&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37:.W37])&gt;0;&quot;saisie incomplète&quot;;IF(SUM([.O37:.W37])&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38:.E38])&gt;0;&quot;saisie incomplète&quot;;IF(COUNTIF([.B38:.E38];&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38:.H38])&gt;0;&quot;saisie incomplète&quot;;IF(COUNTIF([.G38:.H38];&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38:.M38])&gt;0;&quot;saisie incomplète&quot;;IF(COUNTIF([.J38:.K38];&quot;A&quot;)&gt;=1;IF(COUNTIF([.L38:.M38];&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38:.W38])&gt;0;&quot;saisie incomplète&quot;;IF(SUM([.O38:.W38])&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39:.E39])&gt;0;&quot;saisie incomplète&quot;;IF(COUNTIF([.B39:.E39];&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39:.H39])&gt;0;&quot;saisie incomplète&quot;;IF(COUNTIF([.G39:.H39];&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39:.M39])&gt;0;&quot;saisie incomplète&quot;;IF(COUNTIF([.J39:.K39];&quot;A&quot;)&gt;=1;IF(COUNTIF([.L39:.M39];&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39:.W39])&gt;0;&quot;saisie incomplète&quot;;IF(SUM([.O39:.W39])&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40:.E40])&gt;0;&quot;saisie incomplète&quot;;IF(COUNTIF([.B40:.E40];&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40:.H40])&gt;0;&quot;saisie incomplète&quot;;IF(COUNTIF([.G40:.H40];&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40:.M40])&gt;0;&quot;saisie incomplète&quot;;IF(COUNTIF([.J40:.K40];&quot;A&quot;)&gt;=1;IF(COUNTIF([.L40:.M40];&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40:.W40])&gt;0;&quot;saisie incomplète&quot;;IF(SUM([.O40:.W40])&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41:.E41])&gt;0;&quot;saisie incomplète&quot;;IF(COUNTIF([.B41:.E41];&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41:.H41])&gt;0;&quot;saisie incomplète&quot;;IF(COUNTIF([.G41:.H41];&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41:.M41])&gt;0;&quot;saisie incomplète&quot;;IF(COUNTIF([.J41:.K41];&quot;A&quot;)&gt;=1;IF(COUNTIF([.L41:.M41];&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41:.W41])&gt;0;&quot;saisie incomplète&quot;;IF(SUM([.O41:.W41])&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42:.E42])&gt;0;&quot;saisie incomplète&quot;;IF(COUNTIF([.B42:.E42];&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42:.H42])&gt;0;&quot;saisie incomplète&quot;;IF(COUNTIF([.G42:.H42];&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42:.M42])&gt;0;&quot;saisie incomplète&quot;;IF(COUNTIF([.J42:.K42];&quot;A&quot;)&gt;=1;IF(COUNTIF([.L42:.M42];&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42:.W42])&gt;0;&quot;saisie incomplète&quot;;IF(SUM([.O42:.W42])&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43:.E43])&gt;0;&quot;saisie incomplète&quot;;IF(COUNTIF([.B43:.E43];&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43:.H43])&gt;0;&quot;saisie incomplète&quot;;IF(COUNTIF([.G43:.H43];&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43:.M43])&gt;0;&quot;saisie incomplète&quot;;IF(COUNTIF([.J43:.K43];&quot;A&quot;)&gt;=1;IF(COUNTIF([.L43:.M43];&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43:.W43])&gt;0;&quot;saisie incomplète&quot;;IF(SUM([.O43:.W43])&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44:.E44])&gt;0;&quot;saisie incomplète&quot;;IF(COUNTIF([.B44:.E44];&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44:.H44])&gt;0;&quot;saisie incomplète&quot;;IF(COUNTIF([.G44:.H44];&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44:.M44])&gt;0;&quot;saisie incomplète&quot;;IF(COUNTIF([.J44:.K44];&quot;A&quot;)&gt;=1;IF(COUNTIF([.L44:.M44];&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44:.W44])&gt;0;&quot;saisie incomplète&quot;;IF(SUM([.O44:.W44])&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45:.E45])&gt;0;&quot;saisie incomplète&quot;;IF(COUNTIF([.B45:.E45];&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45:.H45])&gt;0;&quot;saisie incomplète&quot;;IF(COUNTIF([.G45:.H45];&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45:.M45])&gt;0;&quot;saisie incomplète&quot;;IF(COUNTIF([.J45:.K45];&quot;A&quot;)&gt;=1;IF(COUNTIF([.L45:.M45];&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45:.W45])&gt;0;&quot;saisie incomplète&quot;;IF(SUM([.O45:.W45])&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46:.E46])&gt;0;&quot;saisie incomplète&quot;;IF(COUNTIF([.B46:.E46];&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46:.H46])&gt;0;&quot;saisie incomplète&quot;;IF(COUNTIF([.G46:.H46];&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46:.M46])&gt;0;&quot;saisie incomplète&quot;;IF(COUNTIF([.J46:.K46];&quot;A&quot;)&gt;=1;IF(COUNTIF([.L46:.M46];&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46:.W46])&gt;0;&quot;saisie incomplète&quot;;IF(SUM([.O46:.W46])&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47:.E47])&gt;0;&quot;saisie incomplète&quot;;IF(COUNTIF([.B47:.E47];&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47:.H47])&gt;0;&quot;saisie incomplète&quot;;IF(COUNTIF([.G47:.H47];&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47:.M47])&gt;0;&quot;saisie incomplète&quot;;IF(COUNTIF([.J47:.K47];&quot;A&quot;)&gt;=1;IF(COUNTIF([.L47:.M47];&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47:.W47])&gt;0;&quot;saisie incomplète&quot;;IF(SUM([.O47:.W47])&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48:.E48])&gt;0;&quot;saisie incomplète&quot;;IF(COUNTIF([.B48:.E48];&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48:.H48])&gt;0;&quot;saisie incomplète&quot;;IF(COUNTIF([.G48:.H48];&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48:.M48])&gt;0;&quot;saisie incomplète&quot;;IF(COUNTIF([.J48:.K48];&quot;A&quot;)&gt;=1;IF(COUNTIF([.L48:.M48];&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48:.W48])&gt;0;&quot;saisie incomplète&quot;;IF(SUM([.O48:.W48])&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49:.E49])&gt;0;&quot;saisie incomplète&quot;;IF(COUNTIF([.B49:.E49];&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49:.H49])&gt;0;&quot;saisie incomplète&quot;;IF(COUNTIF([.G49:.H49];&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49:.M49])&gt;0;&quot;saisie incomplète&quot;;IF(COUNTIF([.J49:.K49];&quot;A&quot;)&gt;=1;IF(COUNTIF([.L49:.M49];&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49:.W49])&gt;0;&quot;saisie incomplète&quot;;IF(SUM([.O49:.W49])&gt;11;&quot;acquis&quot;;&quot;en voie d'acquisition&quot;))" office:value-type="string" office:string-value="saisie incomplète">
            <text:p>saisie incomplète</text:p>
          </table:table-cell>
          <table:table-cell table:style-name="ce40" table:number-columns-repeated="232"/>
        </table:table-row>
        <table:table-row table:style-name="ro2">
          <table:table-cell table:style-name="ce7"/>
          <table:table-cell table:style-name="ce14" table:content-validation-name="val1" table:number-columns-repeated="4"/>
          <table:table-cell table:style-name="ce16" table:formula="oooc:=IF(COUNTBLANK([.B50:.E50])&gt;0;&quot;saisie incomplète&quot;;IF(COUNTIF([.B50:.E50];&quot;A&quot;)&gt;1;&quot;acquis&quot;;&quot;en voie d'acquisition&quot;))" office:value-type="string" office:string-value="saisie incomplète">
            <text:p>saisie incomplète</text:p>
          </table:table-cell>
          <table:table-cell table:style-name="ce20" table:content-validation-name="val1" table:number-columns-repeated="2"/>
          <table:table-cell table:style-name="ce22" table:formula="oooc:=IF(COUNTBLANK([.G50:.H50])&gt;0;&quot;saisie incomplète&quot;;IF(COUNTIF([.G50:.H50];&quot;A&quot;)&gt;0;&quot;acquis&quot;;&quot;en voie d'acquisition&quot;))" office:value-type="string" office:string-value="saisie incomplète">
            <text:p>saisie incomplète</text:p>
          </table:table-cell>
          <table:table-cell table:style-name="ce26" table:content-validation-name="val1" table:number-columns-repeated="4"/>
          <table:table-cell table:style-name="ce28" table:formula="oooc:=IF(COUNTBLANK([.J50:.M50])&gt;0;&quot;saisie incomplète&quot;;IF(COUNTIF([.J50:.K50];&quot;A&quot;)&gt;=1;IF(COUNTIF([.L50:.M50];&quot;A&quot;)&gt;=1;&quot;acquis&quot;;&quot;en voie d'acquisition&quot;);&quot;en voie d'acquisition&quot;))" office:value-type="string" office:string-value="saisie incomplète">
            <text:p>saisie incomplète</text:p>
          </table:table-cell>
          <table:table-cell table:style-name="ce32" table:content-validation-name="val2"/>
          <table:table-cell table:style-name="ce34" table:content-validation-name="val3"/>
          <table:table-cell table:style-name="ce32" table:content-validation-name="val2"/>
          <table:table-cell table:style-name="ce34" table:content-validation-name="val3"/>
          <table:table-cell table:style-name="ce36" table:content-validation-name="val2"/>
          <table:table-cell table:style-name="ce37" table:content-validation-name="val3"/>
          <table:table-cell table:style-name="ce39" table:content-validation-name="val2" table:number-columns-repeated="3"/>
          <table:table-cell table:style-name="ce22" table:formula="oooc:=IF(COUNTBLANK([.O50:.W50])&gt;0;&quot;saisie incomplète&quot;;IF(SUM([.O50:.W50])&gt;11;&quot;acquis&quot;;&quot;en voie d'acquisition&quot;))" office:value-type="string" office:string-value="saisie incomplète">
            <text:p>saisie incomplète</text:p>
          </table:table-cell>
          <table:table-cell table:style-name="ce40" table:number-columns-repeated="232"/>
        </table:table-row>
        <table:table-row table:style-name="ro3" table:number-rows-repeated="65485">
          <table:table-cell table:number-columns-repeated="256"/>
        </table:table-row>
        <table:table-row table:style-name="ro3">
          <table:table-cell table:number-columns-repeated="256"/>
        </table:table-row>
      </table:table>
      <table:table table:name="Rapport sur la compatibilité" table:style-name="ta2" table:print="false">
        <table:table-column table:style-name="co8" table:default-cell-style-name="Default"/>
        <table:table-column table:style-name="co9" table:default-cell-style-name="ce43"/>
        <table:table-column table:style-name="co10" table:default-cell-style-name="ce43"/>
        <table:table-column table:style-name="co11" table:default-cell-style-name="ce49"/>
        <table:table-column table:style-name="co12" table:default-cell-style-name="ce49"/>
        <table:table-column table:style-name="co13" table:number-columns-repeated="251" table:default-cell-style-name="Default"/>
        <table:table-row table:style-name="ro7">
          <table:table-cell/>
          <table:table-cell table:style-name="ce42" office:value-type="string">
            <text:p>Rapport sur la compatibilité concernant Evaluation fin de cycle - Résultats des élèves-alld08.xls</text:p>
          </table:table-cell>
          <table:table-cell table:style-name="ce46"/>
          <table:table-cell table:style-name="ce48" table:number-columns-repeated="2"/>
          <table:table-cell table:number-columns-repeated="251"/>
        </table:table-row>
        <table:table-row table:style-name="ro6">
          <table:table-cell/>
          <table:table-cell table:style-name="ce42" office:value-type="string">
            <text:p>Exécuté le 28/05/2008 19:57</text:p>
          </table:table-cell>
          <table:table-cell table:style-name="ce46"/>
          <table:table-cell table:style-name="ce48" table:number-columns-repeated="2"/>
          <table:table-cell table:number-columns-repeated="251"/>
        </table:table-row>
        <table:table-row table:style-name="ro5">
          <table:table-cell table:number-columns-repeated="256"/>
        </table:table-row>
        <table:table-row table:style-name="ro8">
          <table:table-cell/>
          <table:table-cell table:style-name="ce44" office:value-type="string">
            <text:p>Les fonctionnalités suivantes de ce classeur ne sont pas prises en charge dans les versions antérieures d'Excel. Celles-ci risquent d'être perdues ou dégradées si vous enregistrez le classeur dans un format de fichier antérieur.</text:p>
          </table:table-cell>
          <table:table-cell table:number-columns-repeated="254"/>
        </table:table-row>
        <table:table-row table:style-name="ro5">
          <table:table-cell table:number-columns-repeated="256"/>
        </table:table-row>
        <table:table-row table:style-name="ro7">
          <table:table-cell/>
          <table:table-cell table:style-name="ce42" office:value-type="string">
            <text:p>Perte mineure de fidélité</text:p>
          </table:table-cell>
          <table:table-cell table:style-name="ce46"/>
          <table:table-cell table:style-name="ce48"/>
          <table:table-cell table:style-name="ce51" office:value-type="string">
            <text:p>Nb d'occurrences</text:p>
          </table:table-cell>
          <table:table-cell table:number-columns-repeated="251"/>
        </table:table-row>
        <table:table-row table:style-name="ro5">
          <table:table-cell table:number-columns-repeated="256"/>
        </table:table-row>
        <table:table-row table:style-name="ro8">
          <table:table-cell/>
          <table:table-cell table:style-name="ce45" office:value-type="string">
            <text:p>Certaines cellules ou certains styles de ce classeur contiennent une mise en forme qui n'est pas prise en charge par le format de fichier sélectionné. Ces formats seront convertis au format le plus proche disponible.</text:p>
          </table:table-cell>
          <table:table-cell table:style-name="ce47"/>
          <table:table-cell table:style-name="ce50"/>
          <table:table-cell table:style-name="ce52" office:value-type="float" office:value="7">
            <text:p>7</text:p>
          </table:table-cell>
          <table:table-cell table:number-columns-repeated="251"/>
        </table:table-row>
        <table:table-row table:style-name="ro5">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 </number:text>
    </number:number-style>
    <number:number-style style:name="N156P1" style:volatile="true">
      <number:text> (</number:text>
      <number:number number:decimal-places="2"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Vrai</number:text>
    </number:number-style>
    <number:number-style style:name="N158P1" style:volatile="true">
      <number:text>Vrai</number:text>
    </number:number-style>
    <number:number-style style:name="N158">
      <number:text>Faux</number:text>
      <style:map style:condition="value()&gt;0" style:apply-style-name="N158P0"/>
      <style:map style:condition="value()&lt;0" style:apply-style-name="N158P1"/>
    </number:number-style>
    <number:number-style style:name="N160P0" style:volatile="true">
      <number:text>Actif</number:text>
    </number:number-style>
    <number:number-style style:name="N160P1" style:volatile="true">
      <number:text>Actif</number:text>
    </number:number-style>
    <number:number-style style:name="N160">
      <number:text>Inactif</number:text>
      <style:map style:condition="value()&gt;0" style:apply-style-name="N160P0"/>
      <style:map style:condition="value()&lt;0" style:apply-style-name="N160P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33cc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cc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ffffff"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035cm solid #c0c0c0"/>
    </style:style>
    <style:style style:name="Entré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nd_20_blanc" style:display-name="Fond blanc"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0.141cm solid #333399"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0.141cm solid #c0c0c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088cm solid #666699"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CondFormat_5f_1_5f_1_5f_1" style:display-name="Excel_CondFormat_1_1_1" style:family="table-cell" style:parent-style-name="Default"/>
    <style:style style:name="Excel_5f_CondFormat_5f_1_5f_2_5f_1" style:display-name="Excel_CondFormat_1_2_1" style:family="table-cell" style:parent-style-name="Default">
      <style:table-cell-properties fo:background-color="transparent" fo:border="0.002cm solid #000000"/>
      <style:text-properties fo:font-size="9pt" style:font-size-asian="9pt" style:font-size-complex="9pt"/>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28">28/05/2008</text:date>, <text:time>20:17:28</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Rapport_20_sur_20_la_20_compatibilité" style:display-name="PageStyle_Rapport sur la compatibilité"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Annick</meta:initial-creator>
    <meta:creation-date>2008-05-28T19:46:02</meta:creation-date>
    <dc:creator>Utilisateur Windows</dc:creator>
    <dc:date>2008-05-28T20:00:41</dc:date>
    <meta:editing-cycles>0</meta:editing-cycles>
    <meta:editing-duration>PT0S</meta:editing-duration>
    <meta:user-defined meta:name="Info 1"/>
    <meta:user-defined meta:name="Info 2"/>
    <meta:user-defined meta:name="Info 3"/>
    <meta:user-defined meta:name="Info 4"/>
    <meta:document-statistic meta:table-count="2" meta:cell-count="208"/>
  </office:meta>
</office:document-meta>
</file>