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85B611F8.jpg" manifest:media-type=""/>
  <manifest:file-entry manifest:full-path="Pictures/1000000000000400000003001250659F.jpg" manifest:media-type=""/>
  <manifest:file-entry manifest:full-path="Pictures/1000000000000400000003002A72CB25.jpg" manifest:media-type=""/>
  <manifest:file-entry manifest:full-path="Pictures/100000000000040000000300CDAB4908.jpg" manifest:media-type=""/>
  <manifest:file-entry manifest:full-path="Pictures/1000000000000400000003000E6DF928.jpg" manifest:media-type=""/>
  <manifest:file-entry manifest:full-path="Pictures/100000000000040000000300BCEBA990.jpg" manifest:media-type=""/>
  <manifest:file-entry manifest:full-path="Pictures/100000000000040000000300C2B6B027.jpg" manifest:media-type=""/>
  <manifest:file-entry manifest:full-path="Pictures/10000000000004000000030048BF8E73.jpg" manifest:media-type=""/>
  <manifest:file-entry manifest:full-path="Pictures/100000000000040000000300708A0796.jpg" manifest:media-type=""/>
  <manifest:file-entry manifest:full-path="Pictures/100000000000040000000300DF10B772.jpg" manifest:media-type=""/>
  <manifest:file-entry manifest:full-path="Pictures/100000000000040000000300CBCF822D.jpg" manifest:media-type=""/>
  <manifest:file-entry manifest:full-path="Pictures/1000000000000400000002864AB0AF3F.jpg" manifest:media-type=""/>
  <manifest:file-entry manifest:full-path="Pictures/100000000000040000000300FBC3007F.jpg" manifest:media-type=""/>
  <manifest:file-entry manifest:full-path="Pictures/1000000000000400000003006DB8E15B.jpg" manifest:media-type=""/>
  <manifest:file-entry manifest:full-path="Pictures/100000000000040000000300649528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cc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ffffff" draw:textarea-vertical-align="middle" draw:auto-grow-height="fals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99ff" fo:font-size="26pt" fo:text-shadow="1pt 1pt" style:font-size-asian="26pt" style:font-size-complex="26pt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text-properties fo:font-size="20pt"/>
    </style:style>
    <style:style style:name="T1" style:family="text">
      <style:text-properties fo:color="#0099ff" fo:font-size="26pt" fo:text-shadow="1pt 1pt" style:font-size-asian="26pt" style:font-size-complex="26pt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092cm" svg:height="17.091cm" svg:x="0.454cm" svg:y="1.2cm">
          <draw:image xlink:href="Pictures/1000000000000400000002864AB0AF3F.jpg" xlink:type="simple" xlink:show="embed" xlink:actuate="onLoad">
            <text:p/>
          </draw:image>
        </draw:frame>
        <draw:frame draw:style-name="gr2" draw:text-style-name="P2" draw:layer="layout" svg:width="6.636cm" svg:height="3.326cm" svg:x="18.564cm" svg:y="2cm">
          <draw:text-box>
            <text:p text:style-name="P2"><text:span text:style-name="T1">CLIQUEZ</text:span></text:p>
            <text:p text:style-name="P2"><text:span text:style-name="T1">POUR</text:span></text:p>
            <text:p text:style-name="P2"><text:span text:style-name="T1">COMMENCER</text:span></text:p>
          </draw:text-box>
        </draw:frame>
        <draw:frame draw:style-name="gr3" draw:text-style-name="P3" draw:layer="layout" svg:width="17.4cm" svg:height="0.963cm" svg:x="5.3cm" svg:y="18.637cm">
          <draw:text-box>
            <text:p text:style-name="P3"><text:span text:style-name="T2">Attention ! Ne pas utiliser le clavier ni la mollette de la sour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F10B772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style-name="gr5" draw:text-style-name="P1" draw:layer="layout" svg:width="3.8cm" svg:height="1.6cm" draw:transform="rotate (-0.184830367786199) translate (23.894cm 17.2cm)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3.4cm" svg:height="1.4cm" draw:transform="rotate (0.215897228471699) translate (20.4cm 11.328cm)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3cm" svg:height="1.6cm" draw:transform="rotate (2.11621171804312) translate (6.194cm 15.497cm)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6DB8E15B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custom-shape draw:style-name="gr6" draw:text-style-name="P1" draw:layer="layout" svg:width="1.8cm" svg:height="3.8cm" svg:x="13.6cm" svg:y="1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48BF8E73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custom-shape draw:style-name="gr7" draw:text-style-name="P1" draw:layer="layout" svg:width="2.2cm" svg:height="2.2cm" svg:x="12.4cm" svg:y="16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649528F6.jp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custom-shape draw:style-name="gr8" draw:text-style-name="P1" draw:layer="layout" svg:width="2cm" svg:height="2.4cm" svg:x="12.4cm" svg:y="17.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0E6DF928.jp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custom-shape draw:style-name="gr5" draw:text-style-name="P1" draw:layer="layout" svg:width="1.8cm" svg:height="4cm" svg:x="13.2cm" svg:y="13.6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.087cm" svg:height="21.065cm" svg:x="0cm" svg:y="-0.065cm">
          <draw:image xlink:href="Pictures/100000000000040000000300CBCF822D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custom-shape draw:style-name="gr5" draw:text-style-name="P1" draw:layer="layout" svg:width="4.6cm" svg:height="2cm" svg:x="21cm" svg:y="13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8cm" svg:height="2.8cm" svg:x="12cm" svg:y="17.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708A0796.jp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custom-shape draw:style-name="gr5" draw:text-style-name="P1" draw:layer="layout" svg:width="1.6cm" svg:height="2.4cm" svg:x="7cm" svg:y="16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1.6cm" svg:height="2.4cm" draw:transform="rotate (-1.16204021597782) translate (23.002cm 11.378cm)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1.6cm" svg:height="2.4cm" draw:transform="rotate (-1.5709708597201) translate (27cm 18.6cm)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1.6cm" svg:height="2.4cm" draw:transform="rotate (1.5700981950941) translate (0.4cm 18.2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2.4cm" svg:height="2.4cm" svg:x="12.2cm" svg:y="18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2B6B027.jp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custom-shape draw:style-name="gr8" draw:text-style-name="P1" draw:layer="layout" svg:width="3.4cm" svg:height="3.4cm" svg:x="12.4cm" svg:y="15.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2A72CB25.jp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custom-shape draw:style-name="gr8" draw:text-style-name="P1" draw:layer="layout" svg:width="3cm" svg:height="3cm" svg:x="12.2cm" svg:y="1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85B611F8.jp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custom-shape draw:style-name="gr8" draw:text-style-name="P1" draw:layer="layout" svg:width="3.2cm" svg:height="3.2cm" svg:x="12.4cm" svg:y="15.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CEBA990.jp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custom-shape draw:style-name="gr8" draw:text-style-name="P1" draw:layer="layout" svg:width="3cm" svg:height="3cm" svg:x="12cm" svg:y="16.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1.6cm" svg:height="2.6cm" svg:x="16cm" svg:y="12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DAB4908.jp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custom-shape draw:style-name="gr5" draw:text-style-name="P1" draw:layer="layout" svg:width="3.8cm" svg:height="2.2cm" svg:x="22.2cm" svg:y="15.6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cm" svg:height="3.2cm" svg:x="6.6cm" svg:y="13.2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3.4cm" svg:height="3.4cm" svg:x="12.4cm" svg:y="16.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FBC3007F.jp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custom-shape draw:style-name="gr8" draw:text-style-name="P1" draw:layer="layout" svg:width="3.4cm" svg:height="3.4cm" svg:x="11.2cm" svg:y="16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1250659F.jp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custom-shape draw:style-name="gr8" draw:text-style-name="P1" draw:layer="layout" svg:width="3cm" svg:height="3cm" svg:x="11.8cm" svg:y="16.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6:22:44.305000000</meta:creation-date>
    <dc:date>2014-04-08T20:44:51.358000000</dc:date>
    <meta:editing-duration>PT51M7S</meta:editing-duration>
    <meta:editing-cycles>15</meta:editing-cycles>
    <meta:generator>LibreOffice/4.1.4.2$Windows_x86 LibreOffice_project/0a0440ccc0227ad9829de5f46be37cfb6edcf72</meta:generator>
    <meta:document-statistic meta:object-count="92"/>
  </office:meta>
</office:document-meta>
</file>