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5000000032075DB7E3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415cm, 2.934cm, 2.078cm, 5.622cm)" draw:image-opacity="100%" style:mirror="none"/>
    </style:style>
    <style:style style:name="gr2" style:family="graphic" style:parent-style-name="objectwithoutfill">
      <style:graphic-properties svg:stroke-width="0.1cm" svg:stroke-color="#000000" draw:fill="none" draw:textarea-vertical-align="middle" fo:padding-top="0.175cm" fo:padding-bottom="0.175cm" fo:padding-left="0.3cm" fo:padding-right="0.3cm"/>
    </style:style>
    <style:style style:name="gr3" style:family="graphic" style:parent-style-name="objectwithoutfill">
      <style:graphic-properties svg:stroke-width="0.5cm" svg:stroke-color="#008000" draw:marker-start-width="0.5cm" draw:marker-end-width="0.5cm" draw:fill="none" draw:textarea-vertical-align="middle" fo:padding-top="0.375cm" fo:padding-bottom="0.375cm" fo:padding-left="0.5cm" fo:padding-right="0.5cm"/>
    </style:style>
    <style:style style:name="gr4" style:family="graphic" style:parent-style-name="objectwithoutfill">
      <style:graphic-properties svg:stroke-width="0.9cm" svg:stroke-color="#008000" draw:marker-start-width="1.1cm" draw:marker-end-width="1.1cm" draw:fill="none" draw:textarea-vertical-align="middle" fo:padding-top="0.575cm" fo:padding-bottom="0.575cm" fo:padding-left="0.7cm" fo:padding-right="0.7cm"/>
    </style:style>
    <style:style style:name="gr5" style:family="graphic" style:parent-style-name="standard">
      <style:graphic-properties draw:stroke="none" svg:stroke-width="0.3cm" svg:stroke-color="#000000" draw:fill="none" draw:fill-color="#ffffff" draw:textarea-horizontal-align="left" draw:auto-grow-height="true" draw:auto-grow-width="true" fo:min-height="1.75cm" fo:min-width="0cm" fo:padding-top="0.275cm" fo:padding-bottom="0.275cm" fo:padding-left="0.4cm" fo:padding-right="0.4cm"/>
    </style:style>
    <style:style style:name="gr6" style:family="graphic" style:parent-style-name="standard">
      <style:graphic-properties draw:stroke="none" svg:stroke-width="0.3cm" svg:stroke-color="#000000" draw:fill="none" draw:fill-color="#ffffff" draw:textarea-horizontal-align="left" draw:auto-grow-height="true" draw:auto-grow-width="true" fo:min-height="0cm" fo:min-width="0cm" fo:padding-top="0.275cm" fo:padding-bottom="0.275cm" fo:padding-left="0.4cm" fo:padding-right="0.4cm"/>
    </style:style>
    <style:style style:name="P1" style:family="paragraph">
      <style:paragraph-properties fo:text-align="center"/>
    </style:style>
    <style:style style:name="P2" style:family="paragraph">
      <style:paragraph-properties fo:line-height="100%" fo:text-align="center"/>
    </style:style>
    <style:style style:name="P3" style:family="paragraph"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7.773cm" svg:height="16.1cm" svg:x="1cm" svg:y="2.519cm">
          <draw:image xlink:href="Pictures/10000000000005000000032075DB7E3D.png" xlink:type="simple" xlink:show="embed" xlink:actuate="onLoad">
            <text:p/>
          </draw:image>
        </draw:frame>
        <draw:polyline draw:style-name="gr2" draw:text-style-name="P1" draw:layer="layout" svg:width="3.36cm" svg:height="8.531cm" draw:transform="rotate (1.82596346343647) translate (2.34434839991997cm 11.453513742486cm)" svg:viewBox="0 0 3361 8532" draw:points="572,0 2949,0 2840,1212 2646,1161 2469,4215 151,5574 0,8532 2297,6857 2162,8166 2554,7855 3361,4 2949,0">
          <text:p/>
        </draw:polyline>
        <draw:polyline draw:style-name="gr2" draw:text-style-name="P1" draw:layer="layout" svg:width="4.849cm" svg:height="8.52cm" draw:transform="rotate (-1.4463543511277) translate (10.4520847196822cm 7.41807843947374cm)" svg:viewBox="0 0 4850 8521" draw:points="1997,0 4416,0 4850,2977 2022,3026 4850,2977 2319,4676 0,4688 2419,4689 2567,7529 223,7740 2666,7541 2356,7603 2443,8521">
          <text:p/>
        </draw:polyline>
        <draw:line draw:style-name="gr2" draw:text-style-name="P1" draw:layer="layout" svg:x1="9.8cm" svg:y1="7.3cm" svg:x2="10cm" svg:y2="8.9cm">
          <text:p/>
        </draw:line>
        <draw:polyline draw:style-name="gr2" draw:text-style-name="P1" draw:layer="layout" svg:width="5.019cm" svg:height="6.123cm" draw:transform="rotate (0.822399143539728) translate (16.7054489144722cm 15.6478956616994cm)" svg:viewBox="0 0 5020 6124" draw:points="1021,0 2931,0 4952,4674 3015,5381 1021,0 0,811 2068,6124 4219,5355 5020,4747 3015,5381 2141,6056 2073,5983">
          <text:p/>
        </draw:polyline>
        <draw:line draw:style-name="gr3" draw:text-style-name="P1" draw:layer="layout" svg:x1="10cm" svg:y1="7.6cm" svg:x2="13.4cm" svg:y2="7.3cm">
          <text:p/>
        </draw:line>
        <draw:polyline draw:style-name="gr2" draw:text-style-name="P1" draw:layer="layout" svg:width="5.204cm" svg:height="4.283cm" draw:transform="rotate (0.260577657322753) translate (9.94442102227577cm 8.04148360561714cm)" svg:viewBox="0 0 5205 4284" draw:points="258,26 1810,26 5205,3208 4921,4271 2641,4284 2802,3292 161,0 0,992 2544,4258 2802,3292 5205,3208">
          <text:p/>
        </draw:polyline>
        <draw:polyline draw:style-name="gr2" draw:text-style-name="P1" draw:layer="layout" svg:width="4.599cm" svg:height="8.799cm" draw:transform="rotate (-1.5707963267949) translate (22.2cm 6.39999999999999cm)" svg:viewBox="0 0 4600 8800" draw:points="400,8800 1400,8800 2500,6900 1400,6900 400,8800 0,6200 700,4500 800,5200 2900,0 4000,200 4600,1800 3400,1600 1300,6200 2400,6200 2500,6900 1400,6900 1300,6200 2400,6200 4600,1800 3400,1600 2900,0 800,5100">
          <text:p/>
        </draw:polyline>
        <draw:polyline draw:style-name="gr2" draw:text-style-name="P1" draw:layer="layout" svg:width="0cm" svg:height="0.299cm" svg:x="17.7cm" svg:y="7.1cm" svg:viewBox="0 0 0 300" draw:points="0,300 0,0">
          <text:p/>
        </draw:polyline>
        <draw:polyline draw:style-name="gr2" draw:text-style-name="P1" draw:layer="layout" svg:width="7.064cm" svg:height="1.581cm" draw:transform="rotate (0.0996583002888762) translate (19.7307001723675cm 7.60692925818411cm)" svg:viewBox="0 0 7065 1582" draw:points="60,100 4080,99 5323,726 5015,796 5393,1035 6309,925 7065,1403 1821,1582 766,1075 597,756 896,786 70,0 0,697">
          <text:p/>
        </draw:polyline>
        <draw:polyline draw:style-name="gr2" draw:text-style-name="P1" draw:layer="layout" svg:width="5.107cm" svg:height="0.759cm" draw:transform="rotate (0.13247049022637) translate (22.2362491279344cm 8.92157249733985cm)" svg:viewBox="0 0 5108 760" draw:points="0,483 3027,482 3192,0 3747,377 4626,595 5108,760">
          <text:p/>
        </draw:polyline>
        <draw:polyline draw:style-name="gr2" draw:text-style-name="P1" draw:layer="layout" svg:width="2.057cm" svg:height="0.122cm" draw:transform="rotate (2.956238687028) translate (27.2999981949722cm 9.6000096264949cm)" svg:viewBox="0 0 2058 123" draw:points="0,0 1628,0 2058,123">
          <text:p/>
        </draw:polyline>
        <draw:line draw:style-name="gr3" draw:text-style-name="P1" draw:layer="layout" svg:x1="17.4cm" svg:y1="6.9cm" svg:x2="22.9cm" svg:y2="6.4cm">
          <text:p/>
        </draw:line>
        <draw:polygon draw:style-name="gr4" draw:text-style-name="P1" draw:layer="layout" svg:width="9.935cm" svg:height="0cm" draw:transform="rotate (-0.504225620901162) translate (1.00028639619041cm 13.8994809801141cm)" svg:viewBox="0 0 9936 1" draw:points="0,1 9936,0">
          <text:p/>
        </draw:polygon>
        <draw:polyline draw:style-name="gr3" draw:text-style-name="P1" draw:layer="layout" svg:width="0.754cm" svg:height="0.095cm" draw:transform="rotate (-2.8632126378967) translate (1.72640584087855cm 9.59239233599155cm)" svg:viewBox="0 0 755 96" draw:points="0,96 728,96 755,0">
          <text:p/>
        </draw:polyline>
      </draw:page>
      <draw:page draw:name="page2" draw:style-name="dp1" draw:master-page-name="Standard">
        <draw:polyline draw:style-name="gr2" draw:text-style-name="P1" draw:layer="layout" svg:width="3.36cm" svg:height="8.531cm" draw:transform="rotate (1.82596346343647) translate (2.34434839991997cm 11.453513742486cm)" svg:viewBox="0 0 3361 8532" draw:points="572,0 2949,0 2840,1212 2646,1161 2469,4215 151,5574 0,8532 2297,6857 2162,8166 2554,7855 3361,4 2949,0">
          <text:p/>
        </draw:polyline>
        <draw:polyline draw:style-name="gr2" draw:text-style-name="P1" draw:layer="layout" svg:width="4.849cm" svg:height="8.52cm" draw:transform="rotate (-1.4463543511277) translate (10.4520847196822cm 7.41807843947374cm)" svg:viewBox="0 0 4850 8521" draw:points="1997,0 4416,0 4850,2977 2022,3026 4850,2977 2319,4676 0,4688 2419,4689 2567,7529 223,7740 2666,7541 2356,7603 2443,8521">
          <text:p/>
        </draw:polyline>
        <draw:line draw:style-name="gr2" draw:text-style-name="P1" draw:layer="layout" svg:x1="9.8cm" svg:y1="7.3cm" svg:x2="10cm" svg:y2="8.9cm">
          <text:p/>
        </draw:line>
        <draw:polyline draw:style-name="gr2" draw:text-style-name="P1" draw:layer="layout" svg:width="5.019cm" svg:height="6.123cm" draw:transform="rotate (0.822399143539728) translate (16.7054489144722cm 15.6478956616994cm)" svg:viewBox="0 0 5020 6124" draw:points="1021,0 2931,0 4952,4674 3015,5381 1021,0 0,811 2068,6124 4219,5355 5020,4747 3015,5381 2141,6056 2073,5983">
          <text:p/>
        </draw:polyline>
        <draw:line draw:style-name="gr3" draw:text-style-name="P1" draw:layer="layout" svg:x1="10cm" svg:y1="7.6cm" svg:x2="13.4cm" svg:y2="7.3cm">
          <text:p/>
        </draw:line>
        <draw:polyline draw:style-name="gr2" draw:text-style-name="P1" draw:layer="layout" svg:width="5.204cm" svg:height="4.283cm" draw:transform="rotate (0.260577657322753) translate (9.94442102227577cm 8.04148360561714cm)" svg:viewBox="0 0 5205 4284" draw:points="258,26 1810,26 5205,3208 4921,4271 2641,4284 2802,3292 161,0 0,992 2544,4258 2802,3292 5205,3208">
          <text:p/>
        </draw:polyline>
        <draw:polyline draw:style-name="gr2" draw:text-style-name="P1" draw:layer="layout" svg:width="4.599cm" svg:height="8.799cm" draw:transform="rotate (-1.5707963267949) translate (22.2cm 6.39999999999999cm)" svg:viewBox="0 0 4600 8800" draw:points="400,8800 1400,8800 2500,6900 1400,6900 400,8800 0,6200 700,4500 800,5200 2900,0 4000,200 4600,1800 3400,1600 1300,6200 2400,6200 2500,6900 1400,6900 1300,6200 2400,6200 4600,1800 3400,1600 2900,0 800,5100">
          <text:p/>
        </draw:polyline>
        <draw:polyline draw:style-name="gr2" draw:text-style-name="P1" draw:layer="layout" svg:width="0cm" svg:height="0.299cm" svg:x="17.7cm" svg:y="7.1cm" svg:viewBox="0 0 0 300" draw:points="0,300 0,0">
          <text:p/>
        </draw:polyline>
        <draw:polyline draw:style-name="gr2" draw:text-style-name="P1" draw:layer="layout" svg:width="7.064cm" svg:height="1.581cm" draw:transform="rotate (0.0996583002888762) translate (19.7307001723675cm 7.60692925818411cm)" svg:viewBox="0 0 7065 1582" draw:points="60,100 4080,99 5323,726 5015,796 5393,1035 6309,925 7065,1403 1821,1582 766,1075 597,756 896,786 70,0 0,697">
          <text:p/>
        </draw:polyline>
        <draw:polyline draw:style-name="gr2" draw:text-style-name="P1" draw:layer="layout" svg:width="5.107cm" svg:height="0.759cm" draw:transform="rotate (0.13247049022637) translate (22.2362491279344cm 8.92157249733985cm)" svg:viewBox="0 0 5108 760" draw:points="0,483 3027,482 3192,0 3747,377 4626,595 5108,760">
          <text:p/>
        </draw:polyline>
        <draw:polyline draw:style-name="gr2" draw:text-style-name="P1" draw:layer="layout" svg:width="2.057cm" svg:height="0.122cm" draw:transform="rotate (2.956238687028) translate (27.2999981949722cm 9.6000096264949cm)" svg:viewBox="0 0 2058 123" draw:points="0,0 1628,0 2058,123">
          <text:p/>
        </draw:polyline>
        <draw:line draw:style-name="gr3" draw:text-style-name="P1" draw:layer="layout" svg:x1="17.4cm" svg:y1="6.9cm" svg:x2="22.9cm" svg:y2="6.4cm">
          <text:p/>
        </draw:line>
        <draw:polygon draw:style-name="gr4" draw:text-style-name="P1" draw:layer="layout" svg:width="9.935cm" svg:height="0cm" draw:transform="rotate (-0.504225620901162) translate (1.00028639619041cm 13.8994809801141cm)" svg:viewBox="0 0 9936 1" draw:points="0,1 9936,0">
          <text:p/>
        </draw:polygon>
        <draw:polyline draw:style-name="gr3" draw:text-style-name="P1" draw:layer="layout" svg:width="0.754cm" svg:height="0.095cm" draw:transform="rotate (-2.8632126378967) translate (1.72640584087855cm 9.59239233599155cm)" svg:viewBox="0 0 755 96" draw:points="0,96 728,96 755,0">
          <text:p/>
        </draw:polyline>
        <draw:frame draw:style-name="gr5" draw:text-style-name="P2" draw:layer="layout" svg:width="5.869cm" svg:height="2.3cm" svg:x="1.831cm" svg:y="4.5cm">
          <draw:text-box>
            <text:p text:style-name="P2">École élémentaire</text:p>
            <text:p text:style-name="P2">Cycle 3</text:p>
          </draw:text-box>
        </draw:frame>
        <draw:frame draw:style-name="gr6" draw:layer="layout" svg:width="2.982cm" svg:height="1.263cm" svg:x="11.8cm" svg:y="11.737cm">
          <draw:text-box>
            <text:p>Cantine</text:p>
          </draw:text-box>
        </draw:frame>
        <draw:frame draw:style-name="gr5" draw:text-style-name="P2" draw:layer="layout" svg:width="5.869cm" svg:height="2.3cm" svg:x="11.94cm" svg:y="4.342cm">
          <draw:text-box>
            <text:p text:style-name="P2">École élémentaire</text:p>
            <text:p text:style-name="P2">Cycle 2</text:p>
          </draw:text-box>
        </draw:frame>
        <draw:frame draw:style-name="gr5" draw:text-style-name="P2" draw:layer="layout" svg:width="5.518cm" svg:height="2.3cm" svg:x="22.3cm" svg:y="10.9cm">
          <draw:text-box>
            <text:p text:style-name="P2">École maternelle</text:p>
          </draw:text-box>
        </draw:frame>
        <draw:frame draw:style-name="gr5" draw:text-style-name="P2" draw:layer="layout" svg:width="5.869cm" svg:height="2.3cm" svg:x="14.5cm" svg:y="17.1cm">
          <draw:text-box>
            <text:p text:style-name="P2">Salle informatique</text:p>
          </draw:text-box>
        </draw:frame>
        <draw:frame draw:style-name="gr6" draw:text-style-name="P3" draw:layer="layout" svg:width="6.754cm" svg:height="1.576cm" svg:x="11.6cm" svg:y="1.124cm">
          <draw:text-box>
            <text:p><text:span text:style-name="T1">Plan de l'écol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31T15:12:43.44</meta:creation-date>
    <dc:date>2014-03-31T15:45:07.68</dc:date>
    <meta:editing-duration>PT16M10S</meta:editing-duration>
    <meta:editing-cycles>3</meta:editing-cycles>
    <meta:generator>LibreOffice/4.0.5.2$Windows_x86 LibreOffice_project/5464147a081647a250913f19c0715bca595af2f</meta:generator>
    <meta:document-statistic meta:object-count="35"/>
  </office:meta>
</office:document-meta>
</file>