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DB4000009B0BF55784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1.657cm, 1.519cm, 3.203cm, 3.094cm)" draw:image-opacity="100%" style:mirror="none"/>
    </style:style>
    <style:style style:name="gr2" style:family="graphic" style:parent-style-name="standard">
      <style:graphic-properties svg:stroke-width="0.1cm" svg:stroke-color="#c5000b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svg:stroke-color="#c5000b" draw:marker-end="Arrow" draw:marker-end-width="0.3cm" draw:fill="none" draw:fill-color="#ffffff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7.7cm" svg:height="17.816cm" svg:x="1cm" svg:y="1.592cm">
          <draw:image xlink:href="Pictures/1000000000000DB4000009B0BF55784C.png" xlink:type="simple" xlink:show="embed" xlink:actuate="onLoad">
            <text:p/>
          </draw:image>
        </draw:frame>
        <draw:custom-shape draw:style-name="gr2" draw:text-style-name="P1" draw:layer="layout" svg:width="0.9cm" svg:height="0.9cm" svg:x="15cm" svg:y="13.8cm">
          <text:p text:style-name="P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19.3cm" svg:y="10.7cm">
          <text:p text:style-name="P1">1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19.2cm" svg:y="15.9cm">
          <text:p text:style-name="P1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15.1cm" svg:y="11.5cm">
          <text:p text:style-name="P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15.133cm" svg:y="9.223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10.377cm" svg:y="8.989cm">
          <text:p text:style-name="P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10.4cm" svg:y="7.4cm">
          <text:p text:style-name="P1">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9.6cm" svg:y="3.4cm">
          <text:p text:style-name="P1">1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3.974cm" svg:y="4.84cm">
          <text:p text:style-name="P1">1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14.5cm" svg:y="4.5cm">
          <text:p text:style-name="P1">1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13.1cm" svg:y="7.5cm">
          <text:p text:style-name="P1">6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22.6cm" svg:y="7.5cm">
          <text:p text:style-name="P1">7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25.548cm" svg:y="10.515cm">
          <text:p text:style-name="P1">8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23.1cm" svg:y="10.3cm">
          <text:p text:style-name="P1">1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5.8cm" svg:y1="13.9cm" svg:x2="19.5cm" svg:y2="11.5cm">
          <text:p/>
        </draw:line>
        <draw:line draw:style-name="gr3" draw:text-style-name="P1" draw:layer="layout" svg:x1="15.4cm" svg:y1="13.8cm" svg:x2="15.5cm" svg:y2="12.4cm">
          <text:p/>
        </draw:line>
        <draw:line draw:style-name="gr3" draw:text-style-name="P1" draw:layer="layout" svg:x1="15.8cm" svg:y1="14.4cm" svg:x2="19.2cm" svg:y2="16.2cm">
          <text:p/>
        </draw:line>
        <draw:line draw:style-name="gr3" draw:text-style-name="P1" draw:layer="layout" svg:x1="15.6cm" svg:y1="11.5cm" svg:x2="15.6cm" svg:y2="10.1cm">
          <text:p/>
        </draw:line>
        <draw:line draw:style-name="gr3" draw:text-style-name="P1" draw:layer="layout" svg:x1="15.1cm" svg:y1="9.7cm" svg:x2="11.3cm" svg:y2="9.5cm">
          <text:p/>
        </draw:line>
        <draw:line draw:style-name="gr3" draw:text-style-name="P1" draw:layer="layout" svg:x1="10.8cm" svg:y1="9cm" svg:x2="10.8cm" svg:y2="8.3cm">
          <text:p/>
        </draw:line>
        <draw:line draw:style-name="gr3" draw:text-style-name="P1" draw:layer="layout" svg:x1="10.8cm" svg:y1="7.4cm" svg:x2="10.1cm" svg:y2="4.4cm">
          <text:p/>
        </draw:line>
        <draw:line draw:style-name="gr3" draw:text-style-name="P1" draw:layer="layout" svg:x1="10.5cm" svg:y1="7.6cm" svg:x2="4.9cm" svg:y2="5.5cm">
          <text:p/>
        </draw:line>
        <draw:line draw:style-name="gr3" draw:text-style-name="P1" draw:layer="layout" svg:x1="11.2cm" svg:y1="7.5cm" svg:x2="14.6cm" svg:y2="5.2cm">
          <text:p/>
        </draw:line>
        <draw:line draw:style-name="gr3" draw:text-style-name="P1" draw:layer="layout" svg:x1="11.3cm" svg:y1="7.9cm" svg:x2="13.1cm" svg:y2="7.9cm">
          <text:p/>
        </draw:line>
        <draw:line draw:style-name="gr3" draw:text-style-name="P1" draw:layer="layout" svg:x1="14cm" svg:y1="8cm" svg:x2="22.6cm" svg:y2="8cm">
          <text:p/>
        </draw:line>
        <draw:line draw:style-name="gr3" draw:text-style-name="P1" draw:layer="layout" svg:x1="23.4cm" svg:y1="8.2cm" svg:x2="25.7cm" svg:y2="10.7cm">
          <text:p/>
        </draw:line>
        <draw:line draw:style-name="gr3" draw:text-style-name="P1" draw:layer="layout" svg:x1="23.1cm" svg:y1="8.4cm" svg:x2="23.5cm" svg:y2="10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2T15:08:22.793000000</meta:creation-date>
    <dc:date>2014-04-04T10:19:21.76</dc:date>
    <meta:editing-duration>PT16M23S</meta:editing-duration>
    <meta:editing-cycles>3</meta:editing-cycles>
    <meta:generator>LibreOffice/4.0.5.2$Windows_x86 LibreOffice_project/5464147a081647a250913f19c0715bca595af2f</meta:generator>
    <meta:document-statistic meta:object-count="28"/>
  </office:meta>
</office:document-meta>
</file>