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paragraph-properties fo:text-align="justify" style:justify-single-word="false"/>
      <style:text-properties style:font-name="Trebuchet MS"/>
    </style:style>
    <style:style style:name="P3" style:family="paragraph" style:parent-style-name="Standard">
      <style:paragraph-properties fo:text-align="justify" style:justify-single-word="false"/>
      <style:text-properties style:font-name="Trebuchet MS" fo:font-weight="bold" style:font-weight-asian="bold" style:font-weight-complex="bold"/>
    </style:style>
    <style:style style:name="P4" style:family="paragraph" style:parent-style-name="Text_20_body">
      <style:paragraph-properties fo:text-align="justify" style:justify-single-word="false"/>
      <style:text-properties style:font-name="Trebuchet MS"/>
    </style:style>
    <style:style style:name="P5" style:family="paragraph" style:parent-style-name="Standard">
      <style:text-properties style:font-name="Trebuchet MS"/>
    </style:style>
    <style:style style:name="P6" style:family="paragraph" style:parent-style-name="Standard">
      <style:paragraph-properties fo:text-align="justify" style:justify-single-word="false"/>
      <style:text-properties style:font-name="Trebuchet MS"/>
    </style:style>
    <style:style style:name="P7" style:family="paragraph" style:parent-style-name="Standard">
      <style:paragraph-properties fo:text-align="center" style:justify-single-word="false"/>
      <style:text-properties style:font-name="Trebuchet MS" fo:font-size="14pt" fo:font-weight="bold" style:font-size-asian="14pt" style:font-weight-asian="bold" style:font-size-complex="14pt" style:font-weight-complex="bold"/>
    </style:style>
    <style:style style:name="P8" style:family="paragraph" style:parent-style-name="Table_20_Contents">
      <style:paragraph-properties fo:text-align="center" style:justify-single-word="false"/>
      <style:text-properties style:font-name="Trebuchet MS" fo:font-size="14pt" fo:font-weight="bold"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s projets de l'école St-Exupéry de Gourville</text:p>
      <text:p text:style-name="P8">L'école s'est engagée dans un projet avec Calitom dans le cadre de l'EDD : Projet de labellisation « école sans déchets ».</text:p>
      <text:p text:style-name="P1"/>
      <text:p text:style-name="P1"><text:s/></text:p>
      <text:p text:style-name="P1"><text:span text:style-name="T2">Projet de livre : classe de MS/GS / PEAC / Projet d'école et liaison avec le PEDT</text:span></text:p>
      <text:p text:style-name="P2"/>
      <text:p text:style-name="P4">L’objectif de ce projet est de concevoir et de réaliser un album relatant les aventures d’un escargot inspirées par une problématique écologique. Les élèves concernés, sont les moyens et les grands de la classe de Christine Ferrier. </text:p>
      <text:p text:style-name="P4">Les objectifs pédagogiques se situent dans le champ de la lecture, de l'écriture et celui de la production technique et plastique, en collaboration avec la plasticienne Peggy Dihé. </text:p>
      <text:p text:style-name="P4">Cet animal a été choisi parce qu'il inspire la discrétion, la lenteur et la réflexion mais également pour son inscription dans notre territoire local : « l’escargot ailé » qui représente notre département la Charente, l’existence d’un Musée de la cagouille à Aigre et d’une ferme hélicicole à Mons. </text:p>
      <text:p text:style-name="P4">Les principales étapes de ce projet vont s’étaler tout au long de l’année scolaire.</text:p>
      <text:p text:style-name="P4">Une collaboration est également prévue dans le cadre du PEDT/TAP avec M. Ingrand (modéliste) pour une mise en scène des aventures de l'escargot avec des volumes.</text:p>
      <text:p text:style-name="P2">Nous avons choisi les Editions du Lérot à Tusson pour mettre en valeur les forces vives de la ruralité.</text:p>
      <text:p text:style-name="P2"/>
      <text:p text:style-name="P3"><text:span text:style-name="T1">Projet langage et éco-citoyenneté </text:span>: </text:p>
      <text:p text:style-name="P2">Le samedi 28 mai, nous fêterons les "1 an" de l'école Sans Déchet.</text:p>
      <text:p text:style-name="P2">Journée de restitution de l'ensemble de nos actions sur cette thématique.</text:p>
      <text:p text:style-name="P2"/>
      <text:p text:style-name="P2">L'ensemble des actions des élèves de l'école sur les thématiques suivantes : </text:p>
      <text:p text:style-name="P2">- la consommation responsable (création de publicités par les élèves sur le sac)</text:p>
      <text:p text:style-name="P2">- lutter contre le gaspillage alimentaire (astuces anti-gaspi) + pesées des restes par les élèves.</text:p>
      <text:p text:style-name="P2">- le compost </text:p>
      <text:p text:style-name="P2">- le jardinage</text:p>
      <text:p text:style-name="P2">- le devenir des déchets dans la nature/les déchets dangereux</text:p>
      <text:p text:style-name="P2">- ateliers de tris</text:p>
      <text:p text:style-name="P2">- spectacles sur le tri sélectif</text:p>
      <text:p text:style-name="P2"/>
      <text:p text:style-name="P2">obj : Créer une culture éco-citoyenne chez les élèves</text:p>
      <text:p text:style-name="P2">Travail en lien avec Calitom et Charente Nature sur les années scolaires : </text:p>
      <text:p text:style-name="P2">2013/14, 2014/15 et 2015/16</text:p>
      <text:p text:style-name="P2">- visite des centres de tri de St-Sévère et Atrion (à Mornac)</text:p>
      <text:p text:style-name="P2">Restaurant scolaire : </text:p>
      <text:p text:style-name="P2">Implication des élus par des actions de formation des personnels sur les circuits-courts.</text:p>
      <text:p text:style-name="P2">Formation des personnels du restaurant scolaire avec REGALADE.</text:p>
      <text:p text:style-name="P2"/>
      <text:p text:style-name="P2">Ce projet concerne toutes les classes.</text:p>
      <text:p text:style-name="P2"/>
      <text:p text:style-name="P2"><text:s/>En pièces jointes : </text:p>
      <text:p text:style-name="P2">- affiches publicités</text:p>
      <text:p text:style-name="P2">- extraits du livre + illust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3-10T11:40:09.21</meta:creation-date>
    <dc:date>2016-04-26T15:14:22.55</dc:date>
    <meta:editing-duration>PT5H20M9S</meta:editing-duration>
    <meta:editing-cycles>15</meta:editing-cycles>
    <meta:generator>OpenOffice.org/3.3$Win32 OpenOffice.org_project/330m20$Build-9567</meta:generator>
    <meta:document-statistic meta:table-count="0" meta:image-count="0" meta:object-count="0" meta:page-count="1" meta:paragraph-count="32" meta:word-count="395" meta:character-count="2381"/>
  </office:meta>
</office:document-meta>
</file>