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line-height="115%"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Heading_20_2">
      <style:paragraph-properties fo:text-align="center" style:justify-single-word="false"/>
      <style:text-properties fo:color="#555555" style:font-name="Tahoma"/>
    </style:style>
    <style:style style:name="T1" style:family="text">
      <style:text-properties fo:color="#555555" style:font-name="Tahoma" fo:font-size="11pt"/>
    </style:style>
    <style:style style:name="T2" style:family="text">
      <style:text-properties fo:font-style="italic"/>
    </style:style>
    <style:style style:name="T3" style:family="text">
      <style:text-properties fo:font-style="italic" style:text-underline-style="solid" style:text-underline-width="auto" style:text-underline-color="font-color"/>
    </style:style>
    <style:style style:name="T4" style:family="text">
      <style:text-properties fo:font-style="italic"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La conscience</text:h>
      <text:p text:style-name="P1"><text:span text:style-name="T1">Lorsque avec ses enfants vêtus de peaux de bêtes, <text:line-break/>Echevelé, livide au milieu des tempêtes, <text:line-break/>Caïn se fut enfui de devant Jéhovah, <text:line-break/>Comme le soir tombait, l'homme sombre arriva<text:line-break/>Au bas d'une montagne en une grande plaine ; <text:line-break/>Sa femme fatiguée et ses fils hors d'haleine<text:line-break/>Lui dirent : « Couchons-nous sur la terre, et dormons. »<text:line-break/>Caïn, ne dormant pas, songeait au pied des monts.<text:line-break/>Ayant levé la tête, au fond des cieux funèbres, <text:line-break/>Il vit un œil, tout grand ouvert dans les ténèbres, <text:line-break/>Et qui le regardait dans l'ombre fixement. <text:line-break/>« Je suis trop près », dit-il avec un tremblement.<text:line-break/>Il réveilla ses fils dormant, sa femme lasse, <text:line-break/>Et se remit à fuir sinistre dans l'espace.<text:line-break/>Il marcha trente jours, il marcha trente nuits.<text:line-break/>Il allait, muet, pâle et frémissant aux bruits, <text:line-break/>Furtif, sans regarder derrière lui, sans trêve, <text:line-break/>Sans repos, sans sommeil; il atteignit la grève<text:line-break/>Des mers dans le pays qui fut depuis Assur. <text:line-break/>« Arrêtons-nous, dit-il, car cet asile est sûr.<text:line-break/>Restons-y. Nous avons du monde atteint les bornes. »<text:line-break/>Et, comme il s'asseyait, il vit dans les cieux mornes<text:line-break/>L'œil à la même place au fond de l'horizon.<text:line-break/>Alors il tressaillit en proie au noir frisson. <text:line-break/>« Cachez-moi ! » cria-t-il; et, le doigt sur la bouche, <text:line-break/>Tous ses fils regardaient trembler l'aïeul farouche.<text:line-break/>Caïn dit à Jabel, père de ceux qui vont<text:line-break/>Sous des tentes de poil dans le désert profond : <text:line-break/>« Etends de ce côté la toile de la tente. »<text:line-break/>Et l'on développa la muraille flottante ; <text:line-break/>Et, quand on l'eut fixée avec des poids de plomb : <text:line-break/>« Vous ne voyez plus rien ? » dit Tsilla, l'enfant blond, <text:line-break/>La fille de ses Fils, douce comme l'aurore ; <text:line-break/>Et Caïn répondit : « je vois cet œil encore ! »<text:line-break/>Jubal, père de ceux qui passent dans les bourgs<text:line-break/>Soufflant dans des clairons et frappant des tambours, <text:line-break/>Cria : « je saurai bien construire une barrière. »<text:line-break/>Il fit un mur de bronze et mit Caïn derrière.<text:line-break/>Et Caïn dit « Cet œil me regarde toujours! »<text:line-break/>Hénoch dit : « Il faut faire une enceinte de tours<text:line-break/>Si terrible, que rien ne puisse approcher d'elle.<text:line-break/>Bâtissons une ville avec sa citadelle, <text:line-break/>Bâtissons une ville, et nous la fermerons. »<text:line-break/>Alors Tubalcaïn, père des forgerons, <text:line-break/>Construisit une ville énorme et surhumaine.<text:line-break/></text:span><text:soft-page-break/><text:span text:style-name="T1">Pendant qu'il travaillait, ses frères, dans la plaine, <text:line-break/>Chassaient les fils d'Enos et les enfants de Seth ; <text:line-break/>Et l'on crevait les yeux à quiconque passait ; <text:line-break/>Et, le soir, on lançait des flèches aux étoiles.<text:line-break/>Le granit remplaça la tente aux murs de toiles, <text:line-break/>On lia chaque bloc avec des nœuds de fer, <text:line-break/>Et la ville semblait une ville d'enfer ; <text:line-break/>L'ombre des tours faisait la nuit dans les campagnes ; <text:line-break/>Ils donnèrent aux murs l'épaisseur des montagnes ; <text:line-break/>Sur la porte on grava : « Défense à Dieu d'entrer. »<text:line-break/>Quand ils eurent fini de clore et de murer, <text:line-break/>On mit l'aïeul au centre en une tour de pierre ; <text:line-break/>Et lui restait lugubre et hagard. « Ô mon père !<text:line-break/>L'œil a-t-il disparu ? » dit en tremblant Tsilla.<text:line-break/>Et Caïn répondit : " Non, il est toujours là. »<text:line-break/>Alors il dit: « je veux habiter sous la terre<text:line-break/>Comme dans son sépulcre un homme solitaire ; <text:line-break/>Rien ne me verra plus, je ne verrai plus rien. »<text:line-break/>On fit donc une fosse, et Caïn dit « C'est bien ! »<text:line-break/>Puis il descendit seul sous cette voûte sombre.<text:line-break/>Quand il se fut assis sur sa chaise dans l'ombre<text:line-break/>Et qu'on eut sur son front fermé le souterrain, <text:line-break/>L'œil était dans la tombe et regardait Caïn.</text:span> </text:p>
      <text:p text:style-name="P1"/>
      <text:p text:style-name="P1">Poème de Victor Hugo (1802-1885) <text:s/>tiré du recueil <text:span text:style-name="T4">La Légende des Siècles</text:span><text:span text:style-name="T6"> </text:span> 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7T14:01:22.38</meta:creation-date>
    <meta:document-statistic meta:table-count="0" meta:image-count="0" meta:object-count="0" meta:page-count="2" meta:paragraph-count="4" meta:word-count="626" meta:character-count="3367"/>
    <dc:date>2011-11-17T14:04:04.52</dc:date>
    <meta:editing-duration>PT00H02M43S</meta:editing-duration>
    <meta:editing-cycles>1</meta:editing-cycles>
    <meta:generator>OpenOffice.org/3.2$Win32 OpenOffice.org_project/320m12$Build-9483</meta:generator>
  </office:meta>
</office:document-meta>
</file>