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language="fr" fo:country="F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language="fr" fo:country="FR" style:font-size-asian="12pt" style:font-size-complex="12pt"/>
    </style:style>
    <style:style style:name="P3" style:family="paragraph" style:parent-style-name="Standard" style:list-style-name="L1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paragraph-properties fo:text-align="center" style:justify-single-word="false" fo:break-before="page"/>
      <style:text-properties style:font-name="Comic Sans MS" fo:font-size="12pt" fo:language="fr" fo:country="FR" style:font-size-asian="12pt" style:font-size-complex="12pt"/>
    </style:style>
    <style:style style:name="P7" style:family="paragraph" style:parent-style-name="List_20_Paragraph">
      <style:text-properties style:font-name="Comic Sans MS" fo:font-size="12pt" fo:language="fr" fo:country="F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 fo:language="fr" fo:country="FR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fo:language="fr" fo:country="FR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RRECTION DU QUIZZ D’ART POUR CLASSES DE CINQUIÈME</text:span></text:p>
      <text:p text:style-name="P2"><text:span text:style-name="T1"/></text:p>
      <text:list xml:id="list37129474" text:style-name="L1">
        <text:list-item>
          <text:p text:style-name="P3"><text:span text:style-name="T3">Une religion qui reconnaît un seul dieu est dite monothéiste.</text:span></text:p>
        </text:list-item>
        <text:list-item>
          <text:p text:style-name="P3"><text:span text:style-name="T3">Pourquoi les musulmans vont-ils en pèlerinage à La Mecque ? C’est là qu’est né le prophète Mahomet.</text:span></text:p>
        </text:list-item>
        <text:list-item>
          <text:p text:style-name="P3"><text:span text:style-name="T3">Pour les Chrétiens l’année 1 est l’année de la naissance du Christ. Quel événement marque le début du calendrier musulman ? L’Hégire</text:span></text:p>
        </text:list-item>
        <text:list-item>
          <text:p text:style-name="P3"><text:span text:style-name="T3">Quel écart y a-t-il entre les deux calendriers ? 622 ans</text:span></text:p>
        </text:list-item>
        <text:list-item>
          <text:p text:style-name="P3"><text:span text:style-name="T3">Où l’expansion arabe s’est-elle arrêtée en occident ? <text:s/>A Poitiers</text:span></text:p>
        </text:list-item>
        <text:list-item>
          <text:p text:style-name="P3"><text:span text:style-name="T3">Dites où se trouvent ces objets</text:span></text:p>
        </text:list-item>
      </text:list>
      <text:p text:style-name="P7"><text:tab/><text:tab/><text:tab/><text:tab/>dans <text:s/>la mosquée<text:tab/><text:tab/>dans l’église</text:p>
      <text:p text:style-name="P1"><text:tab/>des chaises<text:tab/><text:tab/><text:tab/><text:tab/><text:tab/><text:tab/><text:tab/><text:tab/>x</text:p>
      <text:p text:style-name="P1"><text:tab/>des icônes<text:tab/><text:tab/><text:tab/><text:tab/><text:tab/><text:tab/><text:tab/><text:tab/>x</text:p>
      <text:p text:style-name="P1"><text:tab/>un autel<text:tab/><text:tab/><text:tab/><text:tab/><text:tab/><text:tab/><text:tab/><text:tab/>x</text:p>
      <text:p text:style-name="P1"><text:tab/>des tapis<text:tab/><text:tab/><text:tab/><text:tab/>x</text:p>
      <text:p text:style-name="P1"><text:tab/>une chaire<text:tab/><text:tab/><text:tab/><text:tab/>x<text:tab/><text:tab/><text:tab/><text:tab/>x</text:p>
      <text:p text:style-name="P1"><text:tab/>(chaire : réponse acceptée pour évoquer le mihrab)</text:p>
      <text:list xml:id="list37183400" text:style-name="L4">
        <text:list-item>
          <text:p text:style-name="P4"><text:span text:style-name="T3">Comment s’appelle l’acte de se purifier avant de prier ? Faire des ablutions</text:span></text:p>
        </text:list-item>
        <text:list-item>
          <text:p text:style-name="P4"><text:span text:style-name="T3">Le beffroi de la mosquée s’appelle le minaret.</text:span></text:p>
        </text:list-item>
        <text:list-item>
          <text:p text:style-name="P4"><text:span text:style-name="T3">Combien l’Islam prône t-il de prières quotidiennes ? 5</text:span></text:p>
        </text:list-item>
        <text:list-item>
          <text:p text:style-name="P4"><text:span text:style-name="T3">Quel est le jour du seigneur, le jour du repos ? :</text:span></text:p>
        </text:list-item>
      </text:list>
      <text:p text:style-name="P1"><text:tab/><text:tab/>Pour les Chrétiens ? <text:s/>Le dimanche</text:p>
      <text:p text:style-name="P1"><text:tab/><text:tab/>Pour les Musulmans ? Le vendredi </text:p>
      <text:list xml:id="list37155630" text:style-name="L5">
        <text:list-item>
          <text:p text:style-name="P5"><text:span text:style-name="T3">Y a-t-il des Écritures dans la décoration islamique ? OUI</text:span></text:p>
        </text:list-item>
        <text:list-item>
          <text:p text:style-name="P5"><text:span text:style-name="T3">Quel langage utilise l’art roman pour enseigner la Bible ? La sculpture mais les monuments religieux y compris les sculptures présentes sont souvent peintes.</text:span></text:p>
        </text:list-item>
        <text:list-item>
          <text:p text:style-name="P5"><text:span text:style-name="T3">Le temps du monde rural est rythmé par des codes : </text:span><text:span text:style-name="T3">chaque mois a une activité précise / on associe le mois et le signe du zodiaque</text:span></text:p>
        </text:list-item>
        <text:list-item>
          <text:p text:style-name="P5"><text:span text:style-name="T3">Les monastères sont hors des villes.</text:span></text:p>
        </text:list-item>
        <text:list-item>
          <text:p text:style-name="P5"><text:span text:style-name="T3">Les Bénédictions suivent la règle de Saint-Benoît.</text:span></text:p>
        </text:list-item>
        <text:list-item>
          <text:p text:style-name="P5"><text:span text:style-name="T3">Citez 3 toponymes liés au mot « château » : Châteauneuf, Neufchâteau, Castelnau, Châtellerault …</text:span></text:p>
        </text:list-item>
        <text:list-item>
          <text:p text:style-name="P5"><text:span text:style-name="T3">Où vont les Chrétiens en pèlerinage ? à Saint-Jacques de Compostelle / à Jérusalem / à Rome</text:span></text:p>
        </text:list-item>
        <text:list-item>
          <text:p text:style-name="P5"><text:span text:style-name="T3">Le cloître est un lieu de promenade / un lieu de méditation</text:span></text:p>
        </text:list-item>
        <text:list-item>
          <text:p text:style-name="P5"><text:span text:style-name="T3">Les livres d’heures sont des psaumes</text:span></text:p>
        </text:list-item>
        <text:list-item>
          <text:p text:style-name="P5"><text:span text:style-name="T3">Les enluminures sont des ornementations.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5T17:03:21.54</meta:creation-date>
    <meta:document-statistic meta:table-count="0" meta:image-count="0" meta:object-count="0" meta:page-count="1" meta:paragraph-count="30" meta:word-count="316" meta:character-count="1744"/>
    <dc:date>2012-05-25T17:06:52.59</dc:date>
    <meta:editing-duration>PT3M31S</meta:editing-duration>
    <meta:editing-cycles>1</meta:editing-cycles>
    <meta:generator>OpenOffice.org/3.3$Win32 OpenOffice.org_project/330m20$Build-9567</meta:generator>
  </office:meta>
</office:document-meta>
</file>