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text-properties fo:color="#2323dc"/>
    </style:style>
    <style:style style:name="P3" style:family="paragraph" style:parent-style-name="Text_20_body">
      <style:paragraph-properties fo:text-align="center" style:justify-single-word="false"/>
      <style:text-properties fo:color="#2323d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fo:font-style="italic"/>
    </style:style>
    <style:style style:name="T4" style:family="text">
      <style:text-properties style:font-name="Calibri" fo:font-size="11pt" fo:font-style="italic" style:font-style-asian="italic" style:font-style-complex="italic"/>
    </style:style>
    <style:style style:name="T5" style:family="text">
      <style:text-properties fo:color="#008000" fo:font-style="italic" style:font-style-asian="italic" style:font-style-complex="italic"/>
    </style:style>
    <style:style style:name="T6" style:family="text">
      <style:text-properties fo:color="#0099ff" fo:font-style="italic" style:font-style-asian="italic" style:font-style-complex="italic"/>
    </style:style>
    <style:style style:name="T7" style:family="text">
      <style:text-properties fo:color="#0099ff" style:font-name="Calibri" fo:font-size="11pt" fo:font-style="italic" style:font-style-asian="italic" style:font-style-complex="italic"/>
    </style:style>
    <style:style style:name="T8" style:family="text">
      <style:text-properties fo:color="#2323dc" fo:font-style="italic" style:font-style-asian="italic" style:font-style-complex="italic"/>
    </style:style>
    <style:style style:name="T9" style:family="text">
      <style:text-properties fo:color="#2323dc" style:font-name="Calibri" fo:font-size="11pt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tab/><text:span text:style-name="T1">Le poète</text:span></text:p>
      <text:p text:style-name="P3"><text:span text:style-name="T1"> </text:span><text:span text:style-name="T1">Et combien j'en ai vu qui morts dans la tranchée<text:line-break/>Étaient restés debout et la tête penchée<text:line-break/>S'appuyant simplement contre le parapet<text:line-break/><text:line-break/>J'en vis quatre une fois qu'un même obus frappait<text:line-break/>Ils restèrent longtemps ainsi morts et très crânes<text:line-break/>Avec l'aspect penché de quatre tours pisanes<text:line-break/><text:line-break/>Depuis dix jours au fond d'un couloir trop étroit<text:line-break/>Dans les éboulements et la boue et le froid<text:line-break/>Parmi la chair qui souffre et dans la pourriture<text:line-break/>Anxieux nous gardons la route de Tahure<text:line-break/><text:line-break/>J'ai plus que les trois cœurs des poulpes pour souffrir<text:line-break/>Vos cœurs sont tous en moi je sens chaque blessure<text:line-break/>Ô mes soldats souffrants ô blessés à mourir<text:line-break/>Cette nuit est si belle où la balle roucoule<text:line-break/>Tout un fleuve d'obus sur nos têtes s'écoule<text:line-break/>Parfois une fusée illumine la nuit<text:line-break/>C'est une fleur qui s'ouvre et puis s'évanouit<text:line-break/><text:line-break/>La terre se lamente et comme une marée<text:line-break/>Monte le flot chantant dans mon abri de craie<text:line-break/>Séjour de l'insomnie incertaine maison<text:line-break/>De l'Alerte la Mort et la Démangeaison </text:span></text:p>
      <text:p text:style-name="P1"><text:span text:style-name="T8"><text:tab/> </text:span><text:a xlink:type="simple" xlink:href="http://www.toutelapoesie.com/poetes/guillaume_apollinaire.htm"><text:span text:style-name="T9">Guillaume Apollinaire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 Simmat</meta:initial-creator>
    <meta:creation-date>2011-10-29T15:36:00.24</meta:creation-date>
    <meta:document-statistic meta:table-count="0" meta:image-count="0" meta:object-count="0" meta:page-count="1" meta:paragraph-count="3" meta:word-count="172" meta:character-count="983"/>
    <dc:date>2011-10-29T15:39:27.05</dc:date>
    <dc:creator>Sophie  Simmat</dc:creator>
    <meta:editing-duration>PT3M29S</meta:editing-duration>
    <meta:editing-cycles>1</meta:editing-cycles>
    <meta:generator>OpenOffice.org/3.3$Win32 OpenOffice.org_project/330m20$Build-9567</meta:generator>
  </office:meta>
</office:document-meta>
</file>