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déserteur</text:p>
      <text:p text:style-name="P1"/>
      <text:p text:style-name="P1">Renaud Séchan</text:p>
      <text:p text:style-name="Standard"/>
      <text:p text:style-name="Standard"/>
      <text:section text:style-name="Sect1" text:name="Section1">
        <text:p text:style-name="Standard">Monsieur le président<text:line-break/>Je vous fais une bafouille<text:line-break/>Que vous lirez sûrement<text:line-break/>Si vous avez des couilles<text:line-break/>Je viens de recevoir<text:line-break/>Un coup d'fil de mes vieux<text:line-break/>Pour m'prévenir qu'les gemdarmes<text:line-break/>S'étaient pointés chez eux<text:line-break/>J'ose pas imaginer<text:line-break/>C'que leur a dit mon père<text:line-break/>Lui, les flics, les curés<text:line-break/>Et pis les militaires<text:line-break/>Les a vraiment dans l'nez<text:line-break/>P't-être encore plus que moi<text:line-break/>Dès qu'il peut en bouffer<text:line-break/>L'vieil anar' y s'gêne pas<text:line-break/>L'vieil anar' y s'gêne pas<text:line-break/><text:line-break/>Alors y parait qu'on m'cherche<text:line-break/>Qu'la France a besoin d'moi<text:line-break/>C'est con, j'suis en Ardèche<text:line-break/>Y fait beau, tu crois pas<text:line-break/>J'suis là avec des potes<text:line-break/>Des écolos marrants<text:line-break/>On a une vieille bicoque<text:line-break/>On la retappe tranquillement<text:line-break/>On fait pousser des chèvres<text:line-break/>On fabrique des bijoux<text:line-break/>On peut pas dire qu'on s'crève<text:line-break/>L'travail, c'est pas pour nous<text:line-break/>On a des plantations<text:line-break/>Pas énormes, trois hectares<text:line-break/>D'une herbe qui rend moins con<text:line-break/>Non, c'est pas du ricard<text:line-break/>Non, c'est pas du ricard<text:line-break/><text:line-break/>Monsieur le président<text:line-break/>Je suis un déserteur<text:line-break/>De ton armée de glands<text:line-break/>De ton troupeau d'branleurs<text:line-break/>Ils auront pas ma peau<text:line-break/>Toucheront pas à mes cheveux<text:line-break/>J'saluerai pas l'drapeau<text:line-break/>J'marcherai pas comme les boeufs<text:line-break/>J'irai pas en Allemagne<text:line-break/>Faire le con pendant douze mois<text:line-break/>Dans une caserne infame<text:line-break/>Avec des plus cons qu'moi<text:line-break/>J'aime pas recevoir des ordres<text:line-break/>J'aime pas me lever tôt<text:line-break/>J'aime pas étrangler le borgne<text:line-break/>Plus souvent qu'il ne faut<text:line-break/>Plus souvent qu'il ne faut<text:line-break/><text:line-break/>Puis surtout c'qui m'déplait<text:line-break/>C'est que j'aime pas la guerre<text:line-break/>Et qui c'est qui la fait<text:line-break/>Ben c'est les militaires<text:line-break/>Ils sont nuls, ils sont moches<text:line-break/>Et pis ils sont teigneux<text:line-break/>Maintenant j'vais t'dire pourquoi<text:line-break/>J'veux jamais être comme eux<text:line-break/>Quand les Russes, les Ricains<text:line-break/>Feront péter la planete<text:line-break/>Moi, j'aurais l'air malin<text:line-break/>Avec ma bicyclette<text:line-break/>Mon pantalon trop court<text:line-break/>Mon fusil, mon calot<text:line-break/>Ma ration d'topinambour<text:line-break/>Et ma ligne Maginot<text:line-break/>Et ma ligne Maginot<text:line-break/><text:line-break/>Alors me gonfle pas<text:line-break/>Ni moi, ni tous mes potes<text:line-break/>Je serai jamais soldat<text:line-break/>J'aime pas les bruits de bottes<text:line-break/>T'as plus qu'a pas t'en faire<text:line-break/>Et construire tranquilos<text:line-break/>Tes centrales nucléaire<text:line-break/>Tes sous-marins craignos<text:line-break/>Mais va pas t'imaginer<text:line-break/>Monsieur le président<text:line-break/>Que j'suis manipulé<text:line-break/>Par les rouges ou les blancs<text:line-break/>Je n'suis qu'un militant<text:line-break/>Du parti des oiseaux<text:line-break/>Des baleines, des enfants<text:line-break/>De la terre et de l'eau<text:line-break/>De la terre et de l'eau<text:line-break/><text:line-break/>Monsieur le président<text:line-break/>Pour finir ma bafouille<text:line-break/>J'voulais t'dire simplement<text:line-break/>Ce soir on fait des nouilles<text:line-break/>A la ferme c'est l'panard<text:line-break/>Si tu veux, viens bouffer<text:line-break/>On fumera un pétard<text:line-break/>Et on pourra causer<text:line-break/>On fumera un pétard<text:line-break/>Et on pourra causer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5cm" fo:margin-bottom="0.66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4T17:30:52.82</meta:creation-date>
    <meta:editing-duration>PT36S</meta:editing-duration>
    <meta:editing-cycles>2</meta:editing-cycles>
    <meta:generator>LibreOffice/3.4$Win32 LibreOffice_project/340m1$Build-302</meta:generator>
    <meta:document-statistic meta:table-count="0" meta:image-count="0" meta:object-count="0" meta:page-count="1" meta:paragraph-count="3" meta:word-count="434" meta:character-count="2462" meta:non-whitespace-character-count="2025"/>
    <dc:date>2012-03-14T17:31:26.37</dc:date>
  </office:meta>
</office:document-meta>
</file>