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="0cm" fo:border="none"/>
      <style:text-properties fo:color="#ff0000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s_contenu">
        <text:section text:style-name="Sect1" text:name="content">
          <text:section text:style-name="Sect1" text:name="left_side">
            <text:h text:style-name="P1" text:outline-level="1">Le dormeur du val</text:h>
            <text:p text:style-name="P2">C'est un trou de verdure où chante une rivière,<text:line-break/>Accrochant follement aux herbes des haillons<text:line-break/>D'argent ; où le soleil, de la montagne fière,<text:line-break/>Luit : c'est un petit val qui mousse de rayons.<text:line-break/><text:line-break/>Un soldat jeune, bouche ouverte, tête nue,<text:line-break/>Et la nuque baignant dans le frais cresson bleu,<text:line-break/>Dort ; il est étendu dans l'herbe, sous la nue,<text:line-break/>Pâle dans son lit vert où la lumière pleut.<text:line-break/><text:line-break/>Les pieds dans les glaïeuls, il dort. Souriant comme<text:line-break/>Sourirait un enfant malade, il fait un somme :<text:line-break/>Nature, berce-le chaudement : il a froid.<text:line-break/><text:line-break/>Les parfums ne font pas frissonner sa narine ;<text:line-break/>Il dort dans le soleil, la main sur sa poitrine,<text:line-break/>Tranquille. Il a deux trous rouges au côté droit.</text:p>
            <text:p text:style-name="P2">Arthur Rimbaud (1854-1891)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 Simmat</meta:initial-creator>
    <meta:creation-date>2011-10-31T22:19:22.53</meta:creation-date>
    <meta:document-statistic meta:table-count="0" meta:image-count="0" meta:object-count="0" meta:page-count="1" meta:paragraph-count="3" meta:word-count="129" meta:character-count="705"/>
    <dc:date>2011-10-31T22:24:38.96</dc:date>
    <dc:creator>Sophie  Simmat</dc:creator>
    <meta:editing-duration>PT5M16S</meta:editing-duration>
    <meta:editing-cycles>1</meta:editing-cycles>
    <meta:generator>OpenOffice.org/3.3$Win32 OpenOffice.org_project/330m20$Build-9567</meta:generator>
  </office:meta>
</office:document-meta>
</file>