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déserteur</text:p>
      <text:p text:style-name="P1"/>
      <text:p text:style-name="P1">Boris Vian</text:p>
      <text:p text:style-name="Standard"/>
      <text:p text:style-name="Standard"/>
      <text:section text:style-name="Sect1" text:name="Section1">
        <text:p text:style-name="Standard">Monsieur le Président<text:line-break/>Je vous fais une lettre<text:line-break/>Que vous lirez peut-être<text:line-break/>Si vous avez le temps<text:line-break/>Je viens de recevoir<text:line-break/>Mes papiers militaires<text:line-break/>Pour partir à la guerre<text:line-break/>Avant mercredi soir<text:line-break/>Monsieur le Président<text:line-break/>Je ne veux pas la faire<text:line-break/>Je ne suis pas sur terre<text:line-break/>Pour tuer des pauvres gens<text:line-break/>C'est pas pour vous fâcher<text:line-break/>Il faut que je vous dise<text:line-break/>Ma décision est prise<text:line-break/>Je m'en vais déserter<text:line-break/><text:line-break/>Depuis que je suis né<text:line-break/>J'ai vu mourir mon père<text:line-break/>J'ai vu partir mes frères<text:line-break/>Et pleurer mes enfants<text:line-break/>Ma mère a tant souffert<text:line-break/>Elle est dedans sa tombe<text:line-break/>Et se moque des bombes<text:line-break/>Et se moque des vers<text:line-break/>Quand j'étais prisonnier<text:line-break/>On m'a volé ma femme<text:line-break/>On m'a volé mon âme<text:line-break/>Et tout mon cher passé<text:line-break/>Demain de bon matin<text:line-break/>Je fermerai ma porte<text:line-break/>Au nez des années mortes<text:line-break/>J'irai sur les chemins<text:line-break/><text:line-break/>Je mendierai ma vie<text:line-break/>Sur les routes de France<text:line-break/>De Bretagne en Provence<text:line-break/>Et je dirai aux gens:<text:line-break/>Refusez d'obéir<text:line-break/>Refusez de la faire<text:line-break/>N'allez pas à la guerre<text:line-break/>Refusez de partir<text:line-break/>S'il faut donner son sang<text:line-break/>Allez donner le vôtre<text:line-break/>Vous êtes bon apôtre<text:line-break/>Monsieur le Président<text:line-break/>Si vous me poursuivez<text:line-break/>Prévenez vos gendarmes<text:line-break/>Que je n'aurai pas d'armes<text:line-break/>Et qu'ils pourront tirer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14T17:28:00.97</meta:creation-date>
    <meta:document-statistic meta:table-count="0" meta:image-count="0" meta:object-count="0" meta:page-count="1" meta:paragraph-count="3" meta:word-count="213" meta:character-count="1122" meta:non-whitespace-character-count="909"/>
    <dc:date>2012-03-14T17:29:09.23</dc:date>
    <meta:editing-duration>PT1M10S</meta:editing-duration>
    <meta:editing-cycles>1</meta:editing-cycles>
    <meta:generator>LibreOffice/3.4$Win32 LibreOffice_project/340m1$Build-302</meta:generator>
  </office:meta>
</office:document-meta>
</file>