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639cm" style:rel-column-width="4178*"/>
    </style:style>
    <style:style style:name="Tableau1.B" style:family="table-column">
      <style:table-column-properties style:column-width="9.236cm" style:rel-column-width="23551*"/>
    </style:style>
    <style:style style:name="Tableau1.C" style:family="table-column">
      <style:table-column-properties style:column-width="7.435cm" style:rel-column-width="18958*"/>
    </style:style>
    <style:style style:name="Tableau1.D" style:family="table-column">
      <style:table-column-properties style:column-width="7.391cm" style:rel-column-width="188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47ff"/>
    </style:style>
    <style:style style:name="P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 style:list-style-name="L1">
      <style:paragraph-properties fo:text-align="start" style:justify-single-word="false"/>
    </style:style>
    <style:style style:name="P8" style:family="paragraph" style:parent-style-name="Table_20_Contents" style:list-style-name="L2">
      <style:paragraph-properties fo:text-align="start" style:justify-single-word="false"/>
    </style:style>
    <style:style style:name="P9" style:family="paragraph" style:parent-style-name="Table_20_Contents" style:list-style-name="L3">
      <style:paragraph-properties fo:text-align="start" style:justify-single-word="false"/>
    </style:style>
    <style:style style:name="P10" style:family="paragraph" style:parent-style-name="Table_20_Contents" style:list-style-name="L4">
      <style:paragraph-properties fo:text-align="start" style:justify-single-word="false"/>
    </style:style>
    <style:style style:name="P11" style:family="paragraph" style:parent-style-name="Table_20_Contents" style:list-style-name="L1">
      <style:paragraph-properties fo:text-align="start" style:justify-single-word="false"/>
      <style:text-properties fo:color="#ff3333"/>
    </style:style>
    <style:style style:name="P12" style:family="paragraph" style:parent-style-name="Table_20_Contents" style:list-style-name="L2">
      <style:paragraph-properties fo:text-align="start" style:justify-single-word="false"/>
      <style:text-properties fo:color="#ff3333"/>
    </style:style>
    <style:style style:name="P13" style:family="paragraph" style:parent-style-name="Table_20_Contents" style:list-style-name="L1">
      <style:paragraph-properties fo:text-align="start" style:justify-single-word="false"/>
      <style:text-properties fo:color="#0047ff"/>
    </style:style>
    <style:style style:name="P14" style:family="paragraph" style:parent-style-name="Table_20_Contents" style:list-style-name="L2">
      <style:paragraph-properties fo:text-align="start" style:justify-single-word="false"/>
      <style:text-properties fo:color="#0047ff"/>
    </style:style>
    <style:style style:name="P15" style:family="paragraph" style:parent-style-name="Table_20_Contents" style:list-style-name="L4">
      <style:paragraph-properties fo:text-align="start" style:justify-single-word="false"/>
      <style:text-properties fo:color="#2323dc"/>
    </style:style>
    <style:style style:name="T1" style:family="text">
      <style:text-properties fo:color="#ff3333"/>
    </style:style>
    <style:style style:name="T2" style:family="text">
      <style:text-properties fo:color="#0047ff"/>
    </style:style>
    <style:style style:name="T3" style:family="text">
      <style:text-properties fo:color="#2323dc"/>
    </style:style>
    <style:style style:name="T4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La mesure du monde"</text:p>
      <text:p text:style-name="P6">en 4 années et 8 matières au moin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Lettres</text:p>
            <text:p text:style-name="P2">Hist&amp;Géo + Fçais + L.V</text:p>
          </table:table-cell>
          <table:table-cell table:style-name="Tableau1.A1" office:value-type="string">
            <text:p text:style-name="P3">Sciences</text:p>
            <text:p text:style-name="P2">Math + S.V.T. + Physiq/Chimie</text:p>
          </table:table-cell>
          <table:table-cell table:style-name="Tableau1.D1" office:value-type="string">
            <text:p text:style-name="P3">Les Arts &amp; E.P.S.</text:p>
          </table:table-cell>
        </table:table-row>
        <table:table-row>
          <table:table-cell table:style-name="Tableau1.A2" office:value-type="string">
            <text:p text:style-name="P3">6éme</text:p>
          </table:table-cell>
          <table:table-cell table:style-name="Tableau1.A2" office:value-type="string">
            <text:list xml:id="list38714135" text:style-name="L1">
              <text:list-header>
                <text:p text:style-name="P7"/>
              </text:list-header>
              <text:list-item>
                <text:p text:style-name="P7">Nommer Océans &amp; continents : <text:span text:style-name="T1">Hist + L.V.</text:span></text:p>
              </text:list-item>
              <text:list-item>
                <text:p text:style-name="P7">Grands repères : <text:span text:style-name="T1">Géo</text:span>.</text:p>
              </text:list-item>
              <text:list-item>
                <text:p text:style-name="P7">Le récit des origines (<text:span text:style-name="T2">la Genèse</text:span>...) : <text:span text:style-name="T1">Fçais</text:span></text:p>
              </text:list-item>
              <text:list-item>
                <text:p text:style-name="P7">1ère représentations cartographiques : <text:span text:style-name="T1">Hist</text:span> (<text:span text:style-name="T2">Thalès, Ptolémée ... Chinoise ou Arabe</text:span>)</text:p>
                <text:p text:style-name="P7"/>
              </text:list-item>
            </text:list>
          </table:table-cell>
          <table:table-cell table:style-name="Tableau1.A2" office:value-type="string">
            <text:p text:style-name="P4"/>
            <text:list xml:id="list39601967" text:continue-numbering="true" text:style-name="L1">
              <text:list-item>
                <text:p text:style-name="P7">Classification du vivant : <text:span text:style-name="T1">SVT</text:span></text:p>
                <text:p text:style-name="P11"/>
              </text:list-item>
              <text:list-item>
                <text:p text:style-name="P7">Calcul de coordonnées d'un point : <text:span text:style-name="T1">Math</text:span></text:p>
              </text:list-item>
            </text:list>
          </table:table-cell>
          <table:table-cell table:style-name="Tableau1.D2" office:value-type="string">
            <text:p text:style-name="P4"/>
            <text:list xml:id="list39595740" text:continue-numbering="true" text:style-name="L1">
              <text:list-item>
                <text:p text:style-name="P7">Découverte environnement proche et réalisation de <text:span text:style-name="T2">"cartes sensibles"</text:span> : <text:span text:style-name="T1"><text:s/>A.P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3">5émé</text:p>
          </table:table-cell>
          <table:table-cell table:style-name="Tableau1.A2" office:value-type="string">
            <text:list xml:id="list39602088" text:continue-numbering="true" text:style-name="L1">
              <text:list-header>
                <text:p text:style-name="P7"/>
              </text:list-header>
              <text:list-item>
                <text:p text:style-name="P7">Récits des Grandes découvertes : <text:span text:style-name="T1">H&amp;G + L.V. : </text:span></text:p>
                <text:p text:style-name="P13">Marco Polo, C. Colomb, ... Al Idrisi !</text:p>
                <text:p text:style-name="P7"/>
              </text:list-item>
            </text:list>
          </table:table-cell>
          <table:table-cell table:style-name="Tableau1.A2" office:value-type="string">
            <text:list xml:id="list39590980" text:continue-numbering="true" text:style-name="L1">
              <text:list-header>
                <text:p text:style-name="P7"/>
              </text:list-header>
              <text:list-item>
                <text:p text:style-name="P7">Indicateurs : P.I.B. + I.D.H. + B.N.B : <text:span text:style-name="T1">Math</text:span></text:p>
              </text:list-item>
            </text:list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4éme</text:p>
          </table:table-cell>
          <table:table-cell table:style-name="Tableau1.A2" office:value-type="string">
            <text:p text:style-name="P4"/>
            <text:list xml:id="list38686519" text:style-name="L2">
              <text:list-item>
                <text:p text:style-name="P8">Récits des voyages d'explorations : <text:span text:style-name="T1">Fçais</text:span></text:p>
                <text:p text:style-name="P14">Bougainville ... <text:s/></text:p>
                <text:p text:style-name="P8"><text:span text:style-name="T2">A.Young, J.Cook </text:span>: <text:span text:style-name="T1">L.V. Anglais !</text:span></text:p>
              </text:list-item>
            </text:list>
            <text:p text:style-name="P4"/>
            <text:list xml:id="list39605801" text:continue-numbering="true" text:style-name="L2">
              <text:list-item>
                <text:p text:style-name="P8">La révolution des transports : <text:span text:style-name="T1">Hist +Fçais.</text:span></text:p>
                <text:p text:style-name="P8">...<text:span text:style-name="T2"> J. Verne !</text:span></text:p>
              </text:list-item>
            </text:list>
            <text:p text:style-name="P5"/>
          </table:table-cell>
          <table:table-cell table:style-name="Tableau1.A2" office:value-type="string">
            <text:p text:style-name="P4"/>
            <text:list xml:id="list39584589" text:continue-numbering="true" text:style-name="L2">
              <text:list-item>
                <text:p text:style-name="P8">La classification du vivant : <text:span text:style-name="T1">S.V.T.+ Lettres classiques</text:span></text:p>
                <text:p text:style-name="P8"><text:span text:style-name="T2">Linné, Buffon, L'Encyclopédie</text:span> ...</text:p>
                <text:p text:style-name="P8"/>
              </text:list-item>
              <text:list-item>
                <text:p text:style-name="P8">Le zoo !?</text:p>
              </text:list-item>
            </text:list>
          </table:table-cell>
          <table:table-cell table:style-name="Tableau1.D2" office:value-type="string">
            <text:p text:style-name="P4"/>
            <text:list xml:id="list39593399" text:continue-numbering="true" text:style-name="L2">
              <text:list-item>
                <text:p text:style-name="P8">Les peintres voyageurs : <text:span text:style-name="T1">Arts P</text:span></text:p>
                <text:p text:style-name="P8">Delacroix, Fromentin ... </text:p>
              </text:list-item>
              <text:list-item>
                <text:p text:style-name="P8">La photographie : <text:span text:style-name="T3">Albert Khan</text:span> mécène &amp; humaniste + <text:span text:style-name="T3">Y.A.Bertrand.</text:span></text:p>
              </text:list-item>
              <text:list-item>
                <text:p text:style-name="P8">Course d'orientation : <text:span text:style-name="T1">E.P.S.</text:span></text:p>
              </text:list-item>
              <text:list-item>
                <text:p text:style-name="P8"><text:span text:style-name="T4">Carnet de Voyage scolaire :</text:span><text:span text:style-name="T1"> Arts.P + Fçais</text:span></text:p>
                <text:p text:style-name="P12"/>
              </text:list-item>
            </text:list>
          </table:table-cell>
        </table:table-row>
        <table:table-row>
          <table:table-cell table:style-name="Tableau1.A2" office:value-type="string">
            <text:p text:style-name="P3">3éme</text:p>
          </table:table-cell>
          <table:table-cell table:style-name="Tableau1.A2" office:value-type="string">
            <text:p text:style-name="P4"/>
            <text:p text:style-name="P4"/>
            <text:list xml:id="list38698115" text:style-name="L3">
              <text:list-item>
                <text:p text:style-name="P9">S.I.G.</text:p>
              </text:list-item>
            </text:list>
          </table:table-cell>
          <table:table-cell table:style-name="Tableau1.A2" office:value-type="string">
            <text:p text:style-name="P4"/>
            <text:list xml:id="list38710696" text:style-name="L4">
              <text:list-item>
                <text:p text:style-name="P10">Calcul de la circonférence de la terre selon <text:span text:style-name="T3">Eratosthène.</text:span></text:p>
              </text:list-item>
              <text:list-item>
                <text:p text:style-name="P10">Triangulation </text:p>
                <text:p text:style-name="P10"/>
              </text:list-item>
            </text:list>
          </table:table-cell>
          <table:table-cell table:style-name="Tableau1.D2" office:value-type="string">
            <text:p text:style-name="P4"/>
            <text:list xml:id="list39604841" text:continue-numbering="true" text:style-name="L4">
              <text:list-item>
                <text:p text:style-name="P15">Land art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1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e68ba2-a744ebf-1f241b7-c506db1-7d53735</meta:generator>
    <dc:date>2012-03-15T19:46:33.49</dc:date>
    <meta:document-statistic meta:table-count="1" meta:image-count="0" meta:object-count="0" meta:page-count="1" meta:paragraph-count="38" meta:word-count="222" meta:character-count="1165" meta:non-whitespace-character-count="1002"/>
    <meta:user-defined meta:name="Info 1"/>
    <meta:user-defined meta:name="Info 2"/>
    <meta:user-defined meta:name="Info 3"/>
    <meta:user-defined meta:name="Info 4"/>
  </office:meta>
</office:document-meta>
</file>