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1972in" text:min-label-width="0.2604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bullet text:level="1" text:style-name="WW_CharLFO6LVL1" text:bullet-char="">
        <style:list-level-properties text:space-before="0.0458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0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0458in" text:min-label-width="0.25in"/>
      </text:list-level-style-number>
      <text:list-level-style-number text:level="2" style:num-suffix="." style:num-format="a" style:num-letter-sync="true">
        <style:list-level-properties text:space-before="0.5458in" text:min-label-width="0.25in"/>
      </text:list-level-style-number>
      <text:list-level-style-number text:level="3" style:num-suffix="." style:num-format="i">
        <style:list-level-properties fo:text-align="end" text:space-before="1.1708in" text:min-label-width="0.125in"/>
      </text:list-level-style-number>
      <text:list-level-style-number text:level="4" style:num-suffix="." style:num-format="1">
        <style:list-level-properties text:space-before="1.5458in" text:min-label-width="0.25in"/>
      </text:list-level-style-number>
      <text:list-level-style-number text:level="5" style:num-suffix="." style:num-format="a" style:num-letter-sync="true">
        <style:list-level-properties text:space-before="2.0458in" text:min-label-width="0.25in"/>
      </text:list-level-style-number>
      <text:list-level-style-number text:level="6" style:num-suffix="." style:num-format="i">
        <style:list-level-properties fo:text-align="end" text:space-before="2.6708in" text:min-label-width="0.125in"/>
      </text:list-level-style-number>
      <text:list-level-style-number text:level="7" style:num-suffix="." style:num-format="1">
        <style:list-level-properties text:space-before="3.0458in" text:min-label-width="0.25in"/>
      </text:list-level-style-number>
      <text:list-level-style-number text:level="8" style:num-suffix="." style:num-format="a" style:num-letter-sync="true">
        <style:list-level-properties text:space-before="3.5458in" text:min-label-width="0.25in"/>
      </text:list-level-style-number>
      <text:list-level-style-number text:level="9" style:num-suffix="." style:num-format="i">
        <style:list-level-properties fo:text-align="end" text:space-before="4.1708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458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5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45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fo:font-size="10pt" style:font-size-asian="10pt" style:font-size-complex="10pt"/>
    </style:style>
    <style:style style:name="T3" style:parent-style-name="Policepardéfaut" style:family="text">
      <style:text-properties style:text-position="super 65%"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Paragraphedeliste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2958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458in">
        <style:tab-stops/>
      </style:paragraph-properties>
      <style:text-properties fo:font-size="10pt" style:font-size-asian="10pt" style:font-size-complex="10pt"/>
    </style:style>
    <style:style style:name="P13" style:parent-style-name="Paragraphedeliste" style:list-style-name="LFO4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14" style:parent-style-name="Paragraphedeliste" style:list-style-name="LFO4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2958in">
        <style:tab-stops/>
      </style:paragraph-properties>
      <style:text-properties fo:font-size="10pt" style:font-size-asian="10pt" style:font-size-complex="10pt"/>
    </style:style>
    <style:style style:name="P15" style:parent-style-name="Paragraphedeliste" style:list-style-name="LFO6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10pt" style:font-size-asian="10pt" style:font-size-complex="10pt"/>
    </style:style>
    <style:style style:name="P16" style:parent-style-name="Paragraphedeliste" style:list-style-name="LFO6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458in">
        <style:tab-stops/>
      </style:paragraph-properties>
      <style:text-properties fo:font-size="10pt" style:font-size-asian="10pt" style:font-size-complex="10pt"/>
    </style:style>
    <style:style style:name="P18" style:parent-style-name="Paragraphedeliste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2958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458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458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.0458in">
        <style:tab-stops/>
      </style:paragraph-properties>
      <style:text-properties fo:font-size="10pt" style:font-size-asian="10pt" style:font-size-complex="10pt"/>
    </style:style>
    <style:style style:name="P22" style:parent-style-name="Paragraphedeliste" style:list-style-name="LFO7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 fo:margin-bottom="0in" fo:line-height="100%" fo:margin-left="0.0458in">
        <style:tab-stops/>
      </style:paragraph-properties>
    </style:style>
    <style:style style:name="P2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 fo:margin-left="0.0458in">
        <style:tab-stops/>
      </style:paragraph-properties>
    </style:style>
    <style:style style:name="P27" style:parent-style-name="Normal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Paragraphedeliste" style:list-style-name="LFO10" style:family="paragraph">
      <style:paragraph-properties fo:text-align="justify" fo:margin-bottom="0in" fo:line-height="100%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T31" style:parent-style-name="Policepardéfaut" style:family="text">
      <style:text-properties style:text-position="super 65%"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P33" style:parent-style-name="Paragraphedeliste" style:family="paragraph">
      <style:paragraph-properties fo:text-align="justify" fo:margin-bottom="0in" fo:line-height="100%" fo:margin-left="0.2958in">
        <style:tab-stops/>
      </style:paragraph-properties>
    </style:style>
    <style:style style:name="P34" style:parent-style-name="Paragraphedeliste" style:list-style-name="LFO10" style:family="paragraph">
      <style:paragraph-properties fo:text-align="justify" fo:margin-bottom="0in" fo:line-height="100%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P39" style:parent-style-name="Paragraphedeliste" style:list-style-name="LFO10" style:family="paragraph">
      <style:paragraph-properties fo:text-align="justify" fo:margin-bottom="0in" fo:line-height="100%"/>
    </style:style>
    <style:style style:name="T40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bottom="0in" fo:line-height="100%" fo:margin-left="0.0458in">
        <style:tab-stops/>
      </style:paragraph-properties>
      <style:text-properties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0.0458in">
        <style:tab-stops/>
      </style:paragraph-properties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Paragraphedeliste" style:list-style-name="LFO10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5" style:parent-style-name="Paragraphedeliste" style:family="paragraph">
      <style:paragraph-properties fo:text-align="justify" fo:margin-bottom="0in" fo:line-height="100%" fo:margin-left="0.2958in">
        <style:tab-stops/>
      </style:paragraph-properties>
    </style:style>
    <style:style style:name="P56" style:parent-style-name="Paragraphedeliste" style:list-style-name="LFO10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7" style:parent-style-name="Normal" style:family="paragraph">
      <style:paragraph-properties fo:text-align="center" fo:margin-bottom="0in" fo:line-height="100%" fo:margin-left="0.0458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bottom="0in" fo:line-height="100%" fo:margin-left="0.0458in">
        <style:tab-stops/>
      </style:paragraph-properties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T61" style:parent-style-name="Policepardéfaut" style:family="text">
      <style:text-properties style:text-position="super 65%"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0.0458in">
        <style:tab-stops/>
      </style:paragraph-properties>
    </style:style>
    <style:style style:name="P64" style:parent-style-name="Normal" style:family="paragraph">
      <style:paragraph-properties fo:text-align="justify" fo:margin-bottom="0in" fo:line-height="100%" fo:margin-left="0.0458in">
        <style:tab-stops/>
      </style:paragraph-properties>
    </style:style>
    <style:style style:name="P65" style:parent-style-name="Normal" style:family="paragraph">
      <style:paragraph-properties fo:text-align="justify" fo:margin-bottom="0in" fo:line-height="100%" fo:margin-left="0.0458in">
        <style:tab-stops/>
      </style:paragraph-properties>
    </style:style>
    <style:style style:family="graphic" style:name="a0" style:parent-style-name="Graphics">
      <style:graphic-properties fo:min-width="1.92708in" fo:min-height="6.73681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26458in" fo:min-height="6.73681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2</text:span><text:span text:style-name="T3">ème</text:span><text:span text:style-name="T4"><text:s/>partie de géographie</text:span></text:p>
      <text:p text:style-name="P5">Les pays pauvres.</text:p>
      <text:p text:style-name="P6">Travail à faire<text:s/>en groupe<text:s/>de 3 ou quatre élèves<text:s/><text:s/>sur<text:s/>cahier pour rassembler et organiser les informations.<text:s/><text:s/>Travail sur<text:s/>traitement de texte<text:s/>individuel<text:s/>ou par pair.<text:s text:c="2"/>Total : 6 heures.</text:p>
      <text:p text:style-name="P7"/>
      <text:p text:style-name="P8"/>
      <text:p text:style-name="P9">Proposition de plan qui respecte le<text:s/>programme officiel<text:s/>:</text:p>
      <text:p text:style-name="P10"/>
      <text:list text:style-name="LFO1" text:continue-numbering="true">
        <text:list-item>
          <text:p text:style-name="P11">Quelles sont les caractéristiques d’un pays pauvre ? Etude de cas au choix : le Mali ou le Bangladesh.</text:p>
        </text:list-item>
      </text:list>
      <text:p text:style-name="P12"/>
      <text:list text:style-name="LFO4" text:continue-numbering="true">
        <text:list-item>
          <text:list>
            <text:list-item>
              <text:p text:style-name="P13"><text:s text:c="2"/>Prouver que ces pays sont de bons exemples pour comprendre ce qu’est un PMA.</text:p>
            </text:list-item>
            <text:list-item>
              <text:p text:style-name="P14"><text:s text:c="2"/>Montrer comment la mondialisation<text:s/>peut aider<text:s/>ce pays pauvre<text:s/>à se développer.</text:p>
            </text:list-item>
          </text:list>
        </text:list-item>
      </text:list>
      <text:list text:style-name="LFO6" text:continue-numbering="true">
        <text:list-item>
          <text:p text:style-name="P15">1 heure pour rechercher et organiser les informations.</text:p>
        </text:list-item>
        <text:list-item>
          <text:p text:style-name="P16">2 heures pour approfondir/corriger<text:s/>et mettre en page.</text:p>
        </text:list-item>
      </text:list>
      <text:p text:style-name="P17"/>
      <text:list text:style-name="LFO1" text:continue-numbering="true">
        <text:list-item>
          <text:p text:style-name="P18">Qui vit dans un pays pauvre aujourd’hui<text:s/>?<text:s/></text:p>
        </text:list-item>
      </text:list>
      <text:p text:style-name="P19"/>
      <text:p text:style-name="P20">2.1)<text:s/>Rédiger quelques lignes qui permettent de répondre à la question du titre.<text:s/></text:p>
      <text:p text:style-name="P21">2.2) Proposer un planisphère qui permette d’identifier les PMA.<text:s/></text:p>
      <text:list text:style-name="LFO7" text:continue-numbering="true">
        <text:list-item>
          <text:p text:style-name="P22">2 heures pour trouver les informations et mettre en page.</text:p>
        </text:list-item>
      </text:list>
      <text:p text:style-name="P23"/>
      <text:p text:style-name="P24">Reprise en classe : 1 heure.</text:p>
      <text:p text:style-name="P25"/>
      <text:p text:style-name="P26"><draw:frame draw:z-index="251660288" draw:id="id0" draw:style-name="a0" draw:name="Text Box 2" text:anchor-type="paragraph" svg:x="0in" svg:y="1.5375in" svg:width="6.73681in" svg:height="1.92708in" style:rel-width="scale" style:rel-height="scale"><draw:text-box draw:chain-next-name="Text Box 2"><text:p text:style-name="P27">Liens Internet utiles si besoin : MALI</text:p><text:list text:style-name="LFO10" text:continue-numbering="true"><text:list-item><text:p text:style-name="P28"><text:span text:style-name="T29">Croissance du Mali, bilan et perspectives :<text:s/></text:span><text:span text:style-name="T30">mot clé sur Google : » jeune afrique croissance mali » : 1</text:span><text:span text:style-name="T31">er</text:span><text:span text:style-name="T32"><text:s/>site proposé =</text:span></text:p></text:list-item></text:list><text:p text:style-name="P33"><text:a xlink:href="http://www.jeuneafrique.com/Article/ARTJAJA2638p054-056.xml0/bad-niger-or-pauvretemali-croissance-au-rendez-vous-mais.html" office:target-frame-name="_top" xlink:show="replace">http://www.jeuneafrique.com/Article/ARTJAJA2638p054-056.xml0/bad-niger-or-pauvretemali-croissance-au-rendez-vous-mais.html</text:a></text:p><text:list text:style-name="LFO10" text:continue-numbering="true"><text:list-item><text:p text:style-name="P34"><text:span text:style-name="T35">Mot clé à utiliser sur Google image pour éviter les problèmes   </text:span><text:span text:style-name="T36">B</text:span><text:span text:style-name="T37">amako ville  </text:span><text:span text:style-name="T38">/ Bamako bidonville / campagne Mali / industrie Mali / agriculture Malifonds de carte Mali. Si les élèves veulent utiliser d’autres mots clés, il convient d’être vigilant.<text:s/></text:span></text:p></text:list-item><text:list-item><text:p text:style-name="P39"><text:span text:style-name="T40">ATTENTION : p</text:span><text:span text:style-name="T41">our<text:s/></text:span><text:span text:style-name="T42">« </text:span><text:span text:style-name="T43">tourisme Mali</text:span><text:span text:style-name="T44"> »</text:span><text:span text:style-name="T45"><text:s/>ou<text:s/></text:span><text:span text:style-name="T46">« </text:span><text:span text:style-name="T47">tourisme malien</text:span><text:span text:style-name="T48"> » une femme dénudée est visible en première page du moteur de recherche.</text:span></text:p></text:list-item></text:list><text:p text:style-name="P49"/></draw:text-box><svg:desc/></draw:frame><text:span text:style-name="T50">Ressources Internet à disposition pour l’enseignant pour orienter le travail des élèves :<text:s/></text:span></text:p>
      <text:p text:style-name="P51"><text:span text:style-name="T52"><draw:frame draw:z-index="251661312" draw:id="id1" draw:style-name="a1" draw:name="Text Box 3" text:anchor-type="paragraph" svg:x="0in" svg:y="3.64653in" svg:width="6.73681in" svg:height="1.26458in" style:rel-width="scale" style:rel-height="scale"><draw:text-box draw:chain-next-name="Text Box 3"><text:p text:style-name="P53">Liens Internet utiles si besoin : Bangladesh</text:p><text:list text:style-name="LFO10" text:continue-numbering="true"><text:list-item><text:p text:style-name="P54">Article de l’agence canadienne pour le développement :<text:s/>« développement bangladesh acdi» sur Google : 1er site proposé =</text:p></text:list-item></text:list><text:p text:style-name="P55"><text:a xlink:href="http://www.acdi-cida.gc.ca/acdi-cida/acdi-cida.nsf/fra/JUD-12915389-S7Y" office:target-frame-name="_top" xlink:show="replace">http://www.acdi-cida.gc.ca/acdi-cida/acdi-cida.nsf/fra/JUD-12915389-S7Y</text:a></text:p><text:list text:style-name="LFO10" text:continue-numbering="true"><text:list-item><text:p text:style-name="P56"><text:s/>Sur Google images : Dacca / Dacca bidonville /fonds de carte Bangladesh / village Bangladesh / agriculture Bangladesh / industrie Bangladesh.</text:p></text:list-item></text:list></draw:text-box><svg:desc/></draw:frame></text:span><draw:frame draw:z-index="251663360" draw:id="id2" draw:style-name="a2" draw:name="Text Box 4" text:anchor-type="paragraph" svg:x="0in" svg:y="0.11944in" svg:width="6.73681in" svg:height="1.04306in" style:rel-width="scale" style:rel-height="scale-min"><draw:text-box draw:chain-next-name="Text Box 4"><text:p text:style-name="P57">Un site pour les performances comparées des pays :</text:p><text:p text:style-name="P58"><text:span text:style-name="T59">Un site utile pour le classement mondial de tous les pays, dont Mali et Bangladesh : IDH, espérance de vie à la naissance, taux d’alphabétisation des adultes, taux de scolarisation, indicateur d’espérance de vie, classement du PIB… :<text:s/></text:span><text:span text:style-name="T60">« classement mondial idh pdf » = 2</text:span><text:span text:style-name="T61">ème</text:span><text:span text:style-name="T62"><text:s/>site proposé par le moteur de recherches :</text:span></text:p><text:p text:style-name="P63"><text:a xlink:href="http://hdr.undp.org/en/media/HDR_20072008_FR_Indictables.pdf" office:target-frame-name="_top" xlink:show="replace">http://hdr.undp.org/en/media/HDR_20072008_FR_Indictables.pdf</text:a></text:p></draw:text-box><svg:desc/></draw:frame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1972in" text:min-label-width="0.2604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6">
      <text:list-level-style-bullet text:level="1" text:style-name="WW_CharLFO6LVL1" text:bullet-char="">
        <style:list-level-properties text:space-before="0.0458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0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0458in" text:min-label-width="0.25in"/>
      </text:list-level-style-number>
      <text:list-level-style-number text:level="2" style:num-suffix="." style:num-format="a" style:num-letter-sync="true">
        <style:list-level-properties text:space-before="0.5458in" text:min-label-width="0.25in"/>
      </text:list-level-style-number>
      <text:list-level-style-number text:level="3" style:num-suffix="." style:num-format="i">
        <style:list-level-properties fo:text-align="end" text:space-before="1.1708in" text:min-label-width="0.125in"/>
      </text:list-level-style-number>
      <text:list-level-style-number text:level="4" style:num-suffix="." style:num-format="1">
        <style:list-level-properties text:space-before="1.5458in" text:min-label-width="0.25in"/>
      </text:list-level-style-number>
      <text:list-level-style-number text:level="5" style:num-suffix="." style:num-format="a" style:num-letter-sync="true">
        <style:list-level-properties text:space-before="2.0458in" text:min-label-width="0.25in"/>
      </text:list-level-style-number>
      <text:list-level-style-number text:level="6" style:num-suffix="." style:num-format="i">
        <style:list-level-properties fo:text-align="end" text:space-before="2.6708in" text:min-label-width="0.125in"/>
      </text:list-level-style-number>
      <text:list-level-style-number text:level="7" style:num-suffix="." style:num-format="1">
        <style:list-level-properties text:space-before="3.0458in" text:min-label-width="0.25in"/>
      </text:list-level-style-number>
      <text:list-level-style-number text:level="8" style:num-suffix="." style:num-format="a" style:num-letter-sync="true">
        <style:list-level-properties text:space-before="3.5458in" text:min-label-width="0.25in"/>
      </text:list-level-style-number>
      <text:list-level-style-number text:level="9" style:num-suffix="." style:num-format="i">
        <style:list-level-properties fo:text-align="end" text:space-before="4.1708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458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54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4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4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4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4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4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4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zietek Alex</meta:initial-creator>
    <dc:creator>Wzietek Alex</dc:creator>
    <meta:creation-date>2011-10-26T14:11:00Z</meta:creation-date>
    <dc:date>2011-10-26T14:12:00Z</dc: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33" meta:row-count="7" meta:non-whitespace-character-count="876"/>
  </office:meta>
</office:document-meta>
</file>