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lain Rousset sur Radio LGV</text:p>
      <text:p text:style-name="P1"/>
      <text:p text:style-name="P1"/>
      <text:p text:style-name="P2"><text:s text:c="3"/>Premièrement, je pense que la LGV est un réel rapprochement en terme de transport vers l’Europe du nord mais aussi le nord de la France car elle placerait Bordeaux à deux heures de Paris ce qui est le premier objectif. C'est un gain de temps pour les voyageurs.</text:p>
      <text:p text:style-name="P2"/>
      <text:p text:style-name="P2"><text:s text:c="3"/>Deuxièmement, cette construction est importante en terme d’emploi, puisque je rappelle que la construction crée 12000 à 15000 emplois directs, principalement recrutés dans les régions que traverse la LGV. Mais c'est aussi la possibilité pour les entreprises d’intégrer les environs ce qui maintiendrait les emplois. </text:p>
      <text:p text:style-name="P2"/>
      <text:p text:style-name="P2"><text:s text:c="3"/>Dernièrement, elle est importante en terme d’écologie car la LGV est un moyen propre :</text:p>
      <text:p text:style-name="P2">ine tonne de marchandises déplacées par route ou par avion a un impact plus grand sur l'environnement que le même voyage par train, c'est un moyen vraiment propre.</text:p>
      <text:p text:style-name="P2"/>
      <text:p text:style-name="P2"><text:s text:c="4"/>Pour finir, je pense que la construction de la LGV est une réelle avancée technologiquedont nous avons vraiment beso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1:48:00.06</meta:creation-date>
    <meta:print-date>2014-03-31T12:03:01.85</meta:print-date>
    <dc:date>2014-04-16T10:19:12.63</dc:date>
    <meta:editing-duration>PT6M19S</meta:editing-duration>
    <meta:editing-cycles>4</meta:editing-cycles>
    <meta:generator>LibreOffice/3.4$Win32 LibreOffice_project/340m1$Build-502</meta:generator>
    <meta:document-statistic meta:table-count="0" meta:image-count="0" meta:object-count="0" meta:page-count="1" meta:paragraph-count="6" meta:word-count="160" meta:character-count="985" meta:non-whitespace-character-count="817"/>
  </office:meta>
</office:document-meta>
</file>