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79cm" fo:margin-left="0cm" fo:margin-right="-0.277cm" table:align="margins"/>
    </style:style>
    <style:style style:name="Tableau1.A" style:family="table-column">
      <style:table-column-properties style:column-width="3.607cm" style:rel-column-width="12935*"/>
    </style:style>
    <style:style style:name="Tableau1.C" style:family="table-column">
      <style:table-column-properties style:column-width="3.611cm" style:rel-column-width="12942*"/>
    </style:style>
    <style:style style:name="Tableau1.D" style:family="table-column">
      <style:table-column-properties style:column-width="3.609cm" style:rel-column-width="12936*"/>
    </style:style>
    <style:style style:name="Tableau1.E" style:family="table-column">
      <style:table-column-properties style:column-width="3.845cm" style:rel-column-width="137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Table_20_Contents">
      <style:text-properties style:font-name="Tahoma"/>
    </style:style>
    <style:style style:name="P4" style:family="paragraph" style:parent-style-name="Table_20_Contents">
      <style:text-properties style:font-name="Tahom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officeooo:paragraph-rsid="001069eb"/>
    </style:style>
    <style:style style:name="P7" style:family="paragraph" style:parent-style-name="Standard">
      <style:paragraph-properties fo:text-align="justify" style:justify-single-word="false"/>
      <style:text-properties style:font-name="Tahoma" fo:font-weight="bold" officeooo:paragraph-rsid="001069eb" style:font-weight-asian="bold" style:font-weight-complex="bold"/>
    </style:style>
    <style:style style:name="P8" style:family="paragraph" style:parent-style-name="Standard">
      <style:text-properties style:font-name="Tahoma" fo:font-weight="bold" officeooo:paragraph-rsid="001069eb" style:font-weight-asian="bold" style:font-weight-complex="bold"/>
    </style:style>
    <style:style style:name="T1" style:family="text">
      <style:text-properties officeooo:rsid="000eb63e"/>
    </style:style>
    <style:style style:name="T2" style:family="text">
      <style:text-properties officeooo:rsid="001b6026"/>
    </style:style>
    <style:style style:name="T3" style:family="text">
      <style:text-properties officeooo:rsid="0018cc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RÔLE DES ÉTATS-UNIS DANS LA GUERRE À PARTIR DE L'EXEMPLE DE LA ROCHELLE : QU'ONT-ILS APPORTÉ AUX FRANÇAIS QUI MONTRE LA GUERRE TOTALE ?</text:p>
      <text:p text:style-name="P1"/>
      <text:p text:style-name="P6"/>
      <text:p text:style-name="P7">Pour répondre à cet objectif, allez sur le site : <text:a xlink:type="simple" xlink:href="https://inventaire.poitou-charentes.fr/" text:style-name="Internet_20_link" text:visited-style-name="Visited_20_Internet_20_Link">INVENTAIRE DU PATRIMOINE DE LA </text:a><text:a xlink:type="simple" xlink:href="https://inventaire.poitou-charentes.fr/" text:style-name="Internet_20_link" text:visited-style-name="Visited_20_Internet_20_Link"><text:span text:style-name="T3">RÉGION</text:span></text:a><text:a xlink:type="simple" xlink:href="https://inventaire.poitou-charentes.fr/" text:style-name="Internet_20_link" text:visited-style-name="Visited_20_Internet_20_Link"> POITOU-CHARENTES</text:a></text:p>
      <text:p text:style-name="P8">Puis cliquez sur l'onglet : « <text:span text:style-name="T2">Découvertes »</text:span> puis « <text:span text:style-name="T2">Espace pédagogique </text:span>14-18 Poitou-Charentes » ; « <text:span text:style-name="T2">Thèmes »</text:span> « Les prémices de la mondialisation » ; « les Américains à La Rochelle »</text:p>
      <text:p text:style-name="P2"/>
      <text:p text:style-name="P1"/>
      <text:p text:style-name="P1">1.A quelle date les Américains entrent-ils en guerre ?.......................................................</text:p>
      <text:p text:style-name="P1"/>
      <text:p text:style-name="P1">2.Pourquoi cette nouvelle est-elle accueillie avec joie par les Français ?.............................</text:p>
      <text:p text:style-name="P1">….................................................................................................................................</text:p>
      <text:p text:style-name="P1"/>
      <text:p text:style-name="P1">3.De quand à quand les Américains séjournent-ils à La Rochelle ?.....................................</text:p>
      <text:p text:style-name="P1"/>
      <text:p text:style-name="P1">4.Quels sont les 2 lieux stratégiques qu'ils vont occuper ? Pourquoi ?................................</text:p>
      <text:p text:style-name="P1">…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</text:p>
      <text:p text:style-name="P1"/>
      <text:p text:style-name="P1">5.Complète le tableau suivant :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Apport humain</text:p>
          </table:table-cell>
          <table:table-cell table:style-name="Tableau1.A1" office:value-type="string">
            <text:p text:style-name="P4">Apport commercial</text:p>
          </table:table-cell>
          <table:table-cell table:style-name="Tableau1.A1" office:value-type="string">
            <text:p text:style-name="P4">Apport technique</text:p>
          </table:table-cell>
          <table:table-cell table:style-name="Tableau1.A1" office:value-type="string">
            <text:p text:style-name="P4">Apport culturel</text:p>
          </table:table-cell>
          <table:table-cell table:style-name="Tableau1.E1" office:value-type="string">
            <text:p text:style-name="P4">Modifications du paysage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</table:table>
      <text:p text:style-name="P1"/>
      <text:p text:style-name="P1">6.Quelles traces reste-il actuellement dans le paysage urbain de la présence des Sammies ?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7.Quelle entreprise est l'héritière directe de cette présence ? ..............................................</text:p>
      <text:p text:style-name="P1"/>
      <text:p text:style-name="P1">8.A travers l'exemple de La Rochelle, rédigez un paragraphe montrant l'apport important des États-Unis dans la guerre et en quoi cet apport est une illustration de la guerre totale.</text:p>
      <text:p text:style-name="P1"/>
      <text:p text:style-name="P2"><text:span text:style-name="T1">Élargissement</text:span> possible :</text:p>
      <text:p text:style-name="P1">9.Lisez ensuite le passage sur les travailleurs chinois à La Rochelle ; quels sont les points communs et les différences entre l'accueil qu'ils reçurent à La Rochelle et celui réservé aux Américains ? Votre réponse peut être présentée sous forme d'un tabl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1:23:07.49</meta:creation-date>
    <dc:date>2015-10-29T11:23:41.840000000</dc:date>
    <meta:editing-duration>PT6H12M2S</meta:editing-duration>
    <meta:editing-cycles>13</meta:editing-cycles>
    <meta:generator>LibreOffice/5.0.2.2$Windows_x86 LibreOffice_project/37b43f919e4de5eeaca9b9755ed688758a8251fe</meta:generator>
    <dc:creator>Christophe Hilairet</dc:creator>
    <meta:document-statistic meta:table-count="1" meta:image-count="0" meta:object-count="0" meta:page-count="1" meta:paragraph-count="21" meta:word-count="236" meta:character-count="2254" meta:non-whitespace-character-count="2039"/>
  </office:meta>
</office:document-meta>
</file>