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Lienhypertexte" style:family="text">
      <style:text-properties style:font-name="Consolas" fo:font-size="9pt" style:font-size-asian="9pt" style:font-size-complex="9pt" fo:background-color="#F9F2F4"/>
    </style:style>
    <style:style style:name="P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size="12pt" style:font-size-asian="12pt" style:font-size-complex="12pt"/>
    </style:style>
    <style:style style:name="P10" style:parent-style-name="Standard" style:list-style-name="LFO5" style:family="paragraph">
      <style:text-properties fo:font-size="12pt" style:font-size-asian="12pt" style:font-size-complex="12pt"/>
    </style:style>
    <style:style style:name="P11" style:parent-style-name="Standard" style:list-style-name="LFO5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Paragraphedelist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4" style:parent-style-name="Paragraphedelist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5" style:parent-style-name="Paragraphedelist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6" style:parent-style-name="Paragraphedelist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7" style:parent-style-name="Paragraphedelist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" style:parent-style-name="Paragraphedelist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9" style:parent-style-name="Paragraphedelist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Paragraphedelist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Paragraphedelist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3) Comment Louis XIV affirme-t-il son pouvoir absolu ?</text:p>
      <text:p text:style-name="P2"/>
      <text:p text:style-name="P3">Parcours d’éducation artistique et culturelle.</text:p>
      <text:p text:style-name="P4"><text:a xlink:href="https://www.genial.ly/592d54d28b5ba32cf8e25be6/louis-xiv-en-costume-de-sacr" office:target-frame-name="_top" xlink:show="replace"/></text:p>
      <text:p text:style-name="P5"><text:span text:style-name="T6">https://www.genial.ly/592d54d28b5ba32cf8e25be6/louis-xiv-en-costume-de-sacre</text:span></text:p>
      <text:p text:style-name="P7"/>
      <text:p text:style-name="Standard"><text:span text:style-name="T8">Compétences travaillées</text:span><text:span text:style-name="T9"> :</text:span></text:p>
      <text:list text:style-name="LFO5" text:continue-numbering="true">
        <text:list-item>
          <text:p text:style-name="P10">Je présente un document.</text:p>
        </text:list-item>
        <text:list-item>
          <text:p text:style-name="P11">Je décris et j’explique une œuvre artistique.</text:p>
        </text:list-item>
      </text:list>
      <text:p text:style-name="P12"/>
      <text:p text:style-name="P13">1) Présentez le tableau (titre, auteur, dimensions, date, lieu de conservation).</text:p>
      <text:p text:style-name="P14"/>
      <text:p text:style-name="P15">2) Décrivez le tableau : - personnage (comment est-il habillé ? comment se tient-il ?)</text:p>
      <text:p text:style-name="P16"><text:tab/><text:tab/><text:tab/><text:s text:c="2"/>- décor (qu’y-a-t ’il autour du personnage ?)</text:p>
      <text:p text:style-name="P17"/>
      <text:p text:style-name="P18">3)<text:s/>Relevez les<text:s/>objets<text:s/>montrant l'autorité et la puissance du roi.</text:p>
      <text:p text:style-name="P19"/>
      <text:p text:style-name="P20">4) Quel objet montre<text:s/>que le<text:s/>pouvoir du roi vient de Dieu ?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" style:display-name="Mention" style:family="text" style:parent-style-name="Policepardéfau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naire François Ier et la Renaissance</dc:title>
    <meta:initial-creator>marie benoist blay</meta:initial-creator>
    <dc:creator>marie benoist blay</dc:creator>
    <meta:creation-date>2017-05-30T11:43:00Z</meta:creation-date>
    <dc:date>2017-05-30T11:50:00Z</dc:date>
    <meta:template xlink:href="Normal.dotm" xlink:type="simple"/>
    <meta:editing-cycles>3</meta:editing-cycles>
    <meta:editing-duration>PT420S</meta:editing-duration>
    <meta:document-statistic meta:page-count="1" meta:paragraph-count="1" meta:word-count="110" meta:character-count="720" meta:row-count="5" meta:non-whitespace-character-count="611"/>
  </office:meta>
</office:document-meta>
</file>