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03cm" style:rel-column-width="13013*"/>
    </style:style>
    <style:style style:name="Tableau1.B" style:family="table-column">
      <style:table-column-properties style:column-width="5.11cm" style:rel-column-width="13031*"/>
    </style:style>
    <style:style style:name="Tableau1.C" style:family="table-column">
      <style:table-column-properties style:column-width="5.202cm" style:rel-column-width="13265*"/>
    </style:style>
    <style:style style:name="Tableau1.D" style:family="table-column">
      <style:table-column-properties style:column-width="5.195cm" style:rel-column-width="13247*"/>
    </style:style>
    <style:style style:name="Tableau1.E" style:family="table-column">
      <style:table-column-properties style:column-width="5.089cm" style:rel-column-width="12979*"/>
    </style:style>
    <style:style style:name="Tableau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E1" style:family="table-cell">
      <style:table-cell-properties fo:background-color="transparent" fo:padding="0.097cm" fo:border="0.088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au1.B2.3" style:family="table-column">
      <style:table-column-properties style:column-width="10.283cm" style:rel-column-width="26226*"/>
    </style:style>
    <style:style style:name="Tableau1.B2.1.1" style:family="table-cell">
      <style:table-cell-properties fo:padding="0.097cm" fo:border-left="0.088cm solid #000000" fo:border-right="none" fo:border-top="none" fo:border-bottom="0.088cm solid #000000"/>
    </style:style>
    <style:style style:name="Tableau1.B2.3.1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B2.2.2.1" style:family="table-row">
      <style:table-row-properties style:min-row-height="1.632cm"/>
    </style:style>
    <style:style style:name="Tableau1.B3.2" style:family="table-row">
      <style:table-row-properties style:min-row-height="4.833cm"/>
    </style:style>
    <style:style style:name="Tableau1.B4.1" style:family="table-row">
      <style:table-row-properties style:min-row-height="2.355cm"/>
    </style:style>
    <style:style style:name="Tableau1.B4.5" style:family="table-row">
      <style:table-row-properties style:min-row-height="3.369cm"/>
    </style:style>
    <style:style style:name="Tableau1.B5.1" style:family="table-row">
      <style:table-row-properties style:min-row-height="0.192cm"/>
    </style:style>
    <style:style style:name="Tableau1.B5.2" style:family="table-row">
      <style:table-row-properties style:min-row-height="0.386cm"/>
    </style:style>
    <style:style style:name="Tableau1.6" style:family="table-row">
      <style:table-row-properties style:min-row-height="3.63cm"/>
    </style:style>
    <style:style style:name="P1" style:family="paragraph" style:parent-style-name="Standard">
      <style:paragraph-properties fo:text-align="start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2" style:family="paragraph">
      <style:paragraph-properties fo:text-align="center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ESSION DES APPRENTISSAGES EN HISTOIRE-GEOGRAPHIE-EDUCATION CIVIQUE AU COLLEGE RONSARD 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Les Compétences</text:p>
          </table:table-cell>
          <table:table-cell table:style-name="Tableau1.A1" office:value-type="string">
            <text:p text:style-name="P7">Capacités attendues en 6ème</text:p>
          </table:table-cell>
          <table:table-cell table:style-name="Tableau1.A1" office:value-type="string">
            <text:p text:style-name="P7">Capacités attendues en 5ème</text:p>
          </table:table-cell>
          <table:table-cell table:style-name="Tableau1.A1" office:value-type="string">
            <text:p text:style-name="P7">Capacités attendues en 4ème</text:p>
          </table:table-cell>
          <table:table-cell table:style-name="Tableau1.E1" office:value-type="string">
            <text:p text:style-name="P7">Capacités attendues en 3ème</text:p>
          </table:table-cell>
        </table:table-row>
        <table:table-row>
          <table:table-cell table:style-name="Tableau1.A2" office:value-type="string">
            <text:p text:style-name="P3">Être capable de connaître et d'utiliser les repères des programmes d'HG de la 6°à la 3°constitués de connaissances factuelles, de connaissances portant sur de grands personnages, des documents et oeuvres majeurs du passé et de connaissances notionnelles</text:p>
          </table:table-cell>
          <table:table-cell table:number-columns-spanned="4">
            <table:table table:is-sub-table="true">
              <table:table-column table:style-name="Tableau1.B"/>
              <table:table-column table:style-name="Tableau1.C"/>
              <table:table-column table:style-name="Tableau1.B2.3"/>
              <table:table-row>
                <table:table-cell table:style-name="Tableau1.B2.1.1" office:value-type="string">
                  <text:p text:style-name="P5"><draw:line text:anchor-type="paragraph" draw:z-index="21" draw:style-name="gr1" draw:text-style-name="P12" svg:x1="4.338cm" svg:y1="0.254cm" svg:x2="5.211cm" svg:y2="0.254cm"><text:p/></draw:line>- Les notions : avant/pendant/après/</text:p>
                  <text:p text:style-name="P5"><draw:line text:anchor-type="paragraph" draw:z-index="0" draw:style-name="gr1" draw:text-style-name="P12" svg:x1="9.774cm" svg:y1="0.143cm" svg:x2="10.647cm" svg:y2="0.143cm"><text:p/></draw:line><draw:line text:anchor-type="paragraph" draw:z-index="23" draw:style-name="gr2" draw:text-style-name="P12" svg:x1="4.249cm" svg:y1="0.725cm" svg:x2="5.307cm" svg:y2="0.725cm"><text:p text:style-name="P12"><text:s/></text:p></draw:line>millénaire/ siècle/période/date <text:s text:c="7"/></text:p>
                </table:table-cell>
                <table:table-cell table:style-name="Tableau1.B2.1.1" office:value-type="string">
                  <text:p text:style-name="P5">- Situer une date, un événement sur une frise</text:p>
                  <text:p text:style-name="P5"/>
                  <text:p text:style-name="P5"><text:s text:c="3"/>Durée</text:p>
                </table:table-cell>
                <table:table-cell table:style-name="Tableau1.B2.3.1" office:value-type="string">
                  <text:p text:style-name="P5">- Etablir des relations entre périodes, personnages et évènements</text:p>
                </table:table-cell>
              </table:table-row>
              <table:table-row>
                <table:table-cell table:style-name="Tableau1.B2.1.1" office:value-type="string">
                  <text:p text:style-name="P5">- Les points cardinaux : </text:p>
                  <text:p text:style-name="P5"><draw:line text:anchor-type="paragraph" draw:z-index="1" draw:style-name="gr1" draw:text-style-name="P12" svg:x1="4.602cm" svg:y1="0.466cm" svg:x2="5.475cm" svg:y2="0.466cm"><text:p/></draw:line>localisation des océans et des continents</text:p>
                </table:table-cell>
                <table:table-cell table:number-columns-spanned="2">
                  <table:table table:is-sub-table="true">
                    <table:table-column table:style-name="Tableau1.C"/>
                    <table:table-column table:style-name="Tableau1.B2.3"/>
                    <table:table-row table:style-name="Tableau1.B2.2.2.1">
                      <table:table-cell table:style-name="Tableau1.B2.1.1" office:value-type="string">
                        <text:p text:style-name="P5">- Localisation les Etats étudiés</text:p>
                      </table:table-cell>
                      <table:table-cell table:style-name="Tableau1.B2.3.1" office:value-type="string">
                        <text:p text:style-name="P5"><text:s/>- Localisation des Etats, des régions, des métropoles étudiés</text:p>
                        <text:p text:style-name="P5"><draw:line text:anchor-type="paragraph" draw:z-index="2" draw:style-name="gr1" draw:text-style-name="P12" svg:x1="-0.643cm" svg:y1="0.122cm" svg:x2="0.23cm" svg:y2="0.122cm"><text:p/></draw:line></text:p>
                      </table:table-cell>
                    </table:table-row>
                    <table:table-row>
                      <table:table-cell table:style-name="Tableau1.B2.3.1" table:number-columns-spanned="2" office:value-type="string">
                        <text:p text:style-name="P5">- Situer et identifier la diversité des civilisations, des langues, des sociétés et des religions</text:p>
                      </table:table-cell>
                      <table:covered-table-cell/>
                    </table:table-row>
                  </table:table>
                </table:table-cell>
                <table:covered-table-cell/>
              </table:table-row>
              <table:table-row>
                <table:table-cell table:style-name="Tableau1.B2.3.1" table:number-columns-spanned="3" office:value-type="string">
                  <text:p text:style-name="P5"><text:s text:c="29"/>- Situer une oeuvre d'art dans le temps et dans l'espace</text:p>
                  <text:p text:style-name="P5"><text:s text:c="29"/>- Repérer des éléments sur une carte à différentes échelles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>Être capable de décrire et d'expliquer</text:p>
            <text:p text:style-name="P3"/>
            <text:p text:style-name="P3"><draw:custom-shape text:anchor-type="paragraph" draw:z-index="22" draw:style-name="gr3" svg:width="0.08cm" svg:height="0.08cm" svg:x="-1.443cm" svg:y="0.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number-columns-spanned="4">
            <table:table table:is-sub-table="true">
              <table:table-column table:style-name="Tableau1.B"/>
              <table:table-column table:style-name="Tableau1.C"/>
              <table:table-column table:style-name="Tableau1.B2.3"/>
              <table:table-row>
                <table:table-cell table:style-name="Tableau1.B2.1.1" table:number-columns-spanned="2" office:value-type="string">
                  <text:p text:style-name="P5"><text:s text:c="7"/>- Lire et comprendre un texte</text:p>
                  <text:p text:style-name="P5"><draw:line text:anchor-type="paragraph" draw:z-index="3" draw:style-name="gr1" draw:text-style-name="P12" svg:x1="9.867cm" svg:y1="0.429cm" svg:x2="10.74cm" svg:y2="0.429cm"><text:p/></draw:line> <text:s text:c="6"/>- Formuler des phrases complètes à l'oral et à l'écrit</text:p>
                  <text:p text:style-name="P5"><text:s text:c="7"/>- Utiliser le vocabulaire adéquat</text:p>
                  <text:p text:style-name="P5"><text:s text:c="7"/>- <text:s/>Expliquer une notion essentielle</text:p>
                </table:table-cell>
                <table:covered-table-cell/>
                <table:table-cell table:style-name="Tableau1.B2.3.1" office:value-type="string">
                  <text:p text:style-name="P5"><text:s text:c="15"/>- Rédiger correctement plusieurs lignes</text:p>
                  <text:p text:style-name="P5"><text:s text:c="15"/>- Argumenter ses propos</text:p>
                  <text:p text:style-name="P5"><text:s text:c="15"/>- Mettre en relation les notions abordées</text:p>
                  <text:p text:style-name="P5"/>
                </table:table-cell>
              </table:table-row>
              <table:table-row table:style-name="Tableau1.B3.2">
                <table:table-cell table:style-name="Tableau1.B2.1.1" office:value-type="string">
                  <text:p text:style-name="P5"><text:s text:c="2"/>- Décrire et expliquer</text:p>
                  <text:p text:style-name="P5"><text:s text:c="3"/></text:p>
                  <text:p text:style-name="P5"><draw:line text:anchor-type="paragraph" draw:z-index="18" draw:style-name="gr1" draw:text-style-name="P12" svg:x1="4.867cm" svg:y1="0.244cm" svg:x2="5.74cm" svg:y2="0.244cm"><text:p/></draw:line> <text:s text:c="2"/>- Raconter</text:p>
                  <text:p text:style-name="P5"/>
                </table:table-cell>
                <table:table-cell table:style-name="Tableau1.B2.1.1" office:value-type="string">
                  <text:p text:style-name="P5">- Décrire en mobilisant plusieurs niveaux d'échelles</text:p>
                  <text:p text:style-name="P5"/>
                  <text:p text:style-name="P5"><draw:line text:anchor-type="paragraph" draw:z-index="19" draw:style-name="gr1" draw:text-style-name="P12" svg:x1="4.794cm" svg:y1="0.111cm" svg:x2="5.667cm" svg:y2="0.111cm"><text:p/></draw:line>- Expliquer un système ou une organisation ou un fait annoncé</text:p>
                  <text:p text:style-name="P5"><draw:line text:anchor-type="paragraph" draw:z-index="20" draw:style-name="gr1" draw:text-style-name="P12" svg:x1="4.828cm" svg:y1="0.296cm" svg:x2="5.701cm" svg:y2="0.296cm"><text:p/></draw:line></text:p>
                  <text:p text:style-name="P5"/>
                </table:table-cell>
                <table:table-cell table:style-name="Tableau1.B2.3.1" office:value-type="string">
                  <text:p text:style-name="P5">-Dégager les caractéristiques essentielles d'un thème</text:p>
                  <text:p text:style-name="P5"/>
                  <text:p text:style-name="P5">-Expliquer l'importance du fait annoncé</text:p>
                  <text:p text:style-name="P5"/>
                  <text:p text:style-name="P5">-Expliquer les causes et les conséquences d'un événement</text:p>
                  <text:p text:style-name="P5"/>
                  <text:p text:style-name="P5">- Expliquer et/ou justifier un fait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  <text:p text:style-name="P3">Être capable d'exploiter des documents de manière adapté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number-columns-spanned="4">
            <table:table table:is-sub-table="true">
              <table:table-column table:style-name="Tableau1.B"/>
              <table:table-column table:style-name="Tableau1.C"/>
              <table:table-column table:style-name="Tableau1.B2.3"/>
              <table:table-row table:style-name="Tableau1.B4.1">
                <table:table-cell table:style-name="Tableau1.B2.1.1" office:value-type="string">
                  <text:p text:style-name="P5"><draw:line text:anchor-type="paragraph" draw:z-index="4" draw:style-name="gr1" draw:text-style-name="P12" svg:x1="30.7cm" svg:y1="0.898cm" svg:x2="31.795cm" svg:y2="0.932cm"><text:p/></draw:line>- Connaître et identifier la nature et la source d'un document</text:p>
                  <text:p text:style-name="P5"/>
                </table:table-cell>
                <table:table-cell table:style-name="Tableau1.B2.1.1" office:value-type="string">
                  <text:p text:style-name="P5"><draw:line text:anchor-type="paragraph" draw:z-index="16" draw:style-name="gr1" draw:text-style-name="P12" svg:x1="30.7cm" svg:y1="0.818cm" svg:x2="31.709cm" svg:y2="0.878cm"><text:p/></draw:line>- Connaître la nature, la source, l'auteur et savoir </text:p>
                  <text:p text:style-name="P5"><text:s text:c="2"/>situer le document dans le temps</text:p>
                </table:table-cell>
                <table:table-cell table:style-name="Tableau1.B2.3.1" office:value-type="string">
                  <text:p text:style-name="P5">- Connaître la nature, l'auteur, la source et savoir situer le document dans le temps et dans son contexte.</text:p>
                </table:table-cell>
              </table:table-row>
              <table:table-row>
                <table:table-cell table:style-name="Tableau1.B2.1.1" office:value-type="string">
                  <text:p text:style-name="P5">- Lire la légende d'une carte</text:p>
                </table:table-cell>
                <table:table-cell table:style-name="Tableau1.B2.1.1" office:value-type="string">
                  <text:p text:style-name="P5"><draw:line text:anchor-type="paragraph" draw:z-index="7" draw:style-name="gr1" draw:text-style-name="P12" svg:x1="4.768cm" svg:y1="0.535cm" svg:x2="5.641cm" svg:y2="0.535cm"><text:p/></draw:line>- Lire la légende d'un </text:p>
                  <text:p text:style-name="P5"><text:s text:c="4"/>planisphère et décrire la carte</text:p>
                </table:table-cell>
                <table:table-cell table:style-name="Tableau1.B2.3.1" office:value-type="string">
                  <text:p text:style-name="P5"><draw:line text:anchor-type="paragraph" draw:z-index="5" draw:style-name="gr1" draw:text-style-name="P12" svg:x1="-5.631cm" svg:y1="0.598cm" svg:x2="-4.758cm" svg:y2="0.598cm"><text:p/></draw:line>- Lire une légende structurée et expliquer la carte</text:p>
                </table:table-cell>
              </table:table-row>
              <table:table-row>
                <table:table-cell table:style-name="Tableau1.B2.3.1" table:number-columns-spanned="3" office:value-type="string">
                  <text:p text:style-name="P5"><text:s text:c="32"/>- Relever l'idée essentielle d'un document</text:p>
                </table:table-cell>
                <table:covered-table-cell/>
                <table:covered-table-cell/>
              </table:table-row>
              <table:table-row>
                <table:table-cell table:style-name="Tableau1.B2.1.1" office:value-type="string">
                  <text:p text:style-name="P5"><draw:line text:anchor-type="paragraph" draw:z-index="6" draw:style-name="gr1" draw:text-style-name="P12" svg:x1="4.463cm" svg:y1="0.503cm" svg:x2="5.336cm" svg:y2="0.503cm"><text:p/></draw:line>- Classer les informations d'un document</text:p>
                </table:table-cell>
                <table:table-cell table:style-name="Tableau1.B2.1.1" office:value-type="string">
                  <text:p text:style-name="P5"><draw:line text:anchor-type="paragraph" draw:z-index="8" draw:style-name="gr1" draw:text-style-name="P12" svg:x1="4.787cm" svg:y1="0.619cm" svg:x2="5.66cm" svg:y2="0.619cm"><text:p/></draw:line>- Classer <text:s/>les informations de plusieurs documents</text:p>
                </table:table-cell>
                <table:table-cell table:style-name="Tableau1.B2.3.1" office:value-type="string">
                  <text:p text:style-name="P5">- Savoir hiérarchiser les informations</text:p>
                </table:table-cell>
              </table:table-row>
              <table:table-row table:style-name="Tableau1.B4.5">
                <table:table-cell table:style-name="Tableau1.B2.1.1" office:value-type="string">
                  <text:p text:style-name="P5">- Réaliser un croquis simple à partir de documents</text:p>
                  <text:p text:style-name="P5"><draw:line text:anchor-type="paragraph" draw:z-index="9" draw:style-name="gr1" draw:text-style-name="P12" svg:x1="4.622cm" svg:y1="0.053cm" svg:x2="5.495cm" svg:y2="0.053cm"><text:p/></draw:line></text:p>
                  <text:p text:style-name="P5"/>
                  <text:p text:style-name="P5"/>
                  <text:p text:style-name="P5"/>
                </table:table-cell>
                <table:table-cell table:style-name="Tableau1.B2.1.1" office:value-type="string">
                  <text:p text:style-name="P5"><draw:line text:anchor-type="paragraph" draw:z-index="10" draw:style-name="gr1" draw:text-style-name="P12" svg:x1="4.543cm" svg:y1="0.952cm" svg:x2="5.416cm" svg:y2="0.952cm"><text:p/></draw:line>- Réaliser un croquis faisant <text:s/>le lien entre deux <text:s text:c="6"/></text:p>
                  <text:p text:style-name="P5"><text:s text:c="2"/>documents</text:p>
                  <text:p text:style-name="P5">- Identifier et expliquer une évolution à partir de documents</text:p>
                  <text:p text:style-name="P5"/>
                </table:table-cell>
                <table:table-cell table:style-name="Tableau1.B2.3.1" office:value-type="string">
                  <text:p text:style-name="P5"/>
                  <text:p text:style-name="P5">- Réaliser un croquis permettant de mettre en relation </text:p>
                  <text:p text:style-name="P5"><text:s text:c="2"/>quelques faits trouvés dans plusieurs documents</text:p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Etre capable d'autonomie</text:p>
          </table:table-cell>
          <table:table-cell table:number-columns-spanned="4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row table:style-name="Tableau1.B5.1">
                <table:table-cell table:style-name="Tableau1.B2.1.1" office:value-type="string">
                  <text:p text:style-name="P5"><draw:line text:anchor-type="paragraph" draw:z-index="14" draw:style-name="gr1" draw:text-style-name="P12" svg:x1="4.622cm" svg:y1="0.503cm" svg:x2="5.495cm" svg:y2="0.503cm"><text:p/></draw:line>- Etre capable de juger ces acquis</text:p>
                </table:table-cell>
                <table:table-cell table:style-name="Tableau1.B2.1.1" office:value-type="string">
                  <text:p text:style-name="P5">- Etre capable de critiquer <text:s text:c="18"/></text:p>
                  <text:p text:style-name="P5"><draw:line text:anchor-type="paragraph" draw:z-index="15" draw:style-name="gr2" draw:text-style-name="P12" svg:x1="4.685cm" svg:y1="0.169cm" svg:x2="5.786cm" svg:y2="0.206cm"><text:p text:style-name="P12"><text:s text:c="4"/></text:p></draw:line> <text:s text:c="4"/>son travail</text:p>
                </table:table-cell>
                <table:table-cell table:style-name="Tableau1.B2.3.1" table:number-columns-spanned="2" office:value-type="string">
                  <text:p text:style-name="P5">- Etre capable de s'auto-évaluer et de trouver des <text:s text:c="2"/></text:p>
                  <text:p text:style-name="P5"><text:s text:c="7"/>solutions <text:s text:c="18"/></text:p>
                </table:table-cell>
                <table:covered-table-cell/>
              </table:table-row>
              <table:table-row table:style-name="Tableau1.B5.2">
                <table:table-cell table:style-name="Tableau1.B2.1.1" office:value-type="string">
                  <text:p text:style-name="P5">- Etre capable de réaliser une recherche documentaire</text:p>
                </table:table-cell>
                <table:table-cell table:style-name="Tableau1.B2.1.1" table:number-columns-spanned="2" office:value-type="string">
                  <text:p text:style-name="P5"><draw:line text:anchor-type="paragraph" draw:z-index="17" draw:style-name="gr1" draw:text-style-name="P12" svg:x1="9.678cm" svg:y1="0.497cm" svg:x2="10.698cm" svg:y2="0.497cm"><text:p/></draw:line>- Etre capable de réaliser un dossier documentaire de recherches</text:p>
                </table:table-cell>
                <table:covered-table-cell/>
                <table:table-cell table:style-name="Tableau1.B2.3.1" office:value-type="string">
                  <text:p text:style-name="P5">- Pour l'épreuve de l'</text:p>
                  <text:p text:style-name="P5"><text:s text:c="5"/>Histoire des Arts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8"/>
            <text:p text:style-name="P6">Agir en futur citoyen à <text:s/>partir de documents de référence</text:p>
          </table:table-cell>
          <table:table-cell table:style-name="Tableau1.B2.1.1" office:value-type="string">
            <text:p text:style-name="P2">- Connaître les règles de la vie collective</text:p>
            <text:p text:style-name="P2"><draw:line text:anchor-type="paragraph" draw:z-index="11" draw:style-name="gr1" draw:text-style-name="P12" svg:x1="4.747cm" svg:y1="0.661cm" svg:x2="5.62cm" svg:y2="0.661cm"><text:p/></draw:line>- Appliquer les règles de la vie collective</text:p>
            <text:p text:style-name="P2">-Mettre en pratique des capacités lors des élections de délégués</text:p>
          </table:table-cell>
          <table:table-cell table:style-name="Tableau1.B2.1.1" office:value-type="string">
            <text:p text:style-name="P2">- Prendre des responsabilités au sein d'un groupe</text:p>
            <text:p text:style-name="P2"><draw:line text:anchor-type="paragraph" draw:z-index="12" draw:style-name="gr1" draw:text-style-name="P12" svg:x1="4.605cm" svg:y1="0.302cm" svg:x2="5.651cm" svg:y2="0.328cm"><text:p/></draw:line></text:p>
            <text:p text:style-name="P2">- Identifier des valeurs:</text:p>
            <text:p text:style-name="P2">égalité, solidarité, sécurité et Développement Durable</text:p>
          </table:table-cell>
          <table:table-cell table:style-name="Tableau1.B2.1.1" office:value-type="string">
            <text:p text:style-name="P2">- Connaître ses droits et ses devoirs afin d'obtenir une culture civique</text:p>
            <text:p text:style-name="P2"><draw:line text:anchor-type="paragraph" draw:z-index="13" draw:style-name="gr1" draw:text-style-name="P12" svg:x1="4.36cm" svg:y1="0.212cm" svg:x2="5.38cm" svg:y2="0.212cm"><text:p/></draw:line></text:p>
            <text:p text:style-name="P2">- Etre capable d'exercer un jugement critique</text:p>
          </table:table-cell>
          <table:table-cell table:style-name="Tableau1.B2.3.1" office:value-type="string">
            <text:p text:style-name="P2">- Être capable d'utiliser les notions essentielles de la vie politique</text:p>
            <text:p text:style-name="P2"><text:s text:c="2"/>-Etre capable de donner du sens à l'actualité</text:p>
            <text:p text:style-name="P2">- Être capable de porter un jugement ou d'avoir un esprit critiqu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ydia lunel</meta:initial-creator>
    <meta:creation-date>2009-07-10T15:27:46</meta:creation-date>
    <dc:date>2011-09-18T22:09:41</dc:date>
    <meta:print-date>2010-09-23T18:49:40</meta:print-date>
    <dc:language>fr-FR</dc:language>
    <meta:editing-cycles>7</meta:editing-cycles>
    <meta:editing-duration>PT1H56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7" meta:word-count="510" meta:character-count="3730"/>
  </office:meta>
</office:document-meta>
</file>