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635cm" fo:margin-right="0cm" fo:text-indent="-0.661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635cm" fo:margin-right="0cm" fo:text-indent="-0.661cm" style:auto-text-indent="false">
        <style:tab-stops/>
      </style:paragraph-properties>
    </style:style>
    <style:style style:name="P4" style:family="paragraph" style:parent-style-name="Standard">
      <style:paragraph-properties fo:margin-left="0.635cm" fo:margin-right="0cm" fo:text-indent="-0.661cm" style:auto-text-indent="false">
        <style:tab-stops/>
      </style:paragraph-properties>
      <style:text-properties fo:color="#ff0000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fo:color="#ff0000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ff0000"/>
    </style:style>
    <style:style style:name="P13" style:family="paragraph" style:parent-style-name="Standard">
      <style:paragraph-properties fo:margin-left="0.159cm" fo:margin-right="0cm" fo:text-indent="-0.159cm" style:auto-text-indent="false">
        <style:tab-stops/>
      </style:paragraph-properties>
    </style:style>
    <style:style style:name="P14" style:family="paragraph" style:parent-style-name="Standard" style:list-style-name="L3">
      <style:paragraph-properties>
        <style:tab-stops>
          <style:tab-stop style:position="0.953cm"/>
        </style:tab-stops>
      </style:paragraph-properties>
      <style:text-properties fo:color="#ff0000"/>
    </style:style>
    <style:style style:name="P15" style:family="paragraph" style:parent-style-name="Standard" style:list-style-name="L1">
      <style:paragraph-properties fo:margin-left="1.905cm" fo:margin-right="0cm" fo:text-indent="0cm" style:auto-text-indent="false"/>
    </style:style>
    <style:style style:name="P16" style:family="paragraph" style:parent-style-name="Standard" style:list-style-name="L2">
      <style:paragraph-properties fo:margin-left="1.905cm" fo:margin-right="0cm" fo:text-indent="0cm" style:auto-text-indent="false"/>
    </style:style>
    <style:style style:name="P17" style:family="paragraph" style:parent-style-name="Standard" style:list-style-name="L4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Standard" style:list-style-name="L5">
      <style:paragraph-properties fo:margin-left="0.635cm" fo:margin-right="0cm" fo:text-align="start" style:justify-single-word="false" fo:text-indent="-0.66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635cm" fo:margin-right="0cm" fo:text-indent="-0.66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5">
      <style:paragraph-properties fo:margin-left="0.635cm" fo:margin-right="0cm" fo:text-indent="-0.66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635cm" fo:margin-right="0cm" fo:text-indent="-0.661cm" style:auto-text-indent="false">
        <style:tab-stops/>
      </style:paragraph-properties>
      <style:text-properties fo:color="#ff0000"/>
    </style:style>
    <style:style style:name="P22" style:family="paragraph" style:parent-style-name="Standard" style:list-style-name="L6">
      <style:paragraph-properties fo:margin-left="0.635cm" fo:margin-right="0cm" fo:text-indent="-0.661cm" style:auto-text-indent="false">
        <style:tab-stops/>
      </style:paragraph-properties>
      <style:text-properties fo:color="#ff0000"/>
    </style:style>
    <style:style style:name="P23" style:family="paragraph" style:parent-style-name="Standard" style:list-style-name="L7">
      <style:paragraph-properties fo:margin-left="0.635cm" fo:margin-right="0cm" fo:text-indent="-0.661cm" style:auto-text-indent="false">
        <style:tab-stops/>
      </style:paragraph-properties>
      <style:text-properties fo:color="#ff0000"/>
    </style:style>
    <style:style style:name="P24" style:family="paragraph" style:parent-style-name="Standard" style:list-style-name="L7">
      <style:paragraph-properties fo:margin-left="0.635cm" fo:margin-right="0cm" fo:text-indent="-0.661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Algerian" fo:font-size="18pt" fo:font-weight="bold" style:font-size-asian="18pt" style:font-weight-asian="bold" style:font-size-complex="18pt"/>
    </style:style>
    <style:style style:name="T8" style:family="text">
      <style:text-properties style:font-name="Algerian" fo:font-size="18pt" fo:font-style="italic" fo:font-weight="bold" style:font-size-asian="18pt" style:font-style-asian="italic" style:font-weight-asian="bold" style:font-size-complex="18pt"/>
    </style:style>
    <style:style style:name="T9" style:family="text">
      <style:text-properties fo:font-size="14pt" style:text-underline-style="none" fo:font-weight="bold" style:font-size-asian="14pt" style:font-weight-asian="bold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<text:s text:c="27"/></text:span><text:span text:style-name="T8">LA LIGNE GENERALE</text:span></text:p>
      <text:p text:style-name="P1"/>
      <text:p text:style-name="P1"><text:span text:style-name="T2">I) <text:s/></text:span><text:span text:style-name="T1">Recherche préalable sur Internet</text:span></text:p>
      <text:p text:style-name="P6"><text:s text:c="6"/></text:p>
      <text:p text:style-name="P5"><text:span text:style-name="T9"><text:s text:c="5"/>1) <text:s/></text:span><text:span text:style-name="T3"><text:s/>Le <text:s/>cinéaste</text:span><text:span text:style-name="T2"> </text:span></text:p>
      <text:p text:style-name="P7">- <text:s/>Nom : <text:s/><text:span text:style-name="T13"><text:s/>Eisenstein <text:s text:c="5"/></text:span><text:s text:c="36"/>- <text:s/>Prénom :<text:span text:style-name="T13">Sergueï Mikhaïlovitch</text:span></text:p>
      <text:p text:style-name="P7">- <text:s/>Dates : <text:s text:c="6"/><text:span text:style-name="T13">1898-1948 <text:s text:c="4"/></text:span><text:s text:c="33"/>- <text:s/>Nationalité : <text:span text:style-name="T13">russe</text:span></text:p>
      <text:p text:style-name="P7">- <text:s/>Idées politiques : <text:span text:style-name="T13">communisme</text:span></text:p>
      <text:p text:style-name="P7">- <text:s/>Contraintes pour s'exprimer librement : <text:span text:style-name="T13">censure de Staline</text:span></text:p>
      <text:list xml:id="list28623339" text:style-name="L1">
        <text:list-header>
          <text:p text:style-name="P15"/>
        </text:list-header>
      </text:list>
      <text:p text:style-name="P8">Autres <text:s/>films <text:s/>du cinéaste et <text:s/>thèmes de ceux-ci :</text:p>
      <text:p text:style-name="P7"/>
      <text:p text:style-name="P7">- <text:s/>1924 : <text:span text:style-name="T15">«  la grève »</text:span><text:span text:style-name="T13"> <text:s text:c="2"/>répression par le tsar après des mauvais traitements dans une usine</text:span></text:p>
      <text:p text:style-name="P9"><text:span text:style-name="T16">- <text:s/>1925 :</text:span> <text:span text:style-name="T17">« le cuirassé Potemkine » </text:span><text:s text:c="2"/>mutineries de marins en 1905</text:p>
      <text:p text:style-name="P7">- <text:s/>1927 : <text:span text:style-name="T15">« Octobre »</text:span><text:span text:style-name="T13"> <text:s text:c="2"/>sur la révolution bolchévique (censure de Trotsky)</text:span></text:p>
      <text:p text:style-name="P7">- <text:s/>1944-46 :<text:span text:style-name="T15"> « Ivan le Terrible »</text:span><text:span text:style-name="T13"> sur le pouvoir du tsar au XVIè siècle ; censure car Staline se sentait visé</text:span></text:p>
      <text:list xml:id="list28610576" text:style-name="L2">
        <text:list-header>
          <text:p text:style-name="P16"/>
        </text:list-header>
      </text:list>
      <text:p text:style-name="P10"><text:span text:style-name="T9"><text:s text:c="2"/>2) <text:s text:c="2"/></text:span><text:span text:style-name="T3"><text:s/>Présentation <text:s/>du <text:s/>film</text:span><text:span text:style-name="T2"> </text:span></text:p>
      <text:p text:style-name="P11"><text:s/></text:p>
      <text:p text:style-name="P11">- <text:s/>Date :<text:span text:style-name="T13"> 1929</text:span></text:p>
      <text:p text:style-name="P11">- <text:s/>Autre nom du film : <text:span text:style-name="T13"><text:s/>« L’ancien et le Nouveau » </text:span></text:p>
      <text:p text:style-name="P11">- Résumé rapide du film :</text:p>
      <text:list xml:id="list28622690" text:style-name="L3">
        <text:list-header>
          <text:p text:style-name="P14">Marfa Lapkina est une pauvre paysanne . Elle va regrouper les paysans et créer un kolkhoze, qui grandira grâce à l’obstination de Marfa, malgré la méfiance des villageois et l’hostilité des paysans riches, les koulaks.</text:p>
        </text:list-header>
      </text:list>
      <text:p text:style-name="P11"/>
      <text:p text:style-name="P13"><text:span text:style-name="T5">II)</text:span> <text:s text:c="2"/><text:span text:style-name="T6">Résumé <text:s/>des <text:s/>extraits <text:s/>vus</text:span></text:p>
      <text:p text:style-name="P11"/>
      <text:list xml:id="list28609370" text:style-name="L4">
        <text:list-item>
          <text:p text:style-name="P17"><text:span text:style-name="T4">1er extrait </text:span><text:span text:style-name="T10"><text:s text:c="2"/></text:span><text:a xlink:type="simple" xlink:href="http://www.youtube.com/watch?v=qD2bYx-QgNE"><text:span text:style-name="T11">http://www.youtube.com/watch?v=qD2bYx-QgNE</text:span></text:a><text:span text:style-name="T11"> </text:span><text:span text:style-name="T12"><text:s text:c="2"/>description du monde paysan (4 mn, s'arrêter à 2 mn 30)</text:span></text:p>
        </text:list-item>
      </text:list>
      <text:p text:style-name="P12">maisons misérables (ruines, bois, froid, entassement, vêtements en loques, avec les animaux,fumée,...)</text:p>
      <text:p text:style-name="P10"/>
      <text:list xml:id="list28633576" text:continue-numbering="true" text:style-name="L4">
        <text:list-item>
          <text:p text:style-name="P17"><text:span text:style-name="T4">2ème extrait <text:s/></text:span><text:a xlink:type="simple" xlink:href="http://www.youtube.com/watch?v=lfEO42PFHw4"><text:span text:style-name="T11">http://www.youtube.com/watch?v=lfEO42PFHw4</text:span></text:a><text:span text:style-name="T11"> </text:span><text:span text:style-name="T12"><text:s text:c="3"/>le koulak ( 2 mn 39)</text:span></text:p>
        </text:list-item>
      </text:list>
      <text:p text:style-name="P12">Marfa va demander un cheval ; opposition entre les paysans pauvres et riches ( maison immense, humains et animaux gras, décoration, passe son temps à dormir,...) égoïsme des koulaks</text:p>
      <text:p text:style-name="P10"/>
      <text:p text:style-name="P10"/>
      <text:list xml:id="list28655030" text:continue-numbering="true" text:style-name="L4">
        <text:list-item>
          <text:p text:style-name="P17"><text:span text:style-name="T4">3ème extrait </text:span><text:span text:style-name="T10"><text:s text:c="3"/></text:span><text:a xlink:type="simple" xlink:href="http://www.youtube.com/watch?v=56QFsdu0EvY"><text:span text:style-name="T11">http://www.youtube.com/watch?v=56QFsdu0EvY</text:span></text:a><text:span text:style-name="T11"> </text:span><text:span text:style-name="T12">( ligne générale 2 par M Bruthiaux, 7mn40 mais commencer à 4mn40 : bris de clôture , usines, ronde) </text:span></text:p>
        </text:list-item>
      </text:list>
      <text:p text:style-name="P12">bris de la clôture (fin de la propriété privé, collectivisme) ; modernisme des usines, ronde du matériel, forte production,...joie, </text:p>
      <text:p text:style-name="P10"/>
      <text:list xml:id="list28632084" text:style-name="L5">
        <text:list-item>
          <text:p text:style-name="P18">Quel message veut faire passer le cinéaste ?</text:p>
        </text:list-item>
      </text:list>
      <text:p text:style-name="P3"><text:s/><text:span text:style-name="T13"><text:s text:c="2"/>Pour lutter contre la pauvreté des paysans, il faut collectiviser ( kolkhozes et sovkhozes) et lutter contre les paysans riches ; gloire de la politique de Staline ; rôle des femmes dans le socialisme (voir la statue de la kolkhozienne).</text:span></text:p>
      <text:p text:style-name="P3"/>
      <text:list xml:id="list28650616" text:continue-numbering="true" text:style-name="L5">
        <text:list-item>
          <text:p text:style-name="P20">Quels procédés utilise-t-il pour faire passer ce message ? ( personnages, cadrages, musique,...)</text:p>
        </text:list-item>
      </text:list>
      <text:p text:style-name="P3"/>
      <text:p text:style-name="P4">koulak désagréable (paresseux, gras, arrogant,...)/Pauvres humbles, envie des aider,...</text:p>
      <text:p text:style-name="P4">contre plongée ( usines pour les grandir), ; gros plan (sentiments des personnages, mécanismes,...)</text:p>
      <text:p text:style-name="P4">musique : piano plus ou moins triste selon les situations.</text:p>
      <text:p text:style-name="P4"/>
      <text:list xml:id="list28630082" text:style-name="L7">
        <text:list-item>
          <text:p text:style-name="P24">Explication de l' affiche</text:p>
          <text:p text:style-name="P23">importance de l' élévage et de la mécanisation, paysans heureux donc réussite de la collectivisation, ; rouge = communisme.</text:p>
        </text:list-item>
      </text:list>
      <text:p text:style-name="P19"><text:span text:style-name="T18">VI) </text:span><text:s/>Que masque le film par rapport à la réalité vue en cours ?</text:p>
      <text:list xml:id="list28607673" text:style-name="L6">
        <text:list-header>
          <text:p text:style-name="P22">Refus des paysans ; répression, goulag, échec de cette politique</text:p>
        </text:list-header>
      </text:list>
      <text:p text:style-name="P3"/>
      <text:p text:style-name="P2"><text:span text:style-name="T2">VII) </text:span><text:span text:style-name="T1">Cite au moins deux différences entre ce film et un film actuel. </text:span><text:span text:style-name="T14"><text:s/>Noir et blanc ; muet ; jeu des personn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2:13:22.77</meta:creation-date>
    <dc:date>2012-11-20T08:50:55.05</dc:date>
    <meta:editing-duration>PT27M2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7" meta:word-count="459" meta:character-count="2945"/>
  </office:meta>
</office:document-meta>
</file>