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2" svg:font-family="'Lucida Sans'" style:font-family-generic="swiss"/>
    <style:font-face style:name="Arial1" svg:font-family="Ari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paragraph-properties fo:text-align="justify" style:justify-single-word="false"/>
      <style:text-properties style:font-name="Arial1" officeooo:rsid="0006fb23" officeooo:paragraph-rsid="0006fb23"/>
    </style:style>
    <style:style style:name="P3" style:family="paragraph" style:parent-style-name="Standard">
      <style:paragraph-properties fo:text-align="justify" style:justify-single-word="false"/>
      <style:text-properties style:font-name="Arial1" fo:font-size="14pt" fo:font-weight="bold" officeooo:rsid="0006fb23" officeooo:paragraph-rsid="0006fb23" style:font-size-asian="12.25pt" style:font-weight-asian="bold" style:font-size-complex="14pt" style:font-weight-complex="bold"/>
    </style:style>
    <style:style style:name="P4" style:family="paragraph" style:parent-style-name="Standard">
      <style:paragraph-properties fo:text-align="center" style:justify-single-word="false"/>
      <style:text-properties style:font-name="Arial1" fo:font-size="12pt" fo:font-weight="normal" officeooo:rsid="0006fb23" officeooo:paragraph-rsid="0006fb23"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Arial1" fo:font-size="12pt" fo:font-weight="normal" officeooo:rsid="000f1661" officeooo:paragraph-rsid="000f1661"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1" fo:font-size="12pt" fo:font-weight="normal" officeooo:rsid="00109762" officeooo:paragraph-rsid="00109762" style:font-size-asian="12pt" style:font-weight-asian="normal" style:font-size-complex="12pt" style:font-weight-complex="normal"/>
    </style:style>
    <style:style style:name="P7" style:family="paragraph" style:parent-style-name="Standard">
      <style:text-properties style:font-name="Arial1" fo:font-size="12pt" style:font-size-asian="12pt" style:font-size-complex="12pt"/>
    </style:style>
    <style:style style:name="P8" style:family="paragraph" style:parent-style-name="Standard">
      <style:paragraph-properties fo:text-align="justify" style:justify-single-word="false"/>
      <style:text-properties style:font-name="Arial1" fo:font-size="12pt" officeooo:rsid="00083d22" officeooo:paragraph-rsid="00083d22" style:font-size-asian="12pt" style:font-size-complex="12pt"/>
    </style:style>
    <style:style style:name="P9" style:family="paragraph" style:parent-style-name="Standard">
      <style:text-properties style:font-name="Arial1" fo:font-size="12pt" officeooo:rsid="00083d22" officeooo:paragraph-rsid="00083d22" style:font-size-asian="12pt" style:font-size-complex="12pt"/>
    </style:style>
    <style:style style:name="P10" style:family="paragraph" style:parent-style-name="Standard">
      <style:paragraph-properties fo:text-align="justify" style:justify-single-word="false"/>
      <style:text-properties style:font-name="Arial1" fo:font-size="12pt" officeooo:paragraph-rsid="000888c9" style:font-size-asian="12pt" style:font-size-complex="12pt"/>
    </style:style>
    <style:style style:name="P11" style:family="paragraph" style:parent-style-name="Standard">
      <style:text-properties style:font-name="Arial1" fo:font-size="12pt" officeooo:paragraph-rsid="0009923e" style:font-size-asian="12pt" style:font-size-complex="12pt"/>
    </style:style>
    <style:style style:name="P12" style:family="paragraph" style:parent-style-name="Standard">
      <style:text-properties style:font-name="Arial1" fo:font-size="12pt" officeooo:rsid="000d3e2c" officeooo:paragraph-rsid="000d3e2c" style:font-size-asian="12pt" style:font-size-complex="12pt"/>
    </style:style>
    <style:style style:name="P13" style:family="paragraph" style:parent-style-name="Standard">
      <style:text-properties style:font-name="Arial1" fo:font-size="12pt" officeooo:rsid="000f1661" officeooo:paragraph-rsid="000f1661" style:font-size-asian="12pt" style:font-size-complex="12pt"/>
    </style:style>
    <style:style style:name="P14" style:family="paragraph" style:parent-style-name="Standard">
      <style:paragraph-properties fo:text-align="center" style:justify-single-word="false"/>
      <style:text-properties style:font-name="Arial1" fo:font-size="12pt" fo:font-weight="bold" officeooo:rsid="000f1661" officeooo:paragraph-rsid="000f1661"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1" style:text-underline-style="none"/>
    </style:style>
    <style:style style:name="P16" style:family="paragraph" style:parent-style-name="Standard">
      <style:paragraph-properties fo:text-align="center" style:justify-single-word="false"/>
      <style:text-properties style:font-name="Arial1" fo:font-weight="bold" officeooo:rsid="0006fb23" officeooo:paragraph-rsid="0006fb23" style:font-weight-asian="bold" style:font-weight-complex="bold"/>
    </style:style>
    <style:style style:name="P17" style:family="paragraph" style:parent-style-name="Standard">
      <style:paragraph-properties fo:text-align="center" style:justify-single-word="false"/>
      <style:text-properties style:font-name="Arial1" fo:font-weight="bold" officeooo:rsid="000b4b95" officeooo:paragraph-rsid="000b4b95" style:font-weight-asian="bold" style:font-weight-complex="bold"/>
    </style:style>
    <style:style style:name="P18" style:family="paragraph" style:parent-style-name="Standard">
      <style:paragraph-properties fo:text-align="justify" style:justify-single-word="false"/>
      <style:text-properties style:font-name="Arial1" officeooo:rsid="00083d22" officeooo:paragraph-rsid="00083d22"/>
    </style:style>
    <style:style style:name="P19" style:family="paragraph" style:parent-style-name="Standard">
      <style:text-properties style:font-name="Arial1" fo:font-size="16pt" fo:font-weight="bold" officeooo:rsid="0009923e" officeooo:paragraph-rsid="0009923e" style:font-size-asian="14pt" style:font-weight-asian="bold" style:font-size-complex="16pt" style:font-weight-complex="bold"/>
    </style:style>
    <style:style style:name="P20" style:family="paragraph" style:parent-style-name="Standard">
      <style:paragraph-properties fo:text-align="justify" style:justify-single-word="false"/>
      <style:text-properties style:font-name="Arial1" fo:font-size="16pt" fo:font-weight="bold" officeooo:rsid="0009923e" officeooo:paragraph-rsid="000b4b95" style:font-size-asian="14pt" style:font-weight-asian="bold" style:font-size-complex="16pt" style:font-weight-complex="bold"/>
    </style:style>
    <style:style style:name="P21" style:family="paragraph" style:parent-style-name="Standard">
      <style:text-properties style:font-name="Arial1" officeooo:paragraph-rsid="0009af84"/>
    </style:style>
    <style:style style:name="P22" style:family="paragraph" style:parent-style-name="Standard">
      <style:paragraph-properties fo:text-align="justify" style:justify-single-word="false"/>
      <style:text-properties style:font-name="Arial1"/>
    </style:style>
    <style:style style:name="P23" style:family="paragraph" style:parent-style-name="Standard">
      <style:paragraph-properties fo:text-align="justify" style:justify-single-word="false"/>
      <style:text-properties style:font-name="Arial1" officeooo:paragraph-rsid="0009af84"/>
    </style:style>
    <style:style style:name="P24" style:family="paragraph" style:parent-style-name="Standard">
      <style:paragraph-properties fo:text-align="justify" style:justify-single-word="false"/>
      <style:text-properties style:font-name="Arial1" fo:font-weight="normal" officeooo:rsid="000b4b95" officeooo:paragraph-rsid="000b4b95" style:font-weight-asian="normal" style:font-weight-complex="normal"/>
    </style:style>
    <style:style style:name="P25" style:family="paragraph" style:parent-style-name="Standard">
      <style:paragraph-properties fo:text-align="justify" style:justify-single-word="false"/>
      <style:text-properties style:font-name="Arial1" fo:font-weight="normal" officeooo:rsid="000cc022" officeooo:paragraph-rsid="000d3e2c" style:font-weight-asian="normal" style:font-weight-complex="normal"/>
    </style:style>
    <style:style style:name="P26" style:family="paragraph" style:parent-style-name="Standard">
      <style:paragraph-properties fo:text-align="justify" style:justify-single-word="false"/>
      <style:text-properties style:font-name="Arial1" fo:font-weight="normal" officeooo:rsid="000cc022" officeooo:paragraph-rsid="001310bd" style:font-weight-asian="normal" style:font-weight-complex="normal"/>
    </style:style>
    <style:style style:name="P27" style:family="paragraph" style:parent-style-name="Standard">
      <style:paragraph-properties fo:text-align="justify" style:justify-single-word="false"/>
      <style:text-properties style:font-name="Arial1" fo:font-weight="normal" officeooo:rsid="000d3e2c" officeooo:paragraph-rsid="000d3e2c" style:font-weight-asian="normal" style:font-weight-complex="normal"/>
    </style:style>
    <style:style style:name="P28" style:family="paragraph" style:parent-style-name="Standard">
      <style:paragraph-properties fo:text-align="justify" style:justify-single-word="false"/>
      <style:text-properties style:font-name="Arial1" officeooo:rsid="000cc022" officeooo:paragraph-rsid="000cc022"/>
    </style:style>
    <style:style style:name="P29" style:family="paragraph" style:parent-style-name="Standard">
      <style:paragraph-properties fo:text-align="justify" style:justify-single-word="false"/>
      <style:text-properties style:font-name="Arial1" officeooo:rsid="000f1661" officeooo:paragraph-rsid="000f1661"/>
    </style:style>
    <style:style style:name="P30" style:family="paragraph" style:parent-style-name="Standard">
      <style:paragraph-properties fo:text-align="justify" style:justify-single-word="false"/>
      <style:text-properties style:font-name="Arial" officeooo:paragraph-rsid="000888c9"/>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2pt" officeooo:paragraph-rsid="000888c9" style:font-size-asian="12pt" style:font-size-complex="12pt"/>
    </style:style>
    <style:style style:name="P32" style:family="paragraph" style:parent-style-name="Text_20_body">
      <style:paragraph-properties fo:margin-left="0cm" fo:margin-right="0cm" fo:text-align="justify" style:justify-single-word="false" fo:text-indent="0cm" style:auto-text-indent="false"/>
      <style:text-properties style:font-name="Arial1" fo:font-size="12pt" style:font-size-asian="12pt" style:font-size-complex="12pt"/>
    </style:style>
    <style:style style:name="P33" style:family="paragraph" style:parent-style-name="Default_7e_LT_7e_Titel">
      <style:paragraph-properties fo:text-align="center" style:justify-single-word="false"/>
      <style:text-properties style:text-outline="false" style:text-line-through-style="none" style:text-line-through-type="none" fo:font-size="16pt" style:font-size-asian="16pt" style:font-size-complex="16pt" style:text-overline-style="none" style:text-overline-color="font-color"/>
    </style:style>
    <style:style style:name="P34" style:family="paragraph" style:parent-style-name="Default_7e_LT_7e_Titel">
      <style:paragraph-properties fo:text-align="center" style:justify-single-word="false"/>
      <style:text-properties fo:color="#ff6600" style:text-outline="false" style:text-line-through-style="none" style:text-line-through-type="none" fo:font-size="16pt" style:text-underline-style="solid" style:text-underline-width="auto" style:text-underline-color="font-color" style:font-size-asian="16pt" style:font-size-complex="16pt" style:text-overline-style="none" style:text-overline-color="font-color"/>
    </style:style>
    <style:style style:name="P35" style:family="paragraph" style:parent-style-name="Default_7e_LT_7e_Untertitel">
      <style:paragraph-properties fo:text-align="center" style:justify-single-word="false"/>
      <style:text-properties style:text-outline="false" style:text-line-through-style="none" style:text-line-through-type="none" fo:font-size="12pt" style:font-size-asian="12pt" style:font-size-complex="12pt" style:text-overline-style="none" style:text-overline-color="font-color"/>
    </style:style>
    <style:style style:name="P36" style:family="paragraph" style:parent-style-name="Default_7e_LT_7e_Untertitel">
      <style:paragraph-properties fo:text-align="center" style:justify-single-word="false"/>
      <style:text-properties style:text-outline="false" style:text-line-through-style="none" style:text-line-through-type="none" fo:font-size="12pt" fo:font-weight="bold" style:font-size-asian="12pt" style:font-weight-asian="bold" style:font-size-complex="12pt" style:font-weight-complex="bold" style:text-overline-style="none" style:text-overline-color="font-color"/>
    </style:style>
    <style:style style:name="P37" style:family="paragraph" style:parent-style-name="Default_7e_LT_7e_Untertitel">
      <style:paragraph-properties fo:text-align="center" style:justify-single-word="false"/>
      <style:text-properties style:text-outline="false" style:text-line-through-style="none" style:text-line-through-type="none" fo:font-size="12pt" fo:font-weight="normal" style:font-size-asian="12pt" style:font-weight-asian="normal" style:font-size-complex="12pt" style:font-weight-complex="normal" style:text-overline-style="none" style:text-overline-color="font-color"/>
    </style:style>
    <style:style style:name="P38" style:family="paragraph" style:parent-style-name="Frame_20_contents">
      <style:paragraph-properties fo:text-align="justify" style:justify-single-word="false"/>
    </style:style>
    <style:style style:name="P39" style:family="paragraph" style:parent-style-name="Text_20_body">
      <style:paragraph-properties fo:text-align="justify" style:justify-single-word="false"/>
      <style:text-properties style:font-name="Arial1" fo:font-size="12pt" style:font-size-asian="12pt" style:font-size-complex="12pt"/>
    </style:style>
    <style:style style:name="P40" style:family="paragraph" style:parent-style-name="Text_20_body">
      <style:paragraph-properties fo:text-align="justify" style:justify-single-word="false"/>
      <style:text-properties style:font-name="Arial1" fo:font-size="12pt" officeooo:rsid="00083d22" officeooo:paragraph-rsid="00083d22" style:font-size-asian="12pt" style:font-size-complex="12pt"/>
    </style:style>
    <style:style style:name="P41" style:family="paragraph" style:parent-style-name="Text_20_body">
      <style:text-properties style:font-name="Arial" fo:font-size="12pt" officeooo:paragraph-rsid="000888c9" style:font-size-asian="12pt" style:font-size-complex="12pt"/>
    </style:style>
    <style:style style:name="P42" style:family="paragraph" style:parent-style-name="Standard">
      <style:paragraph-properties fo:text-align="justify" style:justify-single-word="false"/>
      <style:text-properties style:font-name="Arial1" fo:font-weight="normal" officeooo:rsid="000d3e2c" officeooo:paragraph-rsid="000d3e2c" style:font-weight-asian="normal" style:font-weight-complex="normal"/>
    </style:style>
    <style:style style:name="P43" style:family="paragraph" style:parent-style-name="Text_20_body">
      <style:text-properties style:font-name="Arial1" fo:font-size="12pt" officeooo:paragraph-rsid="000888c9" style:font-size-asian="12pt" style:font-size-complex="12pt"/>
    </style:style>
    <style:style style:name="T1" style:family="text">
      <style:text-properties style:font-name="Liberation Sans1"/>
    </style:style>
    <style:style style:name="T2" style:family="text">
      <style:text-properties style:font-name="Liberation Sans1" officeooo:rsid="000f1661"/>
    </style:style>
    <style:style style:name="T3" style:family="text">
      <style:text-properties officeooo:rsid="00068e54"/>
    </style:style>
    <style:style style:name="T4" style:family="text">
      <style:text-properties officeooo:rsid="0006fb23"/>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9923e"/>
    </style:style>
    <style:style style:name="T7" style:family="text">
      <style:text-properties style:text-underline-style="solid" style:text-underline-width="auto" style:text-underline-color="font-color" officeooo:rsid="0009af84"/>
    </style:style>
    <style:style style:name="T8" style:family="text">
      <style:text-properties style:text-underline-style="solid" style:text-underline-width="auto" style:text-underline-color="font-color" officeooo:rsid="0011b520"/>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position="super 58%" style:text-underline-style="solid" style:text-underline-width="auto" style:text-underline-color="font-color" fo:font-weight="bold" style:font-weight-asian="bold" style:font-weight-complex="bold"/>
    </style:style>
    <style:style style:name="T11" style:family="text">
      <style:text-properties style:text-position="0% 100%" style:text-underline-style="solid" style:text-underline-width="auto" style:text-underline-color="font-color" fo:font-weight="bold" officeooo:rsid="0009af84" style:font-weight-asian="bold" style:font-weight-complex="bold"/>
    </style:style>
    <style:style style:name="T12" style:family="text">
      <style:text-properties style:text-position="0% 100%" fo:font-weight="bold" officeooo:rsid="0009af84" style:font-weight-asian="bold" style:font-weight-complex="bold"/>
    </style:style>
    <style:style style:name="T13" style:family="text">
      <style:text-properties fo:font-variant="normal" fo:text-transform="none"/>
    </style:style>
    <style:style style:name="T14" style:family="text">
      <style:text-properties fo:font-variant="normal" fo:text-transform="none" officeooo:rsid="000888c9"/>
    </style:style>
    <style:style style:name="T15" style:family="text">
      <style:text-properties fo:font-variant="normal" fo:text-transform="none" officeooo:rsid="001aac1c"/>
    </style:style>
    <style:style style:name="T16" style:family="text">
      <style:text-properties officeooo:rsid="000888c9"/>
    </style:style>
    <style:style style:name="T17" style:family="text">
      <style:text-properties officeooo:rsid="0009923e"/>
    </style:style>
    <style:style style:name="T18" style:family="text">
      <style:text-properties style:text-underline-style="none" officeooo:rsid="0009923e"/>
    </style:style>
    <style:style style:name="T19" style:family="text">
      <style:text-properties officeooo:rsid="0009af84"/>
    </style:style>
    <style:style style:name="T20" style:family="text">
      <style:text-properties officeooo:rsid="000cc022"/>
    </style:style>
    <style:style style:name="T21" style:family="text">
      <style:text-properties officeooo:rsid="000d3e2c"/>
    </style:style>
    <style:style style:name="T22" style:family="text">
      <style:text-properties officeooo:rsid="00109762"/>
    </style:style>
    <style:style style:name="T23" style:family="text">
      <style:text-properties officeooo:rsid="0011b520"/>
    </style:style>
    <style:style style:name="T24"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Histoire des </text:span><text:span text:style-name="T2">a</text:span><text:span text:style-name="T1">rts : La place de </text:span>l’Église dans l’Occident médiéval (XIe-XVe siècles) à <text:span text:style-name="T3">travers les sources iconographiques (images)</text:span></text:p>
      <text:p text:style-name="P33"/>
      <text:p text:style-name="P36"><text:span text:style-name="T1">Compétences évaluées : Travailler en groupe, </text:span>s’informer dans le monde numérique, réaliser un diaporama, analyser une image.</text:p>
      <text:p text:style-name="P37"/>
      <text:p text:style-name="P35"/>
      <text:p text:style-name="P35"/>
      <text:p text:style-name="P1"><office:annotation><dc:date>2017-03-19T01:34:3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GB&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7-03-19T01:34:3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7-03-19T01:34:3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nsi-language:EN-GB;}</text:p><text:p>&lt;/style&gt;</text:p><text:p>&lt;![endif]--&gt;</text:p></office:annotation><office:annotation><dc:date>2017-03-19T01:34:31</dc:date><text:p>&lt;!--StartFragment--&gt;</text:p></office:annotation>L’Église peut signifier : </text:p>
      <text:p text:style-name="P1">- L’ensemble des chrétiens (clercs et laïcs).</text:p>
      <text:p text:style-name="P1">- l’institution réunissant l’ensemble des clercs <text:span text:style-name="T4">(le Pape, les prêtres, les moines)</text:span>.</text:p>
      <text:p text:style-name="P1"/>
      <text:p text:style-name="P29">La séance d’aujourd’hui consiste à étudier les croyances et les pratiques des chrétiens au Moyen Âge à travers l’iconographie (les images) de cette époque.</text:p>
      <text:p text:style-name="P2"/>
      <text:p text:style-name="P2"/>
      <text:p text:style-name="P3">I) <text:span text:style-name="T5">Les croyances des chrétiens</text:span>.</text:p>
      <text:p text:style-name="P3"/>
      <text:p text:style-name="P3"/>
      <text:p text:style-name="P4"><text:span text:style-name="T9">Rappels de la classe de 6</text:span><text:span text:style-name="T10">e </text:span><text:span text:style-name="T11">et quelques nouveautés</text:span><text:span text:style-name="T12"> </text:span><text:span text:style-name="T24">:</text:span> </text:p>
      <text:p text:style-name="P1"/>
      <text:p text:style-name="P1"><office:annotation><dc:date>2017-03-19T01:47:09</dc:date><text:p>&lt;!--[if gte mso 9]&gt;&lt;xml&gt;</text:p><text:p><text:s/>&lt;o:OfficeDocumentSettings&gt;</text:p><text:p><text:s text:c="2"/>&lt;o:AllowPNG/&gt;</text:p><text:p><text:s/>&lt;/o:OfficeDocumentSettings&gt;</text:p><text:p>&lt;/xml&gt;&lt;![endif]--&gt;</text:p></office:annotation><office:annotation><dc:date>2017-03-19T01:47:0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GB&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7-03-19T01:47:0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7-03-19T01:47:0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nsi-language:EN-GB;}</text:p><text:p>&lt;/style&gt;</text:p><text:p>&lt;![endif]--&gt;</text:p></office:annotation><office:annotation><dc:date>2017-03-19T01:47:09</dc:date><text:p>&lt;!--StartFragment--&gt;</text:p></office:annotation>Les croyances des chrétiens sont basées sur la <text:span text:style-name="T5">Bible</text:span>. </text:p>
      <text:p text:style-name="P1"> </text:p>
      <text:p text:style-name="P22">Les chrétiens sont <text:span text:style-name="T5">monothéistes</text:span> (un seul Dieu). <text:span text:style-name="T23">Ils pensent que </text:span>Dieu est fait de trois entités <text:span text:style-name="T23">(la </text:span><text:span text:style-name="T8">Trinité</text:span><text:span text:style-name="T23">)</text:span> : le Père, le Fils et le Saint Esprit<text:span text:style-name="T23">.</text:span></text:p>
      <text:p text:style-name="P1">Pour eux, Jésus <text:span text:style-name="T4">Christ</text:span> (fils de Dieu) est mort sur la croix afin de pardonner les péchés des hommes et il est ressuscité.</text:p>
      <text:p text:style-name="P1"> </text:p>
      <text:p text:style-name="P22"><text:span text:style-name="T23">L</text:span>a vie des chrétiens tourne autour de la recherche du <text:span text:style-name="T5">salut</text:span> (la résurrection après la mort et l’arrivée au <text:span text:style-name="T5">paradis</text:span>). </text:p>
      <text:p text:style-name="P21">Ceux qui échouent lors du Jugement Dernier arrivent en <text:span text:style-name="T5">enfer</text:span>. </text:p>
      <text:p text:style-name="P23"><text:span text:style-name="T19">A partir du XIIIe siècle, les chrétiens croient en l’existence du « </text:span><text:span text:style-name="T7">purgatoire</text:span><text:span text:style-name="T19"> » : les âmes de ceux ne pouvant pas aller directement au paradis, mais n’ayant pas assez fauté pour aller en enfer, se rendent quelques temps dans ce lieu pour recevoir les punitions appropriées avant d’aller au paradis.</text:span></text:p>
      <text:p text:style-name="P28">Quant aux âmes des enfants morts avant d’avoir pu être baptisés, elles se rendent dans les limbes.</text:p>
      <text:p text:style-name="P1"><office:annotation><dc:date>2017-03-19T01:47:09</dc:date><text:p>&lt;!--EndFragment--&gt;</text:p></office:annotation></text:p>
      <text:p text:style-name="P15"/>
      <text:p text:style-name="P16">Exercice n°1 : étude du tympan du portail de la cathédrale de Bourges (XIIIe siècle)</text:p>
      <text:p text:style-name="P1"/>
      <text:p text:style-name="P1"><office:annotation><dc:date>2017-03-19T01:34:31</dc:date><text:p>&lt;!--EndFragment--&gt;</text:p></office:annotation></text:p>
      <text:p text:style-name="P18">Les croyances des chrétiens sont souvent représentées au dessus de la porte principale des Églises, sur ce qu’on appelle le « tympan ». Rendez-vous à l’adresse suivante <text:a xlink:type="simple" xlink:href="http://lewebpedagogique.com/armandbruthiaux/files/2012/01/Le-tympan-du-portail-de-la-cathédrale-de-Bourges.pdf" text:style-name="Internet_20_link" text:visited-style-name="Visited_20_Internet_20_Link">http://lewebpedagogique.com/armandbruthiaux/files/2012/01/Le-tympan-du-portail-de-la-cath%C3%A9drale-de-Bourges.pdf</text:a> <text:s/>et répondez aux questions ci-dessous dans les cadres prévus à cet effet :</text:p>
      <text:p text:style-name="P8"><text:soft-page-break/></text:p>
      <text:p text:style-name="P40"><office:annotation><dc:date>2017-03-19T01:55:14</dc:date><text:p>&lt;!--[if gte mso 9]&gt;&lt;xml&gt;</text:p><text:p><text:s/>&lt;o:OfficeDocumentSettings&gt;</text:p><text:p><text:s text:c="2"/>&lt;o:PixelsPerInch&gt;96&lt;/o:PixelsPerInch&gt;</text:p><text:p><text:s text:c="2"/>&lt;o:TargetScreenSize&gt;800x600&lt;/o:TargetScreenSize&gt;</text:p><text:p><text:s/>&lt;/o:OfficeDocumentSettings&gt;</text:p><text:p>&lt;/xml&gt;&lt;![endif]--&gt;</text:p></office:annotation><office:annotation><dc:date>2017-03-19T01:55:1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7-03-19T01:55:1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0"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7-03-19T01:55:1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office:annotation><dc:date>2017-03-19T01:55:14</dc:date><text:p>&lt;!--StartFragment--&gt;</text:p></office:annotation>1)<text:span text:style-name="T13"> </text:span>En décrivant la partie la plus basse du tympan, montrez qu’il évoque la résurrection des morts. </text:p>
      <text:p text:style-name="P30"/>
      <text:p text:style-name="P10"/>
      <text:p text:style-name="P10"><draw:frame draw:style-name="fr1" draw:name="Cadre1" text:anchor-type="paragraph" svg:x="-0.295cm" svg:y="0.039cm" svg:width="18.235cm" draw:z-index="0"><draw:text-box fo:min-height="3.133cm"><text:p text:style-name="P38"/></draw:text-box></draw:frame></text:p>
      <text:p text:style-name="P32"/>
      <text:p text:style-name="P32">2)<text:span text:style-name="T13"> </text:span>Vers où se tournent les regards de la plupart des personnages de cette partie basse ?</text:p>
      <text:p text:style-name="P30"><draw:frame draw:style-name="fr1" draw:name="Frame1" text:anchor-type="paragraph" svg:x="1.05cm" svg:y="0.333cm" svg:width="16.935cm" draw:z-index="1"><draw:text-box fo:min-height="3.133cm"><text:p text:style-name="P38"/></draw:text-box></draw:frame></text:p>
      <text:p text:style-name="P30"/>
      <text:p text:style-name="P30"/>
      <text:p text:style-name="P30"/>
      <text:p text:style-name="P30"/>
      <text:p text:style-name="P30"/>
      <text:p text:style-name="P30"/>
      <text:p text:style-name="P30"/>
      <text:p text:style-name="P10"/>
      <text:p text:style-name="P32">3)<text:span text:style-name="T13"> </text:span>Quel symbole de la justice se trouve dans la partie du milieu ? <text:span text:style-name="T16">A votre avis, qu’est-ce qui est alors jugé ?</text:span></text:p>
      <text:p text:style-name="P30"><draw:frame draw:style-name="fr1" draw:name="Frame2" text:anchor-type="paragraph" svg:x="1.05cm" svg:y="0.333cm" svg:width="16.935cm" draw:z-index="2"><draw:text-box fo:min-height="3.133cm"><text:p text:style-name="P38"/></draw:text-box></draw:frame></text:p>
      <text:p text:style-name="P30"/>
      <text:p text:style-name="P30"/>
      <text:p text:style-name="P30"/>
      <text:p text:style-name="P30"/>
      <text:p text:style-name="P30"/>
      <text:p text:style-name="P30"/>
      <text:p text:style-name="P30"/>
      <text:p text:style-name="P31"/>
      <text:p text:style-name="P39"/>
      <text:p text:style-name="P32">4)<text:span text:style-name="T13"> </text:span><text:span text:style-name="T14">Décrivez précisément le côté droit et le côté gauche de la partie du milieu. Que représentent-</text:span><text:span text:style-name="T15">ils</text:span><text:span text:style-name="T14"> ?</text:span></text:p>
      <text:p text:style-name="P30"><draw:frame draw:style-name="fr1" draw:name="Frame3" text:anchor-type="paragraph" svg:x="1.05cm" svg:y="0.333cm" svg:width="16.935cm" draw:z-index="3"><draw:text-box fo:min-height="3.803cm"><text:p text:style-name="P38"/></draw:text-box></draw:frame></text:p>
      <text:p text:style-name="P30"/>
      <text:p text:style-name="P30"/>
      <text:p text:style-name="P30"/>
      <text:p text:style-name="P30"/>
      <text:p text:style-name="P30"/>
      <text:p text:style-name="P30"/>
      <text:p text:style-name="P30"><text:soft-page-break/></text:p>
      <text:p text:style-name="P10"/>
      <text:p text:style-name="P32"><text:span text:style-name="T16">5</text:span>)<text:span text:style-name="T13"> </text:span>Qui trône en haut du tympan ? <text:span text:style-name="T16">Quels éléments rappellent sa mort et sa résurrection ?</text:span></text:p>
      <text:p text:style-name="P43"><office:annotation><dc:date>2017-03-19T01:55:14</dc:date><text:p>&lt;!--EndFragment--&gt;</text:p></office:annotation></text:p>
      <text:p text:style-name="P30"><draw:frame draw:style-name="fr1" draw:name="Frame4" text:anchor-type="paragraph" svg:x="1.05cm" svg:y="0.333cm" svg:width="16.935cm" draw:z-index="4"><draw:text-box fo:min-height="3.133cm"><text:p text:style-name="P38"/></draw:text-box></draw:frame></text:p>
      <text:p text:style-name="P30"/>
      <text:p text:style-name="P30"/>
      <text:p text:style-name="P30"/>
      <text:p text:style-name="P30"/>
      <text:p text:style-name="P41"/>
      <text:p text:style-name="P9"/>
      <text:p text:style-name="P1"/>
      <text:p text:style-name="P1"/>
      <text:p text:style-name="P1"/>
      <text:p text:style-name="P1"/>
      <text:p text:style-name="P17">Exercice n°2 : réaliser un diaporama illustrant les croyances des chrétiens à l’aide d’enluminures médiévales.</text:p>
      <text:p text:style-name="P17"/>
      <text:p text:style-name="P17"/>
      <text:p text:style-name="P24">1) Ouvrez un document OpenOffice Impress afin de créer un diaporama qui aura pour titre : « Croyances et pratiques des chrétiens dans les enluminures <text:span text:style-name="T20">du</text:span> Moyen Âge ».</text:p>
      <text:p text:style-name="P24"/>
      <text:p text:style-name="P24">2) Rendez-vous à l’adresse suivante et lisez le premier paragraphe :</text:p>
      <text:p text:style-name="P24"><text:a xlink:type="simple" xlink:href="http://www.enluminures.culture.fr/documentation/enlumine/fr/manuscrit-p/manuscrit.htm" text:style-name="Internet_20_link" text:visited-style-name="Visited_20_Internet_20_Link">http://www.enluminures.culture.fr/documentation/enlumine/fr/manuscrit-p/manuscrit.htm</text:a></text:p>
      <text:p text:style-name="P24"/>
      <text:p text:style-name="P24">3) Dans la deuxième diapositive de votre diaporama, expliquez simplement ce qu’est une enluminure.</text:p>
      <text:p text:style-name="P24"/>
      <text:p text:style-name="P24">4) Rendez-vous à l’adresse suivante :</text:p>
      <text:p text:style-name="P24"><text:a xlink:type="simple" xlink:href="http://www.enluminures.culture.fr/documentation/enlumine/fr/rechexperte_00.htm" text:style-name="Internet_20_link" text:visited-style-name="Visited_20_Internet_20_Link">http://www.enluminures.culture.fr/documentation/enlumine/fr/rechexperte_00.htm</text:a></text:p>
      <text:p text:style-name="P24"/>
      <text:p text:style-name="P25">5) A l’aide du moteur de recherche (« Titre enluminure/sujet »), cherchez une ou plusieurs images p<text:span text:style-name="T21">ermettant d’évoquer au moins trois de ces thèmes :</text:span></text:p>
      <text:p text:style-name="P25"><text:span text:style-name="T21">- </text:span>l’enfer</text:p>
      <text:p text:style-name="P25"><text:span text:style-name="T21">-</text:span> le purgatoire</text:p>
      <text:p text:style-name="P25"><text:span text:style-name="T21">-</text:span> les limbes</text:p>
      <text:p text:style-name="P25"><text:span text:style-name="T21">-</text:span> le paradis</text:p>
      <text:p text:style-name="P27">- le jugement dernier</text:p>
      <text:p text:style-name="P27">- le diable</text:p>
      <text:p text:style-name="P25"/>
      <text:p text:style-name="P26"><text:s/><text:span text:style-name="T21">6) </text:span>Copiez et collez ce<text:span text:style-name="T21">tte/ces</text:span> image<text:span text:style-name="T21">(</text:span>s<text:span text:style-name="T21">)</text:span> dans le diaporama. <text:span text:style-name="T21">Précisez à chaque fois la date de l’image choisie (qui ne doit pas être postérieure à 1500) et décrivez précisément, dans la diapositive suivante, ce que vous voyez (disposition et allure des personnages, attitudes etc.).</text:span></text:p>
      <text:p text:style-name="P24"/>
      <text:p text:style-name="P20"/>
      <text:p text:style-name="P20"/>
      <text:p text:style-name="P20"><text:soft-page-break/></text:p>
      <text:p text:style-name="P19">II) <text:span text:style-name="T5">Les pratiques des chrétiens</text:span>.</text:p>
      <text:p text:style-name="P19"/>
      <text:p text:style-name="P19"/>
      <text:p text:style-name="P7"><office:annotation><dc:date>2017-03-19T02:20:05</dc:date><text:p>&lt;!--[if gte mso 9]&gt;&lt;xml&gt;</text:p><text:p><text:s/>&lt;o:OfficeDocumentSettings&gt;</text:p><text:p><text:s text:c="2"/>&lt;o:AllowPNG/&gt;</text:p><text:p><text:s/>&lt;/o:OfficeDocumentSettings&gt;</text:p><text:p>&lt;/xml&gt;&lt;![endif]--&gt;</text:p></office:annotation><office:annotation><dc:date>2017-03-19T02:20:0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GB&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7-03-19T02:20:0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7-03-19T02:20:0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nsi-language:EN-GB;}</text:p><text:p>&lt;/style&gt;</text:p><text:p>&lt;![endif]--&gt;</text:p></office:annotation><office:annotation><dc:date>2017-03-19T02:20:05</dc:date><text:p>&lt;!--StartFragment--&gt;</text:p></office:annotation>Les chrétiens du Moyen Âge <text:span text:style-name="T17">pensent trouver</text:span> le salut par leur <text:span text:style-name="T5">foi</text:span> (croyance<text:span text:style-name="T17">s</text:span>) mais aussi par leurs <text:span text:style-name="T6">œuvres</text:span><text:span text:style-name="T18"> (actes)</text:span>. </text:p>
      <text:p text:style-name="P7"> </text:p>
      <text:p text:style-name="P11">Les <text:span text:style-name="T5">sacrements</text:span> (actes par lequel un chrétien reçoit une grâce divine), au nombre de <text:span text:style-name="T22">sept</text:span>, sont indispensables <text:span text:style-name="T22">au salut</text:span> : </text:p>
      <text:p text:style-name="P11">- Le <text:span text:style-name="T5">baptême</text:span> (se faire appliquer de l’eau sur la tête pour être lavé du péché originel).</text:p>
      <text:p text:style-name="P12">- La <text:span text:style-name="T5">confirmation</text:span> (le baptisé confirme son baptême en proclamant sa croyance).</text:p>
      <text:p text:style-name="P7">- L’<text:span text:style-name="T5">eucharistie</text:span> (manger l’hostie considérée le corps du Christ).</text:p>
      <text:p text:style-name="P7">- La <text:span text:style-name="T5">pénitence</text:span> (avouer ses fautes à un prêtre qui impose une peine et les pardonne).</text:p>
      <text:p text:style-name="P13">- L’<text:span text:style-name="T5">ordination des prêtres</text:span> (réservé à ceux qui deviennent prêtres).</text:p>
      <text:p text:style-name="P13">- Le <text:span text:style-name="T5">mariage</text:span>.</text:p>
      <text:p text:style-name="P13">- L’<text:span text:style-name="T5">extrême onction</text:span> (pour les malades sur le point de mourir). </text:p>
      <text:p text:style-name="P7"/>
      <text:p text:style-name="P7"/>
      <text:p text:style-name="P7"><office:annotation><dc:date>2017-03-19T02:20:05</dc:date><text:p>&lt;!--EndFragment--&gt;</text:p></office:annotation></text:p>
      <text:p text:style-name="P14">Exercice n°3 : poursuivre le diaporama en évoquant les pratiques des chrétiens</text:p>
      <text:p text:style-name="P14"/>
      <text:p text:style-name="P14"/>
      <text:p text:style-name="P5">Retournez à l’adresse suivante :</text:p>
      <text:p text:style-name="P5"><text:a xlink:type="simple" xlink:href="http://www.enluminures.culture.fr/documentation/enlumine/fr/rechexperte_00.htm" text:style-name="Internet_20_link" text:visited-style-name="Visited_20_Internet_20_Link">http://www.enluminures.culture.fr/documentation/enlumine/fr/rechexperte_00.htm</text:a></text:p>
      <text:p text:style-name="P5"/>
      <text:p text:style-name="P6">A l’aide du moteur de recherche, poursuivez votre diaporama en y insérant des images permettant d’illustrer chacun des sacrements. Précisez à chaque fois la date de l’enluminure choisie et décrivez-là précisément sur la diapositive suivante.</text:p>
      <text:p text:style-name="P6"/>
      <text:p text:style-name="P6"/>
      <text:p text:style-name="P6">Pour terminer, n’oubliez pas d’enregistrer ce document et le diaporama dans « classe » en le nommant d’après vos préno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2" svg:font-family="'Lucida Sans'" style:font-family-generic="swiss"/>
    <style:font-face style:name="Arial1" svg:font-family="Ari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rame_20_contents" style:display-name="Frame contents" style:family="paragraph" style:parent-style-name="Text_20_body"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9T01:29:10.883827000</meta:creation-date>
    <dc:date>2017-03-27T10:57:06.977000000</dc:date>
    <meta:editing-duration>PT4H9M33S</meta:editing-duration>
    <meta:editing-cycles>10</meta:editing-cycles>
    <meta:generator>LibreOffice/5.2.6.2$Windows_x86 LibreOffice_project/a3100ed2409ebf1c212f5048fbe377c281438fdc</meta:generator>
    <dc:creator>Christophe Hilairet</dc:creator>
    <meta:document-statistic meta:table-count="0" meta:image-count="0" meta:object-count="0" meta:page-count="4" meta:paragraph-count="60" meta:word-count="763" meta:character-count="4901" meta:non-whitespace-character-count="4177"/>
  </office:meta>
</office:document-meta>
</file>