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5" style:family="table">
      <style:table-properties style:width="18.683cm" table:align="margins"/>
    </style:style>
    <style:style style:name="Tableau5.A" style:family="table-column">
      <style:table-column-properties style:column-width="18.683cm" style:rel-column-width="65535*"/>
    </style:style>
    <style:style style:name="Tableau5.A1" style:family="table-cell">
      <style:table-cell-properties fo:padding="0.097cm" fo:border="0.002cm solid #000000"/>
    </style:style>
    <style:style style:name="Tableau4" style:family="table">
      <style:table-properties style:width="18.683cm" table:align="margins"/>
    </style:style>
    <style:style style:name="Tableau4.A" style:family="table-column">
      <style:table-column-properties style:column-width="18.683cm" style:rel-column-width="65535*"/>
    </style:style>
    <style:style style:name="Tableau4.A1" style:family="table-cell">
      <style:table-cell-properties fo:padding="0.097cm" fo:border="0.002cm solid #000000"/>
    </style:style>
    <style:style style:name="Tableau6" style:family="table">
      <style:table-properties style:width="18.683cm" table:align="margins"/>
    </style:style>
    <style:style style:name="Tableau6.A" style:family="table-column">
      <style:table-column-properties style:column-width="18.683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6.995cm" table:align="left"/>
    </style:style>
    <style:style style:name="Tableau7.A" style:family="table-column">
      <style:table-column-properties style:column-width="16.995cm"/>
    </style:style>
    <style:style style:name="Tableau7.A1" style:family="table-cell">
      <style:table-cell-properties fo:padding="0.097cm" fo:border="0.002cm solid #000000"/>
    </style:style>
    <style:style style:name="Tableau1" style:family="table">
      <style:table-properties style:width="18.683cm" table:align="margins"/>
    </style:style>
    <style:style style:name="Tableau1.A" style:family="table-column">
      <style:table-column-properties style:column-width="18.683cm" style:rel-column-width="65535*"/>
    </style:style>
    <style:style style:name="Tableau1.A1" style:family="table-cell">
      <style:table-cell-properties fo:padding="0.097cm" fo:border="0.002cm solid #000000"/>
    </style:style>
    <style:style style:name="Tableau8" style:family="table">
      <style:table-properties style:width="18.683cm" table:align="margins"/>
    </style:style>
    <style:style style:name="Tableau8.A" style:family="table-column">
      <style:table-column-properties style:column-width="18.683cm" style:rel-column-width="65535*"/>
    </style:style>
    <style:style style:name="Tableau8.A1" style:family="table-cell">
      <style:table-cell-properties fo:padding="0.097cm" fo:border="0.002cm solid #000000"/>
    </style:style>
    <style:style style:name="Tableau2" style:family="table">
      <style:table-properties style:width="18.662cm" table:align="right"/>
    </style:style>
    <style:style style:name="Tableau2.A" style:family="table-column">
      <style:table-column-properties style:column-width="18.662cm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text-underline-style="none"/>
    </style:style>
    <style:style style:name="P2" style:family="paragraph" style:parent-style-name="Table_20_Contents">
      <style:text-properties style:font-name="Comic Sans MS" style:text-underline-style="none"/>
    </style:style>
    <style:style style:name="P3" style:family="paragraph" style:parent-style-name="Table_20_Contents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Table_20_Contents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text-properties fo:color="#000000" style:font-name="Comic Sans MS" style:text-underline-style="none" fo:font-weight="normal" fo:background-color="#ffffff" style:font-weight-asian="normal" style:font-weight-complex="normal"/>
    </style:style>
    <style:style style:name="P7" style:family="paragraph" style:parent-style-name="Heading_20_3">
      <style:text-properties style:font-name="Comic Sans MS" fo:font-size="8pt" style:font-size-asian="8pt" style:font-size-complex="8pt"/>
    </style:style>
    <style:style style:name="P8" style:family="paragraph" style:parent-style-name="Standard">
      <style:text-properties fo:color="#000000" style:font-name="Comic Sans MS" style:text-underline-style="none" fo:font-weight="normal" fo:background-color="#ffffff" style:font-weight-asian="normal" style:font-weight-complex="normal"/>
    </style:style>
    <style:style style:name="P9" style:family="paragraph" style:parent-style-name="Standard">
      <style:text-properties fo:color="#000000" style:font-name="Comic Sans MS"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P10" style:family="paragraph" style:parent-style-name="Standard">
      <style:text-properties fo:color="#000000" style:font-name="Comic Sans MS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P13" style:family="paragraph" style:parent-style-name="Standard" style:list-style-name="L3">
      <style:text-properties fo:color="#000000" style:font-name="Comic Sans MS" style:text-underline-style="none" fo:font-weight="normal" fo:background-color="#ffffff" style:font-weight-asian="normal" style:font-weight-complex="normal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Table_20_Contents" style:list-style-name="L1">
      <style:text-properties style:text-underline-style="none"/>
    </style:style>
    <style:style style:name="P18" style:family="paragraph" style:parent-style-name="Table_20_Contents" style:list-style-name="L2"/>
    <style:style style:name="P19" style:family="paragraph" style:parent-style-name="Table_20_Contents">
      <style:text-properties fo:color="#000000" style:font-name="Comic Sans MS" style:text-underline-style="none" fo:font-weight="normal" fo:background-color="#ffffff" style:font-weight-asian="normal" style:font-weight-complex="normal"/>
    </style:style>
    <style:style style:name="P20" style:family="paragraph" style:parent-style-name="Table_20_Contents" style:list-style-name="L2">
      <style:text-properties fo:color="#000000" style:font-name="Comic Sans MS" style:text-underline-style="none" fo:font-weight="normal" fo:background-color="#ffffff" style:font-weight-asian="normal" style:font-weight-complex="normal"/>
    </style:style>
    <style:style style:name="P21" style:family="paragraph" style:parent-style-name="Table_20_Contents" style:list-style-name="L2">
      <style:text-properties fo:color="#000000" style:font-name="Comic Sans MS" fo:font-style="italic" style:text-underline-style="none" fo:font-weight="normal" fo:background-color="#ffffff" style:font-style-asian="italic" style:font-weight-asian="normal" style:font-style-complex="italic" style:font-weight-complex="normal"/>
    </style:style>
    <style:style style:name="P22" style:family="paragraph" style:parent-style-name="Table_20_Contents" style:list-style-name="L4"/>
    <style:style style:name="P23" style:family="paragraph" style:parent-style-name="Table_20_Contents">
      <style:text-properties style:font-name="Comic Sans MS"/>
    </style:style>
    <style:style style:name="P24" style:family="paragraph" style:parent-style-name="Table_20_Contents">
      <style:text-properties style:font-name="Comic Sans MS" style:text-underline-style="solid" style:text-underline-width="auto" style:text-underline-color="font-color"/>
    </style:style>
    <style:style style:name="P25" style:family="paragraph">
      <style:text-properties style:font-name="Arial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12" style:family="text">
      <style:text-properties style:font-name="Arial1" fo:font-size="8pt" style:font-size-asian="8pt" style:font-size-complex="8pt"/>
    </style:style>
    <style:style style:name="T13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T14" style:family="text">
      <style:text-properties style:font-name="Arial1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5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Arial1" fo:font-size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4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0">Présentation de la séance sur Oradour qui peut s'inscrire dans deux séquences :</text:p>
          </table:table-cell>
        </table:table-row>
      </table:table>
      <text:p text:style-name="P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Raconter l'indicible !</text:p>
            <text:p text:style-name="P5"><text:span text:style-name="T4">→</text:span> <text:span text:style-name="T6">Comment l’art et la littérature apportent-ils un autre regard sur les violences de l'Histoire ? Qu'est-ce que le devoir de mémoire ? </text:span></text:p>
            <text:p text:style-name="P3">Textes étudiés :</text:p>
            <text:list xml:id="list3809861593702598738" text:style-name="L1">
              <text:list-item>
                <text:p text:style-name="P17"><text:span text:style-name="T3">Journal d'Anne Franck</text:span> (extrait)</text:p>
              </text:list-item>
              <text:list-item>
                <text:p text:style-name="P17"><text:span text:style-name="T3">Si c'est un homme</text:span> de Levi (la déshumanisation des déportés)</text:p>
              </text:list-item>
              <text:list-item>
                <text:p text:style-name="P17"><text:span text:style-name="T3">L'Ecriture ou la vie</text:span> de Semprun (la libération des camps)</text:p>
              </text:list-item>
              <text:list-item>
                <text:p text:style-name="P17">Oradour poème de Tardieu + allocution de S. Veil de 27/01/2015 (le devoir de mémoire )</text:p>
              </text:list-item>
              <text:list-item>
                <text:p text:style-name="P17">L'apologue pour évoquer la guerre : Matin brun (lecture cursive et débat)</text:p>
              </text:list-item>
            </text:list>
            <text:p text:style-name="P1">Présentation de la BD <text:s/>Maus de spiegelman </text:p>
            <text:p text:style-name="P1"/>
            <text:p text:style-name="P2"><text:span text:style-name="T1">Lecture cursive</text:span> : BD de Maus + <text:s/>livres qui évoquent la seconde <text:s/>guerre mondiale . </text:p>
          </table:table-cell>
        </table:table-row>
      </table:table>
      <text:p text:style-name="P8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">Levons nos « vers » à la poésie pour <text:s/>résister et se souvenir ! </text:p>
            <text:p text:style-name="Table_20_Contents"><text:span text:style-name="T8">→</text:span>D'où vient la force d'un poème engagé ? En quoi peut-on dire que l'écriture poétique est une arme ? Qu'est-ce que le devoir de mémoire ? </text:p>
            <text:p text:style-name="P3">Textes étudiés :</text:p>
            <text:list xml:id="list8396593185464087563" text:style-name="L2">
              <text:list-item>
                <text:p text:style-name="P18"><text:span text:style-name="T3">Liberté , j'écris ton nom </text:span>de P.Eluard</text:p>
              </text:list-item>
              <text:list-item>
                <text:p text:style-name="P18"><text:span text:style-name="T3">Ce cœur qui haïssait la guerre</text:span> de Desnos</text:p>
              </text:list-item>
              <text:list-item>
                <text:p text:style-name="P18"><text:span text:style-name="T3">Le chant des partisans</text:span> de Kessel</text:p>
              </text:list-item>
              <text:list-item>
                <text:p text:style-name="P20"><text:span text:style-name="T3">Courage</text:span> de P. Eluard</text:p>
              </text:list-item>
              <text:list-item>
                <text:p text:style-name="P21">Les Fusillés de Chateaubriant</text:p>
              </text:list-item>
              <text:list-item>
                <text:p text:style-name="P20"><text:span text:style-name="T3">Oradour </text:span>de Jean tardieu</text:p>
              </text:list-item>
            </text:list>
            <text:p text:style-name="P1">L'apologue pour évoquer la guerre : Matin brun (lecture cursive et débat)</text:p>
            <text:p text:style-name="P1">Présentation de la BD <text:s/>Maus de spiegelman </text:p>
            <text:p text:style-name="P1"/>
            <text:p text:style-name="P6"><text:span text:style-name="T1">Lecture cursive</text:span> : BD de Maus + <text:s/>livres qui évoquent la seconde <text:s/>guerre mondiale . </text:p>
          </table:table-cell>
        </table:table-row>
      </table:table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3"><text:span text:style-name="T2">Séance sur Oradour :</text:span> </text:p>
            <text:p text:style-name="P24">1° Etude du poème (travail de groupe) AVANT LA VISITE</text:p>
            <text:p text:style-name="P14"/>
            <text:p text:style-name="P14">Consignes :Vous allez devoir présenter ce poème à vos camarades et leur expliquer en particulier <text:s/>les procédés qui ont été utilisés par le poète pour donner de l’intensité <text:s/>à son texte . </text:p>
            <text:p text:style-name="P14">Ce travail vous permettra également de revoir les leçons étudiées dans cette séquence et de vous préparer au devoir de fin de séquence . </text:p>
            <text:p text:style-name="P11"/>
            <text:p text:style-name="P15">Quelques questions à vous poser pour étudier le poème : </text:p>
            <text:p text:style-name="Standard">1. Analysez la composition.</text:p>
            <text:p text:style-name="Standard">2. Dites de quelle manière est évoquée la ville d’Oradour <text:s/>( Quelles figures de style sont utilisées ?pourquoi ?)</text:p>
            <text:p text:style-name="Standard">3. Montrez par des exemples précis et en nommant les procédés utilisés (figures de style, jeux sur les sonorités) que le poète a fait un travail particulier pour que le poème ressemble à un chant de révolte, un cri.</text:p>
            <text:p text:style-name="Standard">4.Explorez les champs lexicaux ou autre … (à votre guise)</text:p>
          </table:table-cell>
        </table:table-row>
      </table:table>
      <text:p text:style-name="P6"/>
      <text:p text:style-name="P6"/>
      <text:p text:style-name="P6"/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ext:p text:style-name="P9"><text:span text:style-name="T7">2°Atelier d’écriture </text:span>:APRES LA VISITE</text:p>
            <text:p text:style-name="P8"><text:span text:style-name="T1">Consignes </text:span>:</text:p>
            <text:list xml:id="list2942436738560319468" text:style-name="L3">
              <text:list-item>
                <text:p text:style-name="P13"><text:span text:style-name="T1">A partir d’un mot</text:span> (<text:span text:style-name="T3">Oradour, révolte, horreur, émotion..</text:span>.) <text:span text:style-name="T1">écrivez un poème</text:span> <text:span text:style-name="T1">en acrostiche</text:span> <text:s/>(<text:span text:style-name="T3">il faut écrire le mot à la verticale et commencer vos vers par les lettres de ce mot. (</text:span><text:span text:style-name="T10">Voir exemple :</text:span><text:span text:style-name="T9"> Adieu, Poèmes à Lou </text:span><text:span text:style-name="T10">d'Apollinaire )</text:span></text:p>
              </text:list-item>
              <text:list-item>
                <text:p text:style-name="P13">Vous devez écrire <text:span text:style-name="T7">soit</text:span> un <text:span text:style-name="T1">poème lyrique </text:span>(permettant d’exprimer les sentiments ressentis lors de cette visite..) <text:span text:style-name="T7">soit </text:span><text:span text:style-name="T1">un poème engagé </text:span>(dans lequel vous allez exprimer votre révolte, votre colère face à ce que vous avez vu)</text:p>
              </text:list-item>
              <text:list-item>
                <text:p text:style-name="P13">Utilisez les procédés vus en classe permettant de donner de l'intensité à votre poème (voir fiche récapitulative)</text:p>
              </text:list-item>
            </text:list>
          </table:table-cell>
        </table:table-row>
      </table:table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pan text:style-name="T1">Critères d'évaluation</text:span> : poème noté sur 10 points à partir essentiellement de trois compétences du socle :</text:p>
            <text:list xml:id="list6812206524973958674" text:style-name="L4">
              <text:list-item>
                <text:p text:style-name="P22">le respect des consignes et du sujet </text:p>
              </text:list-item>
              <text:list-item>
                <text:p text:style-name="P22">l'exploitation des ressources créatives de la parole</text:p>
              </text:list-item>
              <text:list-item>
                <text:p text:style-name="P22">l'utilisation des connaissances sur la langue pour améliorer son texte . </text:p>
              </text:list-item>
            </text:list>
            <text:p text:style-name="Table_20_Contents"/>
            <text:p text:style-name="Table_20_Contents"/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">Exemple d’ acrostiche :</text:p>
            <text:h text:style-name="P7" text:outline-level="3"><draw:frame text:anchor-type="paragraph" draw:z-index="0" draw:style-name="gr1" draw:text-style-name="P25" svg:width="8.305cm" svg:height="4.356cm" svg:x="22.001cm" svg:y="0.314cm"><draw:text-box><text:p><text:span text:style-name="T11">L</text:span><text:span text:style-name="T12">a nuit mon coeur la nuit est très douce et très blonde</text:span><text:span text:style-name="T12"><text:line-break/></text:span><text:span text:style-name="T11">O</text:span><text:span text:style-name="T12"> Lou le ciel est pur aujourd’hui comme une onde</text:span><text:span text:style-name="T12"><text:line-break/></text:span><text:span text:style-name="T11">U</text:span><text:span text:style-name="T12">n cœur le mien te suit jusques au bout du monde</text:span><text:span text:style-name="T12"><text:line-break/></text:span><text:span text:style-name="T12"><text:line-break/></text:span><text:span text:style-name="T11">L’</text:span><text:span text:style-name="T12">heure est venue Adieu l’heure de ton départ</text:span><text:span text:style-name="T12"><text:line-break/></text:span><text:span text:style-name="T11">O</text:span><text:span text:style-name="T12">n va rentrer Il est neuf heures moins le quart</text:span><text:span text:style-name="T12"><text:line-break/></text:span><text:span text:style-name="T11">U</text:span><text:span text:style-name="T12">ne deux trois Adieu de Nîmes dans le Gard</text:span><text:span text:style-name="T12"><text:line-break/></text:span><text:span text:style-name="T12"><text:line-break/></text:span><text:span text:style-name="T13">Adieu - Guillaume Apollinaire, </text:span><text:span text:style-name="T14">Poèmes à </text:span><text:span text:style-name="T15">Lou</text:span><text:span text:style-name="T12"> </text:span></text:p><text:p><text:span text:style-name="T16"/></text:p></draw:text-box></draw:frame>Adieu !</text:h>
            <text:p text:style-name="P12"><text:span text:style-name="T7">L</text:span>’amour est libre il n’est jamais soumis au sort<text:line-break/><text:span text:style-name="T7">O</text:span> Lou le mien est plus fort encor que la mort<text:line-break/><text:span text:style-name="T7">U</text:span>n cœur le mien te suit dans ton voyage au Nord<text:line-break/><text:line-break/><text:span text:style-name="T7">L</text:span>ettres Envoie aussi des lettres ma chérie<text:line-break/><text:span text:style-name="T7">O</text:span>n aime en recevoir dans notre artillerie<text:line-break/><text:span text:style-name="T7">U</text:span>ne par jour au moins une au moins je t’en prie<text:line-break/><text:line-break/><text:span text:style-name="T7">L</text:span>entement la nuit noire est tombée à présent<text:line-break/><text:span text:style-name="T7">O</text:span>n va rentrer après avoir acquis du zan<text:line-break/><text:span text:style-name="T7">U</text:span>ne deux trois A toi ma vie A toi mon sa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Arial2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2cm" fo:margin-bottom="0.758cm" fo:margin-left="1.261cm" fo:margin-right="1.05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6T08:41:38.85</meta:creation-date>
    <dc:date>2018-06-03T12:11:31.51</dc:date>
    <meta:editing-duration>PT42M38S</meta:editing-duration>
    <meta:editing-cycles>4</meta:editing-cycles>
    <meta:generator>OpenOffice/4.1.2$Win32 OpenOffice.org_project/412m3$Build-9782</meta:generator>
    <meta:print-date>2016-02-09T11:55:47.17</meta:print-date>
    <meta:document-statistic meta:table-count="7" meta:image-count="0" meta:object-count="0" meta:page-count="2" meta:paragraph-count="44" meta:word-count="627" meta:character-count="3473"/>
  </office:meta>
</office:document-meta>
</file>