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80000423300002B90F441CA2B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4.376cm" svg:y="1.085cm" svg:width="16.947cm" svg:height="11.151cm" draw:z-index="0"><draw:image xlink:href="Pictures/200000280000423300002B90F441CA2B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Hilairet</meta:initial-creator>
    <meta:creation-date>2012-05-28T16:59:25.43</meta:creation-date>
    <dc:date>2012-05-30T20:42:19.67</dc:date>
    <meta:editing-duration>PT27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0" meta:word-count="0" meta:character-count="0"/>
  </office:meta>
</office:document-meta>
</file>