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BLANCA" svg:font-family="AR BLANC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3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4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5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6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7" style:parent-style-name="Normal" style:family="paragraph">
      <style:paragraph-properties fo:break-before="page"/>
    </style:style>
    <style:style style:name="P8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9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10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11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12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13" style:parent-style-name="Normal" style:family="paragraph">
      <style:paragraph-properties fo:break-before="page"/>
    </style:style>
    <style:style style:name="P14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15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16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17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18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19" style:parent-style-name="Normal" style:family="paragraph">
      <style:paragraph-properties fo:break-before="page"/>
    </style:style>
    <style:style style:name="P20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21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22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23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24" style:parent-style-name="Normal" style:family="paragraph">
      <style:text-properties style:font-name="AR BLANCA" style:font-name-complex="Arial" fo:font-size="22pt" style:font-size-asian="22pt" style:font-size-complex="22pt"/>
    </style:style>
    <style:style style:name="P25" style:parent-style-name="Normal" style:family="paragraph">
      <style:text-properties style:font-name="AR BLANCA" style:font-name-complex="Arial" fo:font-size="22pt" style:font-size-asian="22pt" style:font-size-complex="22pt"/>
    </style:style>
    <style:style style:family="graphic" style:name="a2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70528" draw:id="id0" draw:style-name="a0" draw:name="Zone de texte 2" text:anchor-type="paragraph" svg:x="5.2875in" svg:y="0in" svg:width="4.79653in" svg:height="1.53542in" style:rel-width="scale" style:rel-height="scale"><draw:text-box><text:p text:style-name="P2">L’intérêt de cette discipline ?<text:s/></text:p></draw:text-box><svg:title/><svg:desc/></draw:frame><draw:frame draw:z-index="251668480" draw:id="id1" draw:style-name="a1" draw:name="Zone de texte 2" text:anchor-type="paragraph" svg:x="-0.17014in" svg:y="0.00833in" svg:width="3.48264in" svg:height="1.53542in" style:rel-width="scale" style:rel-height="scale"><draw:text-box><text:p text:style-name="P3">Qu’est-ce que l’histoire ?<text:s/></text:p></draw:text-box><svg:title/><svg:desc/></draw:frame><draw:connector draw:type="line" svg:x1="4.81258in" svg:y1="-0.92471in" svg:x2="4.83758in" svg:y2="2.60793in" draw:z-index="251660288" draw:id="id2" draw:style-name="a2" draw:name="Connecteur droit 1" text:anchor-type="paragraph"><svg:title/><svg:desc/></draw:connector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9264" draw:id="id3" draw:style-name="a3" draw:name="Zone de texte 2" text:anchor-type="paragraph" svg:x="4.3125in" svg:y="0.16042in" svg:width="1.79653in" svg:height="1.53542in" style:rel-width="scale" style:rel-height="scale"><draw:text-box><text:p text:style-name="P4">HISTOIRE</text:p></draw:text-box><svg:title/><svg:desc/></draw:frame><draw:connector draw:type="line" svg:x1="-0.6281in" svg:y1="0.36409in" svg:x2="4.26079in" svg:y2="0.36409in" draw:z-index="251664384" draw:id="id4" draw:style-name="a4" draw:name="Connecteur droit 3" text:anchor-type="paragraph"><svg:title/><svg:desc/></draw:connector></text:p>
      <text:p text:style-name="Normal"><draw:frame draw:z-index="251672576" draw:id="id5" draw:style-name="a5" draw:name="Zone de texte 2" text:anchor-type="paragraph" svg:x="-0.15254in" svg:y="0.32718in" svg:width="4.79653in" svg:height="1.53542in" style:rel-width="scale" style:rel-height="scale"><draw:text-box><text:p text:style-name="P5">Les outils ?<text:s/></text:p></draw:text-box><svg:title/><svg:desc/></draw:frame><draw:connector draw:type="line" svg:x1="5.85495in" svg:y1="0.04258in" svg:x2="10.42995in" svg:y2="0.00994in" draw:z-index="251666432" draw:id="id6" draw:style-name="a6" draw:name="Connecteur droit 4" text:anchor-type="paragraph"><svg:title/><svg:desc/></draw:connector></text:p>
      <text:p text:style-name="Normal"><draw:frame draw:z-index="251674624" draw:id="id7" draw:style-name="a7" draw:name="Zone de texte 2" text:anchor-type="paragraph" svg:x="5.23775in" svg:y="0.10503in" svg:width="4.79653in" svg:height="1.53542in" style:rel-width="scale" style:rel-height="scale"><draw:text-box><text:p text:style-name="P6">Autres remarques<text:s/></text:p></draw:text-box><svg:title/><svg:desc/></draw:frame><draw:connector draw:type="line" svg:x1="4.84833in" svg:y1="0.01181in" svg:x2="4.87333in" svg:y2="3.54445in" draw:z-index="251662336" draw:id="id8" draw:style-name="a8" draw:name="Connecteur droit 2" text:anchor-type="paragraph"><svg:title/><svg:desc/></draw:connector></text:p>
      <text:p text:style-name="Normal"/>
      <text:p text:style-name="Normal"/>
      <text:p text:style-name="Normal"/>
      <text:p text:style-name="P7"/>
      <text:p text:style-name="Normal"/>
      <text:p text:style-name="Normal"/>
      <text:p text:style-name="Normal"><draw:frame draw:z-index="251681792" draw:id="id9" draw:style-name="a9" draw:name="Zone de texte 2" text:anchor-type="paragraph" svg:x="-0.17014in" svg:y="0.32361in" svg:width="4.27014in" svg:height="1.53542in" style:rel-width="scale" style:rel-height="scale"><draw:text-box><text:p text:style-name="P8">Qu’est-ce que la géographie?<text:s/></text:p></draw:text-box><svg:title/><svg:desc/></draw:frame></text:p>
      <text:p text:style-name="Normal"><draw:frame draw:z-index="251682816" draw:id="id10" draw:style-name="a10" draw:name="Zone de texte 2" text:anchor-type="paragraph" svg:x="5.2875in" svg:y="0in" svg:width="4.79653in" svg:height="1.53542in" style:rel-width="scale" style:rel-height="scale"><draw:text-box><text:p text:style-name="P9">L’intérêt de cette<text:s/>discipline ?<text:s/></text:p></draw:text-box><svg:title/><svg:desc/></draw:frame><draw:connector draw:type="line" svg:x1="4.81258in" svg:y1="-0.92471in" svg:x2="4.83758in" svg:y2="2.60793in" draw:z-index="251677696" draw:id="id11" draw:style-name="a11" draw:name="Connecteur droit 11" text:anchor-type="paragraph"><svg:title/><svg:desc/></draw:connector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76672" draw:id="id12" draw:style-name="a12" draw:name="Zone de texte 2" text:anchor-type="paragraph" svg:x="4.1437in" svg:y="0.16542in" svg:width="2.06667in" svg:height="1.53542in" style:rel-width="scale" style:rel-height="scale"><draw:text-box><text:p text:style-name="P10">GEOGRAPHIE</text:p></draw:text-box><svg:title/><svg:desc/></draw:frame><draw:connector draw:type="line" svg:x1="-0.6281in" svg:y1="0.36409in" svg:x2="4.26079in" svg:y2="0.36409in" draw:z-index="251679744" draw:id="id13" draw:style-name="a13" draw:name="Connecteur droit 13" text:anchor-type="paragraph"><svg:title/><svg:desc/></draw:connector></text:p>
      <text:p text:style-name="Normal"><draw:frame draw:z-index="251683840" draw:id="id14" draw:style-name="a14" draw:name="Zone de texte 2" text:anchor-type="paragraph" svg:x="-0.15254in" svg:y="0.32718in" svg:width="4.79653in" svg:height="1.53542in" style:rel-width="scale" style:rel-height="scale"><draw:text-box><text:p text:style-name="P11">Les outils ?<text:s/></text:p></draw:text-box><svg:title/><svg:desc/></draw:frame><draw:connector draw:type="line" svg:x1="5.85495in" svg:y1="0.04258in" svg:x2="10.42995in" svg:y2="0.00994in" draw:z-index="251680768" draw:id="id15" draw:style-name="a15" draw:name="Connecteur droit 15" text:anchor-type="paragraph"><svg:title/><svg:desc/></draw:connector></text:p>
      <text:p text:style-name="Normal"><draw:frame draw:z-index="251684864" draw:id="id16" draw:style-name="a16" draw:name="Zone de texte 2" text:anchor-type="paragraph" svg:x="5.23775in" svg:y="0.10503in" svg:width="4.79653in" svg:height="1.53542in" style:rel-width="scale" style:rel-height="scale"><draw:text-box><text:p text:style-name="P12">Autres remarques<text:s/></text:p></draw:text-box><svg:title/><svg:desc/></draw:frame><draw:connector draw:type="line" svg:x1="4.84833in" svg:y1="0.01181in" svg:x2="4.87333in" svg:y2="3.54445in" draw:z-index="251678720" draw:id="id17" draw:style-name="a17" draw:name="Connecteur droit 17" text:anchor-type="paragraph"><svg:title/><svg:desc/></draw:connector></text:p>
      <text:p text:style-name="Normal"/>
      <text:p text:style-name="Normal"/>
      <text:p text:style-name="Normal"/>
      <text:p text:style-name="P13"/>
      <text:p text:style-name="Normal"/>
      <text:p text:style-name="Normal"><draw:frame draw:z-index="251692032" draw:id="id18" draw:style-name="a18" draw:name="Zone de texte 2" text:anchor-type="paragraph" svg:x="-0.17014in" svg:y="0.32292in" svg:width="4.06667in" svg:height="1.53542in" style:rel-width="scale" style:rel-height="scale"><draw:text-box><text:p text:style-name="P14">Qu’est-ce que la géopolitique?<text:s/></text:p></draw:text-box><svg:title/><svg:desc/></draw:frame></text:p>
      <text:p text:style-name="Normal"><draw:frame draw:z-index="251693056" draw:id="id19" draw:style-name="a19" draw:name="Zone de texte 2" text:anchor-type="paragraph" svg:x="5.2875in" svg:y="0in" svg:width="4.79653in" svg:height="1.53542in" style:rel-width="scale" style:rel-height="scale"><draw:text-box><text:p text:style-name="P15">L’intérêt de cette discipline ?<text:s/></text:p></draw:text-box><svg:title/><svg:desc/></draw:frame><draw:connector draw:type="line" svg:x1="4.81258in" svg:y1="-0.92471in" svg:x2="4.83758in" svg:y2="2.60793in" draw:z-index="251687936" draw:id="id20" draw:style-name="a20" draw:name="Connecteur droit 20" text:anchor-type="paragraph"><svg:title/><svg:desc/></draw:connector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86912" draw:id="id21" draw:style-name="a21" draw:name="Zone de texte 2" text:anchor-type="paragraph" svg:x="4.03333in" svg:y="0.16389in" svg:width="2.07431in" svg:height="1.53542in" style:rel-width="scale" style:rel-height="scale"><draw:text-box><text:p text:style-name="P16">GEOPOLITIQUE</text:p></draw:text-box><svg:title/><svg:desc/></draw:frame><draw:connector draw:type="line" svg:x1="-0.6281in" svg:y1="0.36409in" svg:x2="4.26079in" svg:y2="0.36409in" draw:z-index="251689984" draw:id="id22" draw:style-name="a22" draw:name="Connecteur droit 22" text:anchor-type="paragraph"><svg:title/><svg:desc/></draw:connector></text:p>
      <text:p text:style-name="Normal"><draw:frame draw:z-index="251694080" draw:id="id23" draw:style-name="a23" draw:name="Zone de texte 2" text:anchor-type="paragraph" svg:x="-0.15254in" svg:y="0.32718in" svg:width="4.79653in" svg:height="1.53542in" style:rel-width="scale" style:rel-height="scale"><draw:text-box><text:p text:style-name="P17">Les outils ?<text:s/></text:p></draw:text-box><svg:title/><svg:desc/></draw:frame><draw:connector draw:type="line" svg:x1="5.85495in" svg:y1="0.04258in" svg:x2="10.42995in" svg:y2="0.00994in" draw:z-index="251691008" draw:id="id24" draw:style-name="a24" draw:name="Connecteur droit 24" text:anchor-type="paragraph"><svg:title/><svg:desc/></draw:connector></text:p>
      <text:p text:style-name="Normal"><draw:frame draw:z-index="251695104" draw:id="id25" draw:style-name="a25" draw:name="Zone de texte 2" text:anchor-type="paragraph" svg:x="5.23775in" svg:y="0.10503in" svg:width="4.79653in" svg:height="1.53542in" style:rel-width="scale" style:rel-height="scale"><draw:text-box><text:p text:style-name="P18">Autres remarques<text:s/></text:p></draw:text-box><svg:title/><svg:desc/></draw:frame><draw:connector draw:type="line" svg:x1="4.84833in" svg:y1="0.01181in" svg:x2="4.87333in" svg:y2="3.54445in" draw:z-index="251688960" draw:id="id26" draw:style-name="a26" draw:name="Connecteur droit 26" text:anchor-type="paragraph"><svg:title/><svg:desc/></draw:connector></text:p>
      <text:p text:style-name="Normal"/>
      <text:p text:style-name="Normal"/>
      <text:p text:style-name="Normal"/>
      <text:p text:style-name="P19"/>
      <text:p text:style-name="Normal"><draw:frame draw:z-index="251702272" draw:id="id27" draw:style-name="a27" draw:name="Zone de texte 2" text:anchor-type="paragraph" svg:x="-0.17014in" svg:y="0.32153in" svg:width="4.81181in" svg:height="1.53542in" style:rel-width="scale" style:rel-height="scale"><draw:text-box><text:p text:style-name="P20">Que sont les<text:s/>sciences politiques ?<text:s/></text:p></draw:text-box><svg:title/><svg:desc/></draw:frame><draw:connector draw:type="line" svg:x1="4.81356in" svg:y1="-0.61017in" svg:x2="4.8462in" svg:y2="2.74539in" draw:z-index="251698176" draw:id="id28" draw:style-name="a28" draw:name="Connecteur droit 29" text:anchor-type="paragraph"><svg:title/><svg:desc/></draw:connector></text:p>
      <text:p text:style-name="Normal"><draw:frame draw:z-index="251703296" draw:id="id29" draw:style-name="a29" draw:name="Zone de texte 2" text:anchor-type="paragraph" svg:x="5.2875in" svg:y="0in" svg:width="4.79653in" svg:height="1.53542in" style:rel-width="scale" style:rel-height="scale"><draw:text-box><text:p text:style-name="P21">L’intérêt de cette discipline ?<text:s/>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onnector draw:type="line" svg:x1="-0.62712in" svg:y1="0.36685in" svg:x2="3.98191in" svg:y2="0.37449in" draw:z-index="251700224" draw:id="id30" draw:style-name="a30" draw:name="Connecteur droit 31" text:anchor-type="paragraph"><svg:title/><svg:desc/></draw:connector><draw:frame draw:z-index="251697152" draw:id="id31" draw:style-name="a31" draw:name="Zone de texte 2" text:anchor-type="paragraph" svg:x="4.1096in" svg:y="0.06997in" svg:width="2.07431in" svg:height="1.53542in" style:rel-width="scale" style:rel-height="scale"><draw:text-box><text:p text:style-name="P22">SCIENCES<text:s/></text:p><text:p text:style-name="P23">POLITIQUES</text:p></draw:text-box><svg:title/><svg:desc/></draw:frame></text:p>
      <text:p text:style-name="Normal"><draw:connector draw:type="line" svg:x1="4.8801in" svg:y1="0.83401in" svg:x2="4.87246in" svg:y2="3.85762in" draw:z-index="251699200" draw:id="id32" draw:style-name="a32" draw:name="Connecteur droit 35" text:anchor-type="paragraph"><svg:title/><svg:desc/></draw:connector><draw:frame draw:z-index="251704320" draw:id="id33" draw:style-name="a33" draw:name="Zone de texte 2" text:anchor-type="paragraph" svg:x="-0.15278in" svg:y="0.325in" svg:width="3.7875in" svg:height="1.53542in" style:rel-width="scale" style:rel-height="scale"><draw:text-box><text:p text:style-name="P24">Les outils ?<text:s/></text:p></draw:text-box><svg:title/><svg:desc/></draw:frame><draw:frame draw:z-index="251705344" draw:id="id34" draw:style-name="a34" draw:name="Zone de texte 2" text:anchor-type="paragraph" svg:x="6.33072in" svg:y="0.2055in" svg:width="4.79653in" svg:height="1.53542in" style:rel-width="scale" style:rel-height="scale"><draw:text-box><text:p text:style-name="P25">Autres remarques<text:s/></text:p></draw:text-box><svg:title/><svg:desc/></draw:frame><draw:connector draw:type="line" svg:x1="5.85495in" svg:y1="0.04258in" svg:x2="10.42995in" svg:y2="0.00994in" draw:z-index="251701248" draw:id="id35" draw:style-name="a35" draw:name="Connecteur droit 33" text:anchor-type="paragraph"><svg:title/><svg:desc/></draw:connector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BLANCA" svg:font-family="AR BLANC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eti2.leraut@outlook.fr</meta:initial-creator>
    <dc:creator>laeti2.leraut@outlook.fr</dc:creator>
    <meta:creation-date>2019-09-05T15:43:00Z</meta:creation-date>
    <dc:date>2019-09-08T09:02:00Z</dc:date>
    <meta:print-date>2019-09-06T07:56:00Z</meta:print-date>
    <meta:template xlink:href="Normal" xlink:type="simple"/>
    <meta:editing-cycles>7</meta:editing-cycles>
    <meta:editing-duration>PT15540S</meta:editing-duration>
    <meta:document-statistic meta:page-count="4" meta:paragraph-count="1" meta:word-count="16" meta:character-count="105" meta:row-count="1" meta:non-whitespace-character-count="90"/>
  </office:meta>
</office:document-meta>
</file>