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71cm" table:align="left" style:writing-mode="lr-tb"/>
    </style:style>
    <style:style style:name="Tableau1.A" style:family="table-column">
      <style:table-column-properties style:column-width="4.487cm"/>
    </style:style>
    <style:style style:name="Tableau1.B" style:family="table-column">
      <style:table-column-properties style:column-width="3.815cm"/>
    </style:style>
    <style:style style:name="Tableau1.C" style:family="table-column">
      <style:table-column-properties style:column-width="3.817cm"/>
    </style:style>
    <style:style style:name="Tableau1.E" style:family="table-column">
      <style:table-column-properties style:column-width="3.8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text-properties style:font-name="Calibri" fo:font-size="4pt" style:font-size-asian="4pt" style:font-name-complex="Calibri" style:font-size-complex="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4pt" style:font-size-asian="4pt" style:font-name-complex="Calibri" style:font-size-complex="4pt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.5pt" style:font-size-asian="12.5pt" style:font-name-complex="Calibri" style:font-size-complex="12.5pt"/>
    </style:style>
    <style:style style:name="P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3pt" fo:font-weight="bold" style:font-size-asian="3pt" style:font-weight-asian="bold" style:font-name-complex="Calibri" style:font-size-complex="3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style:font-size-asian="10.5pt" style:font-name-complex="Calibri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5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7" style:family="paragraph" style:parent-style-name="Standard">
      <style:text-properties style:font-name="Calibri" style:font-name-complex="Calibri"/>
    </style:style>
    <style:style style:name="P1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9" style:family="paragraph" style:parent-style-name="Standard">
      <style:text-properties style:font-name="Calibri" fo:language="none" fo:country="none" style:language-asian="none" style:country-asian="none" style:font-name-complex="Calibri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ff0000" style:font-name="Calibri" fo:font-size="6pt" fo:font-weight="bold" style:font-size-asian="6pt" style:font-weight-asian="bold" style:font-name-complex="Calibri" style:font-size-complex="6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ff" style:font-name="Calibri" fo:font-size="10.5pt" fo:font-weight="bold" style:font-size-asian="10.5pt" style:font-weight-asian="bold" style:font-name-complex="Calibri" style:font-size-complex="10.5pt"/>
    </style:style>
    <style:style style:name="P24" style:family="paragraph" style:parent-style-name="Standard" style:master-page-name="Standard">
      <style:paragraph-properties style:page-number="auto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Calibri" fo:font-size="4pt" style:font-size-asian="4pt" style:font-name-complex="Calibri" style:font-size-complex="4pt"/>
    </style:style>
    <style:style style:name="T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2.5pt" style:font-size-asian="12.5pt" style:font-name-complex="Calibri" style:font-size-complex="12.5pt"/>
    </style:style>
    <style:style style:name="T5" style:family="text">
      <style:text-properties style:font-name="Calibri" fo:font-size="6pt" style:font-size-asian="6pt" style:font-name-complex="Calibri" style:font-size-complex="6pt"/>
    </style:style>
    <style:style style:name="T6" style:family="text">
      <style:text-properties style:font-name="Calibri" fo:font-size="3pt" style:font-size-asian="3pt" style:font-name-complex="Calibri" style:font-size-complex="3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T9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10" style:family="text">
      <style:text-properties style:font-name="Calibri" fo:font-size="10.5pt" style:font-size-asian="10.5pt" style:font-name-complex="Calibri" style:font-size-complex="10.5pt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fo:font-size="8pt" style:font-size-asian="8pt" style:font-name-complex="Calibri" style:font-size-complex="8pt"/>
    </style:style>
    <style:style style:name="T14" style:family="text">
      <style:text-properties style:font-name="Calibri" fo:font-size="9pt" style:font-size-asian="9pt" style:font-name-complex="Calibri" style:font-size-complex="9pt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T16" style:family="text">
      <style:text-properties fo:font-weight="bold" style:font-weight-asian="bold"/>
    </style:style>
    <style:style style:name="T17" style:family="text">
      <style:text-properties fo:color="#ff0000" style:font-name="Calibri" fo:font-size="12.5pt" style:text-underline-style="solid" style:text-underline-width="auto" style:text-underline-color="font-color" fo:font-weight="bold" style:font-size-asian="12.5pt" style:font-weight-asian="bold" style:font-name-complex="Calibri" style:font-size-complex="12.5pt"/>
    </style:style>
    <style:style style:name="T18" style:family="text">
      <style:text-properties fo:color="#ff0000" style:font-name="Calibri" fo:font-size="12.5pt" fo:font-weight="bold" style:font-size-asian="12.5pt" style:font-weight-asian="bold" style:font-name-complex="Calibri" style:font-size-complex="12.5pt"/>
    </style:style>
    <style:style style:name="T19" style:family="text"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T20" style:family="text">
      <style:text-properties fo:color="#0000ff" style:font-name="Calibri" fo:font-size="12.5pt" fo:font-weight="bold" style:font-size-asian="12.5pt" style:font-weight-asian="bold" style:font-name-complex="Calibri" style:font-size-complex="12.5pt"/>
    </style:style>
    <style:style style:name="T21" style:family="text">
      <style:text-properties fo:color="#0000ff" style:font-name="Calibri" fo:font-size="10.5pt" fo:font-weight="bold" style:font-size-asian="10.5pt" style:font-weight-asian="bold" style:font-name-complex="Calibri" style:font-size-complex="10.5pt"/>
    </style:style>
    <style:style style:name="T22" style:family="text">
      <style:text-properties fo:color="#000000" style:font-name="Calibri" fo:font-size="12.5pt" style:font-size-asian="12.5pt" style:font-name-complex="Calibri" style:font-size-complex="12.5pt"/>
    </style:style>
    <style:style style:name="T23" style:family="text">
      <style:text-properties fo:color="#000000" style:font-name="Calibri" fo:font-size="12.5pt" fo:font-style="italic" style:font-size-asian="12.5pt" style:font-style-asian="italic" style:font-name-complex="Calibri" style:font-size-complex="12.5pt"/>
    </style:style>
    <style:style style:name="T24" style:family="text">
      <style:text-properties fo:color="#008000" style:font-name="Calibri" fo:font-size="11pt" fo:font-weight="bold" style:font-size-asian="11pt" style:font-weight-asian="bold" style:font-name-complex="Calibri" style:font-size-complex="11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style:use-window-font-color="true" style:font-name="Calibri" fo:font-size="18pt" fo:language="fr" fo:country="FR" fo:font-weight="bold" style:font-name-asian="Times New Roman" style:font-size-asian="18pt" style:font-weight-asian="bold" style:font-name-complex="Calibri" style:font-size-complex="18pt" style:language-complex="ar" style:country-complex="SA"/>
    </style:style>
    <style:style style:name="T27" style:family="text">
      <style:text-properties style:use-window-font-color="true" style:font-name="Calibri" fo:font-size="12pt" fo:language="fr" fo:country="FR" style:font-name-asian="Times New Roman" style:font-size-asian="12pt" style:font-name-complex="Calibri" style:font-size-complex="16pt" style:language-complex="ar" style:country-complex="SA"/>
    </style:style>
    <style:style style:name="T28" style:family="text">
      <style:text-properties fo:color="#ff0000" style:font-name="Calibri" fo:font-size="16pt" fo:language="fr" fo:country="FR" fo:font-style="italic" fo:font-weight="bold" style:font-name-asian="Times New Roman" style:font-size-asian="16pt" style:font-style-asian="italic" style:font-weight-asian="bold" style:font-name-complex="Calibri" style:font-size-complex="16pt" style:language-complex="ar" style:country-complex="SA"/>
    </style:style>
    <style:style style:name="gr1" style:family="graphic">
      <style:graphic-properties draw:stroke="solid" svg:stroke-width="0.079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905cm" fo:min-width="19.115cm" fo:padding-top="0cm" fo:padding-bottom="0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1.462cm" fo:min-width="16.693cm" fo:padding-top="0cm" fo:padding-bottom="0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char" draw:z-index="0" draw:style-name="gr1" draw:text-style-name="P27" svg:width="19.719cm" svg:height="1.001cm" svg:x="0.028cm" svg:y="0.023cm"><text:p text:style-name="P25"><text:span text:style-name="T26">La responsabilité de ses propos sur internet</text:span></text:p><text:p text:style-name="P26"><text:span text:style-name="T2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2"/>
      <text:p text:style-name="Standard"><text:span text:style-name="T2">Noms / prénoms : </text:span></text:p>
      <text:p text:style-name="P4"/>
      <text:p text:style-name="P20"><text:span text:style-name="T17">Objectif &amp; compétences</text:span><text:span text:style-name="T18"> :</text:span><text:span text:style-name="T4"> vous devez </text:span><text:span text:style-name="T20">rédiger une courte synthèse de quelques phrases</text:span><text:span text:style-name="T4"> sur votre sujet à partir de </text:span><text:span text:style-name="T20">vos recherches sur les sites internet proposés</text:span><text:span text:style-name="T4">. Ce paragraphe doit aller à l’essentiel et donner les informations que vous jugez importantes : </text:span><text:span text:style-name="T20">ne vous perdez pas dans des détails</text:span><text:span text:style-name="T4">. Vous devez ensuite </text:span><text:span text:style-name="T20">préparer 3 questions sous forme de QCM </text:span><text:span text:style-name="T4">(questions avec des choix multiples avec 1 ou plusieurs bonnes réponses à cocher). Ces questions seront intégrées dans le </text:span><text:span text:style-name="T20">grand questionnaire final qui portera sur tous les sujets</text:span><text:span text:style-name="T4">.</text:span></text:p>
      <text:p text:style-name="P5"/>
      <text:p text:style-name="P20"><text:span text:style-name="T18">+ </text:span><text:span text:style-name="T17">Si vous avez le temps (pour aller plus loin)</text:span><text:span text:style-name="T18"> :</text:span></text:p>
      <text:p text:style-name="P21"/>
      <text:p text:style-name="P20"><text:span text:style-name="T20">- <text:s/>Trouvez une courte vidéo sur internet pour illustrer votre sujet</text:span><text:span text:style-name="T4"> (appelez-moi pour la faire valider)</text:span></text:p>
      <text:p text:style-name="P20"><text:span text:style-name="T20">- <text:s/>Cherchez ou créez une petite illustration sur votre sujet</text:span><text:span text:style-name="T4"> (</text:span><text:span text:style-name="T22">cherchez et utilisez des images libres de droit sur internet pour composer votre illustration : </text:span><text:span text:style-name="T23">Pixabay</text:span><text:span text:style-name="T22"> est une bonne base de données par exemple)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9">Compétences</text:p>
            <text:p text:style-name="P10"/>
          </table:table-cell>
          <table:table-cell table:style-name="Tableau1.A1" office:value-type="string">
            <text:p text:style-name="P22"><text:span text:style-name="T19">M. insuffisante (MI)</text:span></text:p>
          </table:table-cell>
          <table:table-cell table:style-name="Tableau1.A1" office:value-type="string">
            <text:p text:style-name="P22"><text:span text:style-name="T19">M. fragile (MF)</text:span></text:p>
          </table:table-cell>
          <table:table-cell table:style-name="Tableau1.D1" office:value-type="string">
            <text:p text:style-name="P22"><text:span text:style-name="T24">M. satisfaisante (MS)</text:span></text:p>
          </table:table-cell>
          <table:table-cell table:style-name="Tableau1.E1" office:value-type="string">
            <text:p text:style-name="P22"><text:span text:style-name="T24">Très bonne M. (TBM)</text:span></text:p>
          </table:table-cell>
        </table:table-row>
        <table:table-row table:style-name="Tableau1.1">
          <table:table-cell table:style-name="Tableau1.A1" office:value-type="string">
            <text:p text:style-name="P22"><text:span text:style-name="T9">S’informer avec le numérique : </text:span><text:span text:style-name="T21">sélectionner des informations pertinentes</text:span></text:p>
          </table:table-cell>
          <table:table-cell table:style-name="Tableau1.A1" office:value-type="string">
            <text:p text:style-name="P11">J’ai sélectionné peu ou pas d’informations pertinentes</text:p>
          </table:table-cell>
          <table:table-cell table:style-name="Tableau1.A1" office:value-type="string">
            <text:p text:style-name="P22"><text:span text:style-name="T10">J’ai sélectionné des informations utiles, mais j’ai oublié des points importants</text:span></text:p>
            <text:p text:style-name="P3"/>
          </table:table-cell>
          <table:table-cell table:style-name="Tableau1.D1" office:value-type="string">
            <text:p text:style-name="P22"><text:span text:style-name="T10">J’ai sélectionné les informations essentielles sur le sujet, sans me perdre dans les détails</text:span></text:p>
          </table:table-cell>
          <table:table-cell table:style-name="Tableau1.E1" office:value-type="string">
            <text:p text:style-name="P11">J’ai sélectionné les informations importantes, sans oubli majeur et sans détails inutiles </text:p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22"><text:span text:style-name="T9">Rédiger (langages) :</text:span><text:span text:style-name="T10"> </text:span><text:span text:style-name="T21">rédiger une courte synthèse sur le sujet</text:span></text:p>
            <text:p text:style-name="P23"/>
          </table:table-cell>
          <table:table-cell table:style-name="Tableau1.A1" office:value-type="string">
            <text:p text:style-name="P11">J’ai fait quelques phrases, mais elles sont mal rédigées et peu compréhensibles</text:p>
            <text:p text:style-name="P3"/>
          </table:table-cell>
          <table:table-cell table:style-name="Tableau1.A1" office:value-type="string">
            <text:p text:style-name="P11">J’ai rédigé une synthèse, mais avec beaucoup de fautes d’orthographe et / ou des phrases mal construites</text:p>
          </table:table-cell>
          <table:table-cell table:style-name="Tableau1.D1" office:value-type="string">
            <text:p text:style-name="P11">J’ai rédigé une synthèse bien organisée, avec des phrases bien construites et peu de fautes d’orthographe</text:p>
          </table:table-cell>
          <table:table-cell table:style-name="Tableau1.E1" office:value-type="string">
            <text:p text:style-name="P22"><text:span text:style-name="T10">J’ai rédigé une synthèse très claire, avec un véritable enchaînement logique entre les idées et une syntaxe impeccable</text:span>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2"><text:span text:style-name="T9">Collaborer &amp; mutualiser : </text:span><text:span text:style-name="T21">travailler efficacement en groupe pour réaliser une production commune</text:span></text:p>
          </table:table-cell>
          <table:table-cell table:style-name="Tableau1.A1" office:value-type="string">
            <text:p text:style-name="P22"><text:span text:style-name="T10">Très peu d’efforts pour collaborer et s’investir ensemble dans l’étude, et donc un travail qui n’avance pas ou peu</text:span></text:p>
            <text:p text:style-name="P3"/>
          </table:table-cell>
          <table:table-cell table:style-name="Tableau1.A1" office:value-type="string">
            <text:p text:style-name="P22"><text:span text:style-name="T10">Des échanges compliqués pendant la séance et donc un travail qui avance avec difficulté</text:span></text:p>
            <text:p text:style-name="P3"/>
          </table:table-cell>
          <table:table-cell table:style-name="Tableau1.D1" office:value-type="string">
            <text:p text:style-name="P22"><text:span text:style-name="T10">Une vraie collaboration pendant la séance avec des échanges positifs : permet un travail efficace</text:span></text:p>
            <text:p text:style-name="P3"/>
          </table:table-cell>
          <table:table-cell table:style-name="Tableau1.E1" office:value-type="string">
            <text:p text:style-name="P22"><text:span text:style-name="T10">Une collaboration particulièrement efficace avec des échanges toujours constructifs : travail impeccable</text:span></text:p>
            <text:p text:style-name="P3"/>
          </table:table-cell>
        </table:table-row>
      </table:table>
      <text:p text:style-name="P15"/>
      <text:p text:style-name="P15"/>
      <text:p text:style-name="Standard"><text:span text:style-name="T17">Sources à consulter (vous pouvez en consulter d’autres si vous avez le temps)</text:span><text:span text:style-name="T18"> :</text:span></text:p>
      <text:p text:style-name="P13"/>
      <text:p text:style-name="P20"><text:a xlink:type="simple" xlink:href="https://www.planet.fr/actualites-diffamation-injure-calomnie-que-risquez-vous.1526359.1557.html" text:style-name="Internet_20_link" text:visited-style-name="Visited_20_Internet_20_Link"><text:span text:style-name="Internet_20_link"><text:span text:style-name="T7">https://www.planet.fr/actualites-diffamation-injure-calomnie-que-risquez-vous.1526359.1557.html</text:span></text:span></text:a></text:p>
      <text:p text:style-name="P20"><text:a xlink:type="simple" xlink:href="https://www.francetvinfo.fr/replay-radio/le-geek-de-a-a-zeid/le-geek-de-a-a-zeid-hater_1788087.html" text:style-name="Internet_20_link" text:visited-style-name="Visited_20_Internet_20_Link"><text:span text:style-name="Internet_20_link"><text:span text:style-name="T7">https://www.francetvinfo.fr/replay-radio/le-geek-de-a-a-zeid/le-geek-de-a-a-zeid-hater_1788087.html</text:span></text:span></text:a></text:p>
      <text:p text:style-name="P20"><text:a xlink:type="simple" xlink:href="https://fr.euronews.com/2019/07/09/france-la-loi-contre-la-haine-en-ligne-adoptee-par-les-deputes" text:style-name="Internet_20_link" text:visited-style-name="Visited_20_Internet_20_Link"><text:span text:style-name="Internet_20_link"><text:span text:style-name="T7">https://fr.euronews.com/2019/07/09/france-la-loi-contre-la-haine-en-ligne-adoptee-par-les-deputes</text:span></text:span></text:a></text:p>
      <text:p text:style-name="P20"><text:span text:style-name="T7">Onglet « Faire passer le bon message » : </text:span><text:a xlink:type="simple" xlink:href="http://www.internetsanscrainte.fr/espace-jeunes/conseils#general" text:style-name="Internet_20_link" text:visited-style-name="Visited_20_Internet_20_Link"><text:span text:style-name="Internet_20_link"><text:span text:style-name="T7">http://www.internetsanscrainte.fr/espace-jeunes/conseils#general</text:span></text:span></text:a></text:p>
      <text:p text:style-name="P7"/>
      <text:p text:style-name="P7"/>
      <text:p text:style-name="Standard"><text:span text:style-name="T17">Questions pour vous guider</text:span><text:span text:style-name="T18"> :</text:span></text:p>
      <text:p text:style-name="P13"/>
      <text:p text:style-name="P16">Peut-on tout dire sur internet ? Quels propos sont interdits ? Quelles sont les sanctions ?</text:p>
      <text:p text:style-name="P16">Que sont les « haters » et les « trolls » ? Comment doit-on réagir face à eux ?</text:p>
      <text:p text:style-name="P16">Qu’impose la nouvelle « loi contre la haine en ligne » ?</text:p>
      <text:p text:style-name="P16"/>
      <text:p text:style-name="P16">Quels sont les bons réflexes lors d’une conversation sur internet ?</text:p>
      <text:p text:style-name="P14"/>
      <text:p text:style-name="P16">+ Cherchez une vidéo utile sur le sujet</text:p>
      <text:p text:style-name="P8"/>
      <text:p text:style-name="P7"/>
      <text:p text:style-name="P7"/>
      <text:p text:style-name="Standard"><text:soft-page-break/><text:span text:style-name="T17">Rédigez ci-dessous votre synthèse</text:span><text:span text:style-name="T18"> :</text:span></text:p>
      <text:p text:style-name="P7"/>
      <text:p text:style-name="P18"/>
      <text:p text:style-name="P18"/>
      <text:p text:style-name="P18"/>
      <text:p text:style-name="Standard"><text:span text:style-name="T17">Proposez ci-dessous vos 3 questions de QCM avec les réponses (en indiquant les bonnes réponses en vert)</text:span><text:span text:style-name="T18"> : vos camarades doivent pouvoir répondre à cette question à partir des éléments de </text:span><text:span text:style-name="T17">votre</text:span><text:span text:style-name="T18"> synthèse !!</text:span></text:p>
      <text:p text:style-name="P7"/>
      <text:p text:style-name="P18"/>
      <text:p text:style-name="P18"/>
      <text:p text:style-name="P18"/>
      <text:p text:style-name="Standard"><text:span text:style-name="T17">Si vous avez le temps</text:span><text:span text:style-name="T18"> : indiquez ci-dessous le lien vers la vidéo internet qui illustre votre sujet</text:span></text:p>
      <text:p text:style-name="P7"/>
      <text:p text:style-name="P18"/>
      <text:p text:style-name="P18"/>
      <text:p text:style-name="P18"/>
      <text:p text:style-name="Standard"><text:span text:style-name="T17">Si vous avez le temps</text:span><text:span text:style-name="T18"> : cherchez ou créez une illustration sur votre sujet et placez-la sur le Padlet</text:span></text:p>
      <text:p text:style-name="P7"/>
      <text:p text:style-name="P18"/>
      <text:p text:style-name="P18"/>
      <text:p text:style-name="P17"/>
      <text:p text:style-name="P19"><draw:custom-shape text:anchor-type="char" draw:z-index="1" draw:style-name="gr2" draw:text-style-name="P27" svg:width="17.357cm" svg:height="1.618cm" svg:x="1.173cm" svg:y="0.365cm"><text:p text:style-name="P25"><text:span text:style-name="T28">Important : postez votre Fiche de préparation complétée sur le Padlet (et aussi votre éventuelle illustration)</text:span></text:p><text:p text:style-name="P26"><text:span text:style-name="T2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</meta:initial-creator>
    <meta:creation-date>2019-12-17T23:17:00</meta:creation-date>
    <dc:creator>johann</dc:creator>
    <dc:date>2019-12-18T23:18:00</dc:date>
    <meta:print-date>2015-03-31T19:42:00</meta:print-date>
    <meta:editing-cycles>8</meta:editing-cycles>
    <meta:document-statistic meta:table-count="1" meta:image-count="0" meta:object-count="0" meta:page-count="2" meta:paragraph-count="40" meta:word-count="538" meta:character-count="3619" meta:non-whitespace-character-count="3117"/>
    <meta:generator>LibreOffice/5.3.7.2$Windows_X86_64 LibreOffice_project/6b8ed514a9f8b44d37a1b96673cbbdd077e24059</meta:generator>
  </office:meta>
</office:document-meta>
</file>