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800000AD8CC9CC4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abDances" svg:font-family="ArabDances" style:font-pitch="variable"/>
    <style:font-face style:name="Arabolical" svg:font-family="Arabolic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style:font-name="Arabolic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rrivée de la France au Maroc</text:p>
      <text:p text:style-name="Standard"/>
      <text:p text:style-name="Standard"><draw:frame draw:style-name="fr1" draw:name="Image1" text:anchor-type="paragraph" svg:x="11.247cm" svg:y="0cm" svg:width="7.756cm" svg:height="11.753cm" draw:z-index="0"><draw:image xlink:href="Pictures/100000000000072800000AD8CC9CC45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abDances" svg:font-family="ArabDances" style:font-pitch="variable"/>
    <style:font-face style:name="Arabolical" svg:font-family="Arabolic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1.25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nu</meta:initial-creator>
    <meta:creation-date>2009-08-30T23:02:42</meta:creation-date>
    <dc:creator>Manu</dc:creator>
    <dc:date>2009-08-30T23:06:59</dc:date>
    <dc:language>fr-FR</dc:language>
    <meta:editing-cycles>2</meta:editing-cycles>
    <meta:editing-duration>PT4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6" meta:character-count="31"/>
  </office:meta>
</office:document-meta>
</file>