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3d100c" officeooo:paragraph-rsid="003d100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df6b" officeooo:paragraph-rsid="0004df6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04df6b" officeooo:paragraph-rsid="0004df6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04df6b" officeooo:paragraph-rsid="0004df6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2c6f43" officeooo:paragraph-rsid="002c6f4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rsid="00053d92" officeooo:paragraph-rsid="00053d9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rsid="0024bf97" officeooo:paragraph-rsid="0024bf9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rsid="0028ba30" officeooo:paragraph-rsid="0028ba30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rsid="0004df6b" officeooo:paragraph-rsid="0004df6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053d92" officeooo:paragraph-rsid="00053d92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057c06" officeooo:paragraph-rsid="00057c06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0848c7" officeooo:paragraph-rsid="000848c7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1d839" officeooo:paragraph-rsid="0011d839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e2bd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28ba30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0cacda" officeooo:paragraph-rsid="0042736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0cacda" officeooo:paragraph-rsid="000cacda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24bf97" officeooo:paragraph-rsid="0024bf97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officeooo:rsid="003d100c" officeooo:paragraph-rsid="003d100c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pt" fo:font-weight="normal" officeooo:paragraph-rsid="0004df6b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officeooo:rsid="0011d839" officeooo:paragraph-rsid="0011d839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0bee38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24bf97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pt" officeooo:paragraph-rsid="000bee38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0pt" officeooo:paragraph-rsid="0024bf97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0pt" officeooo:rsid="000cacda" officeooo:paragraph-rsid="00427367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0pt" officeooo:rsid="000cacda" officeooo:paragraph-rsid="000cacda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0pt" officeooo:rsid="00427367" officeooo:paragraph-rsid="00427367" style:font-size-asian="10pt" style:font-size-complex="10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0pt" officeooo:rsid="00307264" officeooo:paragraph-rsid="00307264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officeooo:rsid="000e2bdf" officeooo:paragraph-rsid="000e2bdf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0pt" fo:font-weight="normal" officeooo:rsid="0026a659" officeooo:paragraph-rsid="0026a659" style:font-size-asian="10pt" style:font-weight-asian="normal" style:font-size-complex="10pt" style:font-weight-complex="normal"/>
    </style:style>
    <style:style style:name="T1" style:family="text">
      <style:text-properties officeooo:rsid="0005cd7f"/>
    </style:style>
    <style:style style:name="T2" style:family="text">
      <style:text-properties officeooo:rsid="0024bf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bf97" style:font-weight-asian="bold" style:font-weight-complex="bold"/>
    </style:style>
    <style:style style:name="T5" style:family="text">
      <style:text-properties fo:font-weight="bold" officeooo:rsid="00362e75" style:font-weight-asian="bold" style:font-weight-complex="bold"/>
    </style:style>
    <style:style style:name="T6" style:family="text">
      <style:text-properties fo:font-weight="bold" officeooo:rsid="0028ba30" style:font-weight-asian="bold" style:font-weight-complex="bold"/>
    </style:style>
    <style:style style:name="T7" style:family="text">
      <style:text-properties fo:font-weight="bold" officeooo:rsid="00307264" style:font-weight-asian="bold" style:font-weight-complex="bold"/>
    </style:style>
    <style:style style:name="T8" style:family="text">
      <style:text-properties officeooo:rsid="002b59eb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officeooo:rsid="0004df6b"/>
    </style:style>
    <style:style style:name="T11" style:family="text">
      <style:text-properties officeooo:rsid="003921a1"/>
    </style:style>
    <style:style style:name="T12" style:family="text">
      <style:text-properties officeooo:rsid="003b1549"/>
    </style:style>
    <style:style style:name="T13" style:family="text">
      <style:text-properties officeooo:rsid="00455561"/>
    </style:style>
    <style:style style:name="T14" style:family="text">
      <style:text-properties officeooo:rsid="00462459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bee38" style:font-size-asian="10pt" style:font-size-complex="10pt"/>
    </style:style>
    <style:style style:name="T17" style:family="text">
      <style:text-properties fo:font-size="10pt" officeooo:rsid="0024bf97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28ba30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France en villes</text:p>
      <text:p text:style-name="P3"/>
      <text:p text:style-name="P5">Capacités évaluées</text:p>
      <text:p text:style-name="P4"/>
      <text:p text:style-name="P20"><text:span text:style-name="T10">- rédiger un texte ou présenter à l'oral un exposé construit et argumenté </text:span>en utilisant le vocabulaire historique et géographique spécifique</text:p>
      <text:p text:style-name="P21">- utiliser les TIC (- ordinateurs, logiciels, tableaux numériques ou tablettes graphiques pour rédiger des textes, confectionner des cartes, croquis et graphes, des montages documentaires)</text:p>
      <text:p text:style-name="P21">- mener à bien une recherche individuelle ou au sein d'un groupe ; prendre part à une production collective </text:p>
      <text:p text:style-name="P22"><text:span text:style-name="T9">- développer un discours oral ou écrit construit et argumenté, à le confronter à d'autres points de vue</text:span> </text:p>
      <text:p text:style-name="P9"/>
      <text:p text:style-name="P6"><text:span text:style-name="T8">I. </text:span>Travail de recherches sur la ville de</text:p>
      <text:p text:style-name="P10"/>
      <text:p text:style-name="P11">Poitiers, Paris, Lyon, Marseille, <text:span text:style-name="T1">Bordeaux, Grenoble, Strasbourg, Valenciennes, La Rochelle</text:span></text:p>
      <text:p text:style-name="P11"/>
      <text:p text:style-name="P11"/>
      <text:p text:style-name="P12">Mots clés : agglomération, <text:span text:style-name="T13">ville-centre, métropole, métropolisation, banlieue, espace périurbain, aire urbaine</text:span></text:p>
      <text:p text:style-name="P12"/>
      <text:list xml:id="list4855719446291551155" text:style-name="L1">
        <text:list-item>
          <text:p text:style-name="P23"><text:span text:style-name="T15">Rechercher sur le </text:span><text:a xlink:type="simple" xlink:href="http://www.insee.fr/fr/" text:style-name="Internet_20_link" text:visited-style-name="Visited_20_Internet_20_Link"><text:span text:style-name="T15">site de l'INSEE</text:span></text:a><text:span text:style-name="T15"> le sens de ces mots-clés</text:span></text:p>
        </text:list-item>
      </text:list>
      <text:p text:style-name="P13"/>
      <text:list xml:id="list161818229171856" text:continue-numbering="true" text:style-name="L1">
        <text:list-item>
          <text:p text:style-name="P24"><text:span text:style-name="T16">Rechercher si la population de la ville (commune) concernée a augmenté entre 1968 à nos jours grâce à l'</text:span><text:a xlink:type="simple" xlink:href="http://www.insee.fr/fr/themes/theme.asp?theme=1&amp;typgeo1=AU2010&amp;search1=au%20la%20rochelle%20&amp;typesearch=territoire&amp;territoire=OK" text:style-name="Internet_20_link" text:visited-style-name="Visited_20_Internet_20_Link"><text:span text:style-name="T16">Outil de recherche de l'INSEE</text:span></text:a></text:p>
          <text:p text:style-name="P26"/>
        </text:list-item>
        <text:list-item>
          <text:p text:style-name="P28">Faire de même avec l'aire urbaine. </text:p>
        </text:list-item>
      </text:list>
      <text:p text:style-name="P16"/>
      <text:list xml:id="list161818236163712" text:continue-numbering="true" text:style-name="L1">
        <text:list-item>
          <text:p text:style-name="P30">Que remarquez-vous en comparant l'augmentation de la population de la ville et celle de l'aire urbaine ?</text:p>
          <text:p text:style-name="P29"/>
        </text:list-item>
        <text:list-item>
          <text:p text:style-name="P31">A l'aide de la carte France_m<text:span text:style-name="T12">e</text:span>tropolis<text:span text:style-name="T12">e</text:span>e.<text:span text:style-name="T12">pdf</text:span> (dans Classes/<text:span text:style-name="T11">Classe-1ES/</text:span>_travail/<text:span text:style-name="T11">Histoire-Geographie-ECJS/</text:span>Geo<text:span text:style-name="T11">graphie-</text:span>theme2), relever les éléments qui font de cette ville une petite, moyenne ou grande métropole.</text:p>
        </text:list-item>
      </text:list>
      <text:p text:style-name="P17"/>
      <text:list xml:id="list161818240153639" text:continue-numbering="true" text:style-name="L1">
        <text:list-item>
          <text:p text:style-name="P32">Rechercher les différentes parties de votre ville (centre-ville ou centre historique, banlieues, espace périurbain) et à l'aide du logiciel édugéo soit sur tablette (application édugéo) soit sur ordinateur, réalisé un schéma pour la ville concernée (centre historique ou <text:span text:style-name="T14">ville-centre</text:span>, banlieues, espace périurbain)</text:p>
        </text:list-item>
      </text:list>
      <text:p text:style-name="P14"/>
      <text:p text:style-name="P7">Pour utiliser édugéo sur ordinateur :</text:p>
      <text:list xml:id="list230650781690811123" text:style-name="L2">
        <text:list-item>
          <text:p text:style-name="P25"><text:span text:style-name="T17">aller à cette adresse : </text:span><text:a xlink:type="simple" xlink:href="https://cas.edutheque.cndp.fr/login?service=http%3A%2F%2Fwww.edutheque.fr%2Faccueil.html%3Flogintype%3Dlogin" text:style-name="Internet_20_link" text:visited-style-name="Visited_20_Internet_20_Link"><text:span text:style-name="T17">https://cas.edutheque.cndp.fr/login?service=http%3A%2F%2Fwww.edutheque.fr%2Faccueil.html%3Flogintype%3Dlogin</text:span></text:a></text:p>
        </text:list-item>
        <text:list-item>
          <text:p text:style-name="P27"><text:span text:style-name="T2">se connecter avec l'identifiant <text:s text:c="9"/>et le mot de passe </text:span></text:p>
        </text:list-item>
        <text:list-item>
          <text:p text:style-name="P33">dans <text:span text:style-name="T3">Partenaires</text:span>, cliquer sur <text:span text:style-name="T3">IGN Edugéo</text:span></text:p>
        </text:list-item>
        <text:list-item>
          <text:p text:style-name="P33"><text:span text:style-name="T3">A gauche</text:span> sous <text:span text:style-name="T3">IGN Edugéo</text:span>, cliquer sur <text:span text:style-name="T3">accéder à l'offre</text:span></text:p>
        </text:list-item>
      </text:list>
      <text:p text:style-name="P18"/>
      <text:p text:style-name="P15"><text:span text:style-name="T5">II. </text:span><text:span text:style-name="T6">Présenter votre schéma et vos réponses à l'aide de l'application en ligne Emaze</text:span></text:p>
      <text:p text:style-name="P8"/>
      <text:p text:style-name="P1"><text:a xlink:type="simple" xlink:href="http://www.emaze.com/fr/" text:style-name="Internet_20_link" text:visited-style-name="Visited_20_Internet_20_Link"><text:span text:style-name="T19">http://www.emaze.com/</text:span></text:a><text:a xlink:type="simple" xlink:href="http://www.emaze.com/fr/" text:style-name="Internet_20_link" text:visited-style-name="Visited_20_Internet_20_Link"><text:span text:style-name="T18">fr/</text:span></text:a></text:p>
      <text:p text:style-name="P19">Un tutoriel (emaze_tutoriel.pdf) est à votre disposition dans <text:s/><text:span text:style-name="T7">Classes/Classe-1ES/_travail/Histoire-Geographie-ECJS/Geographie-theme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HILAIRET</meta:initial-creator>
    <meta:creation-date>2014-12-03T15:58:33.847000000</meta:creation-date>
    <meta:generator>LibreOffice/4.3.5.2$Windows_x86 LibreOffice_project/3a87456aaa6a95c63eea1c1b3201acedf0751bd5</meta:generator>
    <dc:date>2015-01-15T16:18:18.065000000</dc:date>
    <dc:creator>Christophe Hilairet </dc:creator>
    <meta:editing-duration>PT2H29M36S</meta:editing-duration>
    <meta:editing-cycles>62</meta:editing-cycles>
    <meta:document-statistic meta:table-count="0" meta:image-count="0" meta:object-count="0" meta:page-count="1" meta:paragraph-count="23" meta:word-count="311" meta:character-count="2250" meta:non-whitespace-character-count="1958"/>
  </office:meta>
</office:document-meta>
</file>