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15cm" fo:margin-left="-0.766cm" table:align="left" style:writing-mode="lr-tb"/>
    </style:style>
    <style:style style:name="Tableau1.A" style:family="table-column">
      <style:table-column-properties style:column-width="4.494cm"/>
    </style:style>
    <style:style style:name="Tableau1.B" style:family="table-column">
      <style:table-column-properties style:column-width="1.138cm"/>
    </style:style>
    <style:style style:name="Tableau1.C" style:family="table-column">
      <style:table-column-properties style:column-width="2.937cm"/>
    </style:style>
    <style:style style:name="Tableau1.D" style:family="table-column">
      <style:table-column-properties style:column-width="0.238cm"/>
    </style:style>
    <style:style style:name="Tableau1.E" style:family="table-column">
      <style:table-column-properties style:column-width="0.741cm"/>
    </style:style>
    <style:style style:name="Tableau1.F" style:family="table-column">
      <style:table-column-properties style:column-width="0.767cm"/>
    </style:style>
    <style:style style:name="Tableau1.J" style:family="table-column">
      <style:table-column-properties style:column-width="0.903cm"/>
    </style:style>
    <style:style style:name="Tableau1.K" style:family="table-column">
      <style:table-column-properties style:column-width="0.605cm"/>
    </style:style>
    <style:style style:name="Tableau1.Q" style:family="table-column">
      <style:table-column-properties style:column-width="0.764cm"/>
    </style:style>
    <style:style style:name="Tableau1.R" style:family="table-column">
      <style:table-column-properties style:column-width="0.1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R1" style:family="table-cell">
      <style:table-cell-properties fo:padding="0cm" fo:border-left="0.002cm solid #000000" fo:border-right="none" fo:border-top="none" fo:border-bottom="none"/>
    </style:style>
    <style:style style:name="Tableau1.A2" style:family="table-cell">
      <style:table-cell-properties style:vertical-align="top" fo:padding="0.097cm" fo:border-left="0.088cm solid #000000" fo:border-right="none" fo:border-top="0.088cm solid #000000" fo:border-bottom="0.088cm solid #000000" style:writing-mode="lr-tb"/>
    </style:style>
    <style:style style:name="Tableau1.B2" style:family="table-cell">
      <style:table-cell-properties style:vertical-align="top" fo:padding="0.097cm" fo:border-left="0.002cm solid #000000" fo:border-right="none" fo:border-top="0.088cm solid #000000" fo:border-bottom="0.002cm solid #000000" style:writing-mode="lr-tb"/>
    </style:style>
    <style:style style:name="Tableau1.Q2" style:family="table-cell">
      <style:table-cell-properties style:vertical-align="top" fo:padding="0.097cm" fo:border-left="0.002cm solid #000000" fo:border-right="0.088cm solid #000000" fo:border-top="0.088cm solid #000000" fo:border-bottom="0.002cm solid #000000" style:writing-mode="lr-tb"/>
    </style:style>
    <style:style style:name="Tableau1.B3" style:family="table-cell">
      <style:table-cell-properties style:vertical-align="top" fo:padding="0.097cm" fo:border-left="0.002cm solid #000000" fo:border-right="0.088cm solid #000000" fo:border-top="none" fo:border-bottom="0.002cm solid #000000" style:writing-mode="lr-tb"/>
    </style:style>
    <style:style style:name="Tableau1.B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11" style:family="table-cell">
      <style:table-cell-properties style:vertical-align="top" fo:padding="0.097cm" fo:border-left="0.002cm solid #000000" fo:border-right="none" fo:border-top="none" fo:border-bottom="0.088cm solid #000000" style:writing-mode="lr-tb"/>
    </style:style>
    <style:style style:name="Tableau1.Q11" style:family="table-cell">
      <style:table-cell-properties style:vertical-align="top" fo:padding="0.097cm" fo:border-left="0.002cm solid #000000" fo:border-right="0.088cm solid #000000" fo:border-top="none" fo:border-bottom="0.088cm solid #000000" style:writing-mode="lr-tb"/>
    </style:style>
    <style:style style:name="Tableau1.A12" style:family="table-cell">
      <style:table-cell-properties style:vertical-align="top" fo:padding="0.097cm" fo:border-left="0.088cm solid #000000" fo:border-right="none" fo:border-top="0.08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rebuchet MS"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rebuchet MS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19" style:family="paragraph">
      <style:paragraph-properties fo:text-align="center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asian="Wingdings" style:font-name-complex="Wingdings"/>
    </style:style>
    <style:style style:name="T3" style:family="text">
      <style:text-properties style:font-name="Trebuchet MS" fo:font-weight="bold" style:font-name-asian="Wingdings" style:font-weight-asian="bold" style:font-name-complex="Wingdings" style:font-weight-complex="bold"/>
    </style:style>
    <style:style style:name="T4" style:family="text">
      <style:text-properties style:font-name="Trebuchet MS" fo:font-weight="bold" style:font-weight-asian="bold" style:font-weight-complex="bold"/>
    </style:style>
    <style:style style:name="T5" style:family="text">
      <style:text-properties style:font-name="Trebuchet MS" fo:font-weight="bold" style:font-name-asian="Lucida Sans Unicode1" style:font-weight-asian="bold" style:font-name-complex="Tahoma2" style:font-weight-complex="bold"/>
    </style:style>
    <style:style style:name="T6" style:family="text">
      <style:text-properties style:font-name="Trebuchet MS" style:font-name-asian="Lucida Sans Unicode1" style:font-name-complex="Tahoma2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gr1" style:family="graphic">
      <style:graphic-properties draw:fill="solid" draw:fill-color="#dc23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dc23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00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GRILLE DE COMPETENCES -HISTOIRE-GEOGRAPHIE-EDUCATION CIVIQUE- 6ème-</text:p>
      <text:p text:style-name="P1">NOM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F" table:number-columns-repeated="2"/>
        <table:table-column table:style-name="Tableau1.J"/>
        <table:table-column table:style-name="Tableau1.K"/>
        <table:table-column table:style-name="Tableau1.E"/>
        <table:table-column table:style-name="Tableau1.F" table:number-columns-repeated="2"/>
        <table:table-column table:style-name="Tableau1.E"/>
        <table:table-column table:style-name="Tableau1.F"/>
        <table:table-column table:style-name="Tableau1.Q"/>
        <table:table-column table:style-name="Tableau1.R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Pilier du socle commun</text:p>
          </table:table-cell>
          <table:table-cell table:style-name="Tableau1.A1" office:value-type="string">
            <text:p text:style-name="P7">CAPACITES</text:p>
          </table:table-cell>
          <table:table-cell table:style-name="Tableau1.A1" office:value-type="string">
            <text:p text:style-name="P7"><text:s text:c="16"/></text:p>
          </table:table-cell>
          <table:table-cell table:style-name="Tableau1.A1" office:value-type="string">
            <text:p text:style-name="P7">EC1</text:p>
          </table:table-cell>
          <table:table-cell table:style-name="Tableau1.A1" office:value-type="string">
            <text:p text:style-name="P7">geo1</text:p>
          </table:table-cell>
          <table:table-cell table:style-name="Tableau1.A1" office:value-type="string">
            <text:p text:style-name="P7">hist1</text:p>
          </table:table-cell>
          <table:table-cell table:style-name="Tableau1.A1" office:value-type="string">
            <text:p text:style-name="P7">geo2</text:p>
          </table:table-cell>
          <table:table-cell table:style-name="Tableau1.A1" office:value-type="string">
            <text:p text:style-name="P7">hist2</text:p>
          </table:table-cell>
          <table:table-cell table:style-name="Tableau1.A1" office:value-type="string">
            <text:p text:style-name="P7">GEO3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R1" office:value-type="string">
            <text:p text:style-name="P2"/>
          </table:table-cell>
        </table:table-row>
        <table:table-row table:style-name="Tableau1.1">
          <table:table-cell table:style-name="Tableau1.A2" table:number-rows-spanned="10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ETRE CAPABLE DE CONNAÎTRE ET D'UTILISER DES REPERES</text:p>
            <text:p text:style-name="P9"/>
          </table:table-cell>
          <table:table-cell table:style-name="Tableau1.B2" office:value-type="string">
            <text:p text:style-name="P12">P5</text:p>
          </table:table-cell>
          <table:table-cell table:style-name="Tableau1.B2" office:value-type="string">
            <text:p text:style-name="P16"><text:span text:style-name="T3">1-</text:span><text:span text:style-name="T6">Je sais mémoriser des repères</text:span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><draw:custom-shape text:anchor-type="paragraph" draw:z-index="7" draw:style-name="gr6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2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><draw:custom-shape text:anchor-type="paragraph" draw:z-index="35" draw:style-name="gr2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7"><draw:custom-shape text:anchor-type="paragraph" draw:z-index="47" draw:style-name="gr2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7"><draw:custom-shape text:anchor-type="paragraph" draw:z-index="54" draw:style-name="gr2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Q2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3" table:number-columns-spanned="17" office:value-type="string">
            <text:p text:style-name="P16"><text:span text:style-name="T7"></text:span><text:span text:style-name="T2">J</text:span><text:span text:style-name="T3">e sais me situer dans le temps (je sais utiliser des repères historiques) c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6"><text:span text:style-name="T3">2-</text:span><text:span text:style-name="T7"> </text:span><text:span text:style-name="T2">Je sais utiliser les notions: avant, pendant, après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6"><text:span text:style-name="T3">3-</text:span><text:span text:style-name="T1">Je sais distinguer : millénaire,siècle période,date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27" draw:style-name="gr7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6"><text:span text:style-name="T3">4-</text:span><text:span text:style-name="T1">Je sais repérer et identifier les différents éléments d'un plan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55" draw:style-name="gr3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3" table:number-columns-spanned="17" office:value-type="string">
            <text:p text:style-name="P17"><text:span text:style-name="T8"></text:span><text:span text:style-name="T4">Je sais me situer dans l'espace (je sais utiliser des repères géographiques)c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6"><text:span text:style-name="T3">5-</text:span><text:span text:style-name="T1">Je sais utiliser les points cardinaux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22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6"><text:span text:style-name="T3">6-</text:span><text:span text:style-name="T1">Je sais localiser les continents et les océans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21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36" draw:style-name="gr3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6"><text:span text:style-name="T3">7-</text:span><text:span text:style-name="T1">Je sais repérer et localiser des éléments sur une carte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37" draw:style-name="gr2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56" draw:style-name="gr3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1" office:value-type="string">
            <text:p text:style-name="P12">P5</text:p>
          </table:table-cell>
          <table:table-cell table:style-name="Tableau1.B11" office:value-type="string">
            <text:p text:style-name="P16"><text:span text:style-name="T3">8-</text:span><text:span text:style-name="T1">Je sais repérer un espace sur des cartes à différentes échelles</text:span></text:p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><draw:custom-shape text:anchor-type="paragraph" draw:z-index="28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11" office:value-type="string">
            <text:p text:style-name="P7"><draw:custom-shape text:anchor-type="paragraph" draw:z-index="29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Q11" table:number-columns-spanned="2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12" table:number-rows-spanned="1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ETRE CAPABLE DE DECRIRE ET D'EXPLIQUER</text:p>
            <text:p text:style-name="P10"/>
          </table:table-cell>
          <table:table-cell table:style-name="Tableau1.Q2" table:number-columns-spanned="17" office:value-type="string">
            <text:p text:style-name="P17"><text:span text:style-name="T8"></text:span><text:span text:style-name="T4">A l'écrit: </text:span></text:p>
            <text:p text:style-name="P15">Je sais raconter ou faire une descrip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1</text:p>
          </table:table-cell>
          <table:table-cell table:style-name="Tableau1.B4" office:value-type="string">
            <text:p text:style-name="P16"><text:span text:style-name="T3">9-</text:span><text:span text:style-name="T1">En formulant des phrases correctes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5" draw:style-name="gr5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5" draw:text-style-name="P19" svg:width="0.371cm" svg:height="0.38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24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30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38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48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57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1</text:p>
            <text:p text:style-name="P11">P5</text:p>
          </table:table-cell>
          <table:table-cell table:style-name="Tableau1.B4" office:value-type="string">
            <text:p text:style-name="P16"><text:span text:style-name="T3">10-</text:span><text:span text:style-name="T1">En utilisant le vocabulaire adéquat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11" draw:style-name="gr3" draw:text-style-name="P19" svg:width="0.371cm" svg:height="0.371cm" svg:x="0.118cm" svg:y="0.25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31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51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59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1</text:p>
            <text:p text:style-name="P11">P5</text:p>
          </table:table-cell>
          <table:table-cell table:style-name="Tableau1.B4" office:value-type="string">
            <text:p text:style-name="P16"><text:span text:style-name="T3">11-</text:span><text:span text:style-name="T6"> </text:span><text:span text:style-name="T1">En expliquant une notion essentielle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" draw:style-name="gr4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2" draw:text-style-name="P19" svg:width="0.371cm" svg:height="0.371cm" svg:x="0.058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25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39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49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60" draw:style-name="gr7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1</text:p>
          </table:table-cell>
          <table:table-cell table:style-name="Tableau1.B4" office:value-type="string">
            <text:p text:style-name="P16"><text:span text:style-name="T6"><text:s/></text:span><text:span text:style-name="T5">12-</text:span><text:span text:style-name="T6"> </text:span><text:span text:style-name="T1">En ne faisant pas de faute d'orthographe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13" draw:style-name="gr2" draw:text-style-name="P19" svg:width="0.371cm" svg:height="0.371cm" svg:x="0.065cm" svg:y="0.3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26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32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40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50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58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7"><text:span text:style-name="T4">13</text:span><text:span text:style-name="T1">- En décrivant les différents éléménts d'un paysage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1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3" table:number-columns-spanned="17" office:value-type="string">
            <text:p text:style-name="P17"><text:span text:style-name="T8"></text:span><text:span text:style-name="T4">A l'oral:</text:span></text:p>
            <text:p text:style-name="P15">Je sais raconter un fa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1</text:p>
          </table:table-cell>
          <table:table-cell table:style-name="Tableau1.B4" office:value-type="string">
            <text:p text:style-name="P16"><text:span text:style-name="T4">14</text:span><text:span text:style-name="T1">- En m'exprimant de façon claire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6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1</text:p>
          </table:table-cell>
          <table:table-cell table:style-name="Tableau1.B4" office:value-type="string">
            <text:p text:style-name="P16"><text:span text:style-name="T4">15-</text:span><text:span text:style-name="T1"> En formulant des phrases complètes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7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1</text:p>
            <text:p text:style-name="P11">P5</text:p>
          </table:table-cell>
          <table:table-cell table:style-name="Tableau1.B4" office:value-type="string">
            <text:p text:style-name="P16"><text:span text:style-name="T4">16</text:span><text:span text:style-name="T1">- En utilisant le vocabulaire adéquat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8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1" office:value-type="string">
            <text:p text:style-name="P12">P1</text:p>
            <text:p text:style-name="P11">P5</text:p>
          </table:table-cell>
          <table:table-cell table:style-name="Tableau1.B11" office:value-type="string">
            <text:p text:style-name="P16"><text:span text:style-name="T4">17</text:span><text:span text:style-name="T1">- En expliquant une notion essentielle</text:span></text:p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><draw:custom-shape text:anchor-type="paragraph" draw:z-index="69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Q11" table:number-columns-spanned="2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2" table:number-rows-spanned="9" office:value-type="string">
            <text:p text:style-name="P7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ETRE CAPABLE D'EXPLOITER DES DOCUMENTS DE MANIERE ADAPTEE</text:p>
            <text:p text:style-name="P10"/>
          </table:table-cell>
          <table:table-cell table:style-name="Tableau1.Q2" table:number-columns-spanned="17" office:value-type="string">
            <text:p text:style-name="P17"><text:span text:style-name="T8"></text:span><text:span text:style-name="T4">Je sais identifier un document c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7"><text:span text:style-name="T4">18-J</text:span><text:span text:style-name="T1">e connais la nature du document</text:span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41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2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2">19- Je connais la <text:soft-page-break/>source du document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42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3" table:number-columns-spanned="17" office:value-type="string">
            <text:p text:style-name="P17"><text:span text:style-name="T8"></text:span><text:span text:style-name="T4">Je sais répondre à une question en m'aidant d'un document c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5</text:p>
          </table:table-cell>
          <table:table-cell table:style-name="Tableau1.B4" office:value-type="string">
            <text:p text:style-name="P14">20- Je sais lire la légende d'une carte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43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1</text:p>
          </table:table-cell>
          <table:table-cell table:style-name="Tableau1.B4" office:value-type="string">
            <text:p text:style-name="P14">21-Je sais relever l'idée essentielle d'un document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20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44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3" draw:style-name="gr7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3" table:number-columns-spanned="17" office:value-type="string">
            <text:p text:style-name="P17"><text:span text:style-name="T8"></text:span><text:span text:style-name="T4">Je sais analyser un document c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6</text:p>
          </table:table-cell>
          <table:table-cell table:style-name="Tableau1.B4" office:value-type="string">
            <text:p text:style-name="P14">22- Je sais classer des informations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3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23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45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1" office:value-type="string">
            <text:p text:style-name="P12">P6</text:p>
          </table:table-cell>
          <table:table-cell table:style-name="Tableau1.B11" office:value-type="string">
            <text:p text:style-name="P14">23-Je sais réaliser un croquis à partir de documents</text:p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><draw:custom-shape text:anchor-type="paragraph" draw:z-index="19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Q11" table:number-columns-spanned="2" office:value-type="string">
            <text:p text:style-name="P7"/>
          </table:table-cell>
          <table:covered-table-cell/>
        </table:table-row>
        <table:table-row table:style-name="Tableau1.1">
          <table:table-cell table:style-name="Tableau1.A2" table:number-rows-spanned="7" office:value-type="string">
            <text:p text:style-name="P7"/>
            <text:p text:style-name="P6"/>
            <text:p text:style-name="P6"/>
            <text:p text:style-name="P10">ETRE CAPABLE D'ETRE AUTONOME ET D'ETRE RESPONSABLE</text:p>
            <text:p text:style-name="P10"/>
          </table:table-cell>
          <table:table-cell table:style-name="Tableau1.B2" office:value-type="string">
            <text:p text:style-name="P14">P1-P6</text:p>
            <text:p text:style-name="P13">P7</text:p>
          </table:table-cell>
          <table:table-cell table:style-name="Tableau1.B2" office:value-type="string">
            <text:p text:style-name="P12">24- Je comprend les consignes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><draw:custom-shape text:anchor-type="paragraph" draw:z-index="4" draw:style-name="gr4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><draw:custom-shape text:anchor-type="paragraph" draw:z-index="52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Q2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7</text:p>
          </table:table-cell>
          <table:table-cell table:style-name="Tableau1.B4" office:value-type="string">
            <text:p text:style-name="P12">25- Je sais organiser mon temps de travail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46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><draw:custom-shape text:anchor-type="paragraph" draw:z-index="53" draw:style-name="gr2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>26- Le cahier est propre est bien présenté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17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33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4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>27- Les leçons sont copiées correctement dans le cahier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18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34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65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3" table:number-columns-spanned="17" office:value-type="string">
            <text:p text:style-name="P17"><text:span text:style-name="T8"></text:span><text:span text:style-name="T4">J'agis en futur citoyen c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12">P6</text:p>
          </table:table-cell>
          <table:table-cell table:style-name="Tableau1.B4" office:value-type="string">
            <text:p text:style-name="P12">28- Je connais les règles de la vie collective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><draw:custom-shape text:anchor-type="paragraph" draw:z-index="14" draw:style-name="gr2" draw:text-style-name="P19" svg:width="0.371cm" svg:height="0.371cm" svg:x="0.012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B3" table:number-columns-spanned="2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1" office:value-type="string">
            <text:p text:style-name="P12">p6</text:p>
          </table:table-cell>
          <table:table-cell table:style-name="Tableau1.B11" office:value-type="string">
            <text:p text:style-name="P12">29- J'applique les règles de la vie collective</text:p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><draw:custom-shape text:anchor-type="paragraph" draw:z-index="16" draw:style-name="gr5" draw:text-style-name="P19" svg:width="0.371cm" svg:height="0.371cm" svg:x="-0.014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Q11" table:number-columns-spanned="2" office:value-type="string">
            <text:p text:style-name="P7"/>
          </table:table-cell>
          <table:covered-table-cell/>
        </table:table-row>
      </table:table>
      <text:p text:style-name="P3"><draw:custom-shape text:anchor-type="paragraph" draw:z-index="0" draw:style-name="gr1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1" draw:style-name="gr2" draw:text-style-name="P19" svg:width="0.371cm" svg:height="0.371cm" svg:x="3.392cm" svg:y="0.0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4"/>Non acquis <text:s text:c="9"/>En cours d'acquisition (la compétence est partiellement acquise mais doit <text:s text:c="15"/>être retravaillée)</text:p>
      <text:p text:style-name="P3"><draw:custom-shape text:anchor-type="paragraph" draw:z-index="2" draw:style-name="gr3" draw:text-style-name="P19" svg:width="0.371cm" svg:height="0.371cm" svg:x="0.058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 text:c="5"/>Réussi</text:p>
      <text:p text:style-name="P3"/>
      <text:p text:style-name="P5">Bilan du 1er trimestre: Assez bon trimestre. Julia sait s'organiser correctement dans son travail. Elle a su <text:s/>identifier les documents utilisés et en relever l'idée essentielle. La mémorisation des cours doit être plus approfondie afin de l'aider à <text:s/>expliquer plus précisément un fait étudié.</text:p>
      <text:p text:style-name="P5"/>
      <text:p text:style-name="P5">Bilan du second trimestre : Assez bon trimestre même si les résultats sont très irréguliers. Il faut apprendre ses leçons de façon plus soutenue afin d'être plus à l'aise pour raconter un fait à l'écr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ydia lunel</meta:initial-creator>
    <meta:creation-date>2009-07-08T11:28:28</meta:creation-date>
    <meta:print-date>2009-07-08T14:31:00</meta:print-date>
    <meta:editing-duration>PT575H19M55S</meta:editing-duration>
    <meta:generator>OpenOffice.org/3.2$Win32 OpenOffice.org_project/320m12$Build-9483</meta:generator>
    <dc:date>2010-04-07T17:56:28.75</dc:date>
    <dc:creator>lydia lunel</dc:creator>
    <meta:editing-cycles>13</meta:editing-cycles>
    <meta:document-statistic meta:table-count="1" meta:image-count="0" meta:object-count="0" meta:page-count="2" meta:paragraph-count="90" meta:word-count="462" meta:character-count="2739"/>
    <meta:user-defined meta:name="Info 1"/>
    <meta:user-defined meta:name="Info 2"/>
    <meta:user-defined meta:name="Info 3"/>
    <meta:user-defined meta:name="Info 4"/>
  </office:meta>
</office:document-meta>
</file>