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4D3000000463BC2FB7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368cm" table:align="left"/>
    </style:style>
    <style:style style:name="Tableau2.A" style:family="table-column">
      <style:table-column-properties style:column-width="3.201cm"/>
    </style:style>
    <style:style style:name="Tableau2.B" style:family="table-column">
      <style:table-column-properties style:column-width="3.36cm"/>
    </style:style>
    <style:style style:name="Tableau2.C" style:family="table-column">
      <style:table-column-properties style:column-width="3.413cm"/>
    </style:style>
    <style:style style:name="Tableau2.D" style:family="table-column">
      <style:table-column-properties style:column-width="4.604cm"/>
    </style:style>
    <style:style style:name="Tableau2.E" style:family="table-column">
      <style:table-column-properties style:column-width="4.78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399cm" table:align="margins"/>
    </style:style>
    <style:style style:name="Tableau1.A" style:family="table-column">
      <style:table-column-properties style:column-width="19.399cm" style:rel-column-width="65535*"/>
    </style:style>
    <style:style style:name="Tableau1.A1" style:family="table-cell">
      <style:table-cell-properties fo:padding="0.097cm" fo:border="0.05pt solid #0000ff"/>
    </style:style>
    <style:style style:name="Tableau13" style:family="table">
      <style:table-properties style:width="19.399cm" table:align="margins"/>
    </style:style>
    <style:style style:name="Tableau13.A" style:family="table-column">
      <style:table-column-properties style:column-width="19.399cm" style:rel-column-width="65535*"/>
    </style:style>
    <style:style style:name="Tableau13.A1" style:family="table-cell">
      <style:table-cell-properties fo:padding="0.097cm" fo:border="0.05pt solid #0000ff"/>
    </style:style>
    <style:style style:name="Tableau3" style:family="table">
      <style:table-properties style:width="19.399cm" table:align="margins"/>
    </style:style>
    <style:style style:name="Tableau3.A" style:family="table-column">
      <style:table-column-properties style:column-width="19.399cm" style:rel-column-width="65535*"/>
    </style:style>
    <style:style style:name="Tableau3.A1" style:family="table-cell">
      <style:table-cell-properties fo:padding="0.097cm" fo:border="0.05pt solid #0000ff"/>
    </style:style>
    <style:style style:name="Tableau11" style:family="table">
      <style:table-properties style:width="19.399cm" table:align="margins"/>
    </style:style>
    <style:style style:name="Tableau11.A" style:family="table-column">
      <style:table-column-properties style:column-width="19.399cm" style:rel-column-width="65535*"/>
    </style:style>
    <style:style style:name="Tableau11.A1" style:family="table-cell">
      <style:table-cell-properties fo:padding="0.097cm" fo:border="0.05pt solid #0000ff"/>
    </style:style>
    <style:style style:name="Tableau14" style:family="table">
      <style:table-properties style:width="19.399cm" table:align="margins"/>
    </style:style>
    <style:style style:name="Tableau14.A" style:family="table-column">
      <style:table-column-properties style:column-width="19.399cm" style:rel-column-width="65535*"/>
    </style:style>
    <style:style style:name="Tableau14.A1" style:family="table-cell">
      <style:table-cell-properties fo:padding="0.097cm" fo:border="0.05pt solid #0000ff"/>
    </style:style>
    <style:style style:name="P1" style:family="paragraph" style:parent-style-name="Standard">
      <style:text-properties style:font-name="Calibri1" fo:font-size="6pt" style:font-size-asian="5.25pt" style:font-size-complex="6pt"/>
    </style:style>
    <style:style style:name="P2" style:family="paragraph" style:parent-style-name="Standard">
      <style:text-properties style:font-name="Calibri1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8pt" style:font-size-asian="7pt" style:font-size-complex="8pt"/>
    </style:style>
    <style:style style:name="P5" style:family="paragraph" style:parent-style-name="Standard">
      <style:text-properties fo:color="#0000ff" style:font-name="Calibri1" fo:font-size="8pt" fo:font-weight="bold" style:font-size-asian="7pt" style:font-weight-asian="bold" style:font-size-complex="8pt" style:font-weight-complex="bold"/>
    </style:style>
    <style:style style:name="P6" style:family="paragraph" style:parent-style-name="Standard">
      <style:text-properties fo:color="#0000ff" style:font-name="Calibri1" fo:font-size="9pt" fo:font-weight="bold" style:font-size-asian="7.84999990463257pt" style:font-weight-asian="bold" style:font-size-complex="9pt" style:font-weight-complex="bold"/>
    </style:style>
    <style:style style:name="P7" style:family="paragraph" style:parent-style-name="Standard">
      <style:text-properties fo:color="#000000" style:font-name="Calibri1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fo:color="#ff0000" style:font-name="Calibri" fo:font-size="13pt" fo:font-weight="bold" style:font-size-asian="13pt" style:font-size-complex="13pt"/>
    </style:style>
    <style:style style:name="P9" style:family="paragraph" style:parent-style-name="Text_20_body"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P11" style:family="paragraph" style:parent-style-name="Text_20_body">
      <style:text-properties fo:color="#0000ff" style:font-name="Calibri1" fo:font-size="9pt" fo:font-weight="bold" style:font-size-asian="7.84999990463257pt" style:font-weight-asian="bold" style:font-size-complex="9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fo:color="#0000ff" style:font-name="Calibri1" fo:font-size="9pt" fo:font-weight="bold" style:font-size-asian="7.84999990463257pt" style:font-weight-asian="bold" style:font-size-complex="9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Calibri" fo:font-size="13pt"/>
    </style:style>
    <style:style style:name="P14" style:family="paragraph" style:parent-style-name="Table_20_Contents">
      <style:text-properties style:font-name="Calibri1" fo:font-size="13pt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able_20_Contents">
      <style:text-properties fo:color="#0000ff" style:font-name="Calibri1" fo:font-size="13pt" fo:font-weight="bold" style:font-size-asian="13pt" style:font-weight-asian="bold" style:font-size-complex="13pt" style:font-weight-complex="bold"/>
    </style:style>
    <style:style style:name="P20" style:family="paragraph" style:parent-style-name="Table_20_Contents">
      <style:text-properties fo:color="#0000ff" style:font-name="Calibri1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2" text:anchor-type="paragraph" svg:width="19.399cm" svg:height="1.099cm" draw:z-index="0"><draw:image xlink:href="Pictures/10000000000004D3000000463BC2FB7A.png" xlink:type="simple" xlink:show="embed" xlink:actuate="onLoad"/></draw:frame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7"/>
          </table:table-cell>
          <table:table-cell table:style-name="Tableau2.A1" office:value-type="string">
            <text:p text:style-name="P16">Débutant</text:p>
          </table:table-cell>
          <table:table-cell table:style-name="Tableau2.A1" office:value-type="string">
            <text:p text:style-name="P16">Apprenti</text:p>
          </table:table-cell>
          <table:table-cell table:style-name="Tableau2.A1" office:value-type="string">
            <text:p text:style-name="P16">Confirmé</text:p>
          </table:table-cell>
          <table:table-cell table:style-name="Tableau2.E1" office:value-type="string">
            <text:p text:style-name="P16">Expert</text:p>
          </table:table-cell>
        </table:table-row>
        <table:table-row>
          <table:table-cell table:style-name="Tableau2.A2" office:value-type="string">
            <text:p text:style-name="P18">Trouver, sélectionner et exploiter des informations</text:p>
          </table:table-cell>
          <table:table-cell table:style-name="Tableau2.A2" office:value-type="string">
            <text:p text:style-name="P15">J'ai du mal à trouver seul des informations. J'ai besoin d'une aide.</text:p>
          </table:table-cell>
          <table:table-cell table:style-name="Tableau2.A2" office:value-type="string">
            <text:p text:style-name="P15">Je sais trouver une information dans une ressource numérique</text:p>
          </table:table-cell>
          <table:table-cell table:style-name="Tableau2.A2" office:value-type="string">
            <text:p text:style-name="P15">Je sais trouver plusieurs informations et les utiliser pour répondre à des questions</text:p>
          </table:table-cell>
          <table:table-cell table:style-name="Tableau2.E2" office:value-type="string">
            <text:p text:style-name="P15">Je sais trouver moi-même une ressource fiable, prélever des informations et les exploiter</text:p>
          </table:table-cell>
        </table:table-row>
        <table:table-row>
          <table:table-cell table:style-name="Tableau2.A2" office:value-type="string">
            <text:p text:style-name="P18">Exercer son esprit critique</text:p>
          </table:table-cell>
          <table:table-cell table:style-name="Tableau2.A2" office:value-type="string">
            <text:p text:style-name="P15">J'ai du mal à relever la source de supports numériques donnés.</text:p>
          </table:table-cell>
          <table:table-cell table:style-name="Tableau2.A2" office:value-type="string">
            <text:p text:style-name="P15">Je sais identifier une source numérique fiable.</text:p>
          </table:table-cell>
          <table:table-cell table:style-name="Tableau2.A2" office:value-type="string">
            <text:p text:style-name="P15">Je sais croiser plusieurs ressources pour m'assurer de la fiabilité des données.</text:p>
          </table:table-cell>
          <table:table-cell table:style-name="Tableau2.E2" office:value-type="string">
            <text:p text:style-name="P15">Je connais les critères de fiabilité d'une ressource numérique.</text:p>
          </table:table-cell>
        </table:table-row>
      </table:table>
      <text:p text:style-name="P2"/>
      <text:p text:style-name="P3"><text:span text:style-name="T1">L'objectif de ce travail est d'apprendre à identifier des sources d'information fiables</text:span> et à sélectionner des éléments d'informations intéressants. <text:span text:style-name="T1">Commencez par consulter cette page « Guide » :</text:span></text:p>
      <text:p text:style-name="P4"/>
      <text:p text:style-name="P3"><text:a xlink:type="simple" xlink:href="https://spark.adobe.com/page/F23xSA6bfwNfs/" text:style-name="Internet_20_link" text:visited-style-name="Visited_20_Internet_20_Link"><text:span text:style-name="T1">https://spark.adobe.com/page/F23xSA6bfwNfs/</text:span></text:a></text:p>
      <text:p text:style-name="P3"/>
      <text:p text:style-name="P3"/>
      <text:p text:style-name="P3"><text:span text:style-name="T1">Consultez ensuite la vidéo suivante :</text:span> <text:a xlink:type="simple" xlink:href="http://www.dailymotion.com/video/xkkabt" text:style-name="Internet_20_link" text:visited-style-name="Visited_20_Internet_20_Link"><text:span text:style-name="T2">http://www.dailymotion.com/video/xkkabt</text:span></text:a></text:p>
      <text:p text:style-name="P3"/>
      <text:p text:style-name="P13">Pourquoi les richesses pétrolières du Nigeria sont-elles une « malédiction » pour sa population ?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9">Les richesses pétrolières du Nigeria sont néfaste pour sa population car elle pollue les eaux que boivent les habitants ( ainsi que leur eaux pour la cuisine et la douche ). Elle contient également plus de substance cancérigène qu’il ne devrait y en avoir. Résultat, les personnes qui vivent à cette endroit ne peuvent plus pratiquer leur métier de pêcheur ou d’agriculteur. </text:p>
            <text:p text:style-name="P14"/>
          </table:table-cell>
        </table:table-row>
      </table:table>
      <text:p text:style-name="P6"/>
      <text:p text:style-name="P9">Relevez la source de cette vidéo : titre, auteur, date, lien internet (URL)</text:p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19">Nigeria : le pays Ogoni frappé par la malédiction de l’or noir, Agence France Presse, il y a 6 ans, https://spark.adobe.com/page/F23xSA6bfwNfs/</text:p>
            <text:p text:style-name="P14"/>
          </table:table-cell>
        </table:table-row>
      </table:table>
      <text:p text:style-name="P6"/>
      <text:p text:style-name="P9">L'auteur de cette vidéo est-il une source fiable (faites une recherche) ? Justifiez votre réponse.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4">L’auteur de cette vidéo est une source fiable car elle a été postée par une entreprise mondiale dont le siège sociale se situe à Paris. </text:p>
          </table:table-cell>
        </table:table-row>
      </table:table>
      <text:p text:style-name="P11"/>
      <text:p text:style-name="P10">Un autre pays possède des réserves de pétrole dans la région : la Côte-d'Ivoire. Cherchez sur internet 2 articles qui vous semblent intéressants et fiables sur <text:span text:style-name="T1">l'exploitation du pétrole en Côte-d'Ivoire</text:span>. Justifiez vos choix en indiquant pourquoi vous considérez vos 2 articles comme des sources fiables.</text:p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19">Article 1 (titre, auteur, date, lien internet) :</text:p>
            <text:p text:style-name="P19">Pétrole et Gaz, gouvernement, Décembre 2014http://www.energie.gouv.ci/index.php/hydrocarbures/petrole-a-gaz.html, </text:p>
            <text:p text:style-name="P19">Pourquoi est-il une source fiable ?</text:p>
            <text:p text:style-name="P19">Il est fiable car dans le lien on peut voir ’’.gouv.’’ donc gouvernement. Il est peu probable que le gouvernement nous informe avec de fausses nouvelles.</text:p>
          </table:table-cell>
        </table:table-row>
      </table:table>
      <text:p text:style-name="P12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19">Article 2 (titre, auteur, date, lien internet) : </text:p>
            <text:p text:style-name="P19">Côte d’Ivoire : la production de pétrole en hausse, à plus de 45.000 barils par jour, Xinhua, 01/12/16, </text:p>
            <text:p text:style-name="P19">http://news.abidjan.net/h/605226.html</text:p>
            <text:p text:style-name="P19"><text:soft-page-break/>Pourquoi est-il une source fiable ? :</text:p>
            <text:p text:style-name="P19">C’est une source fiable car ce site présente l’actualité Ivoirienne à l’échelle mondiale à partir de différents journaux sur les Côtes d’Ivoires. </text:p>
            <text:p text:style-name="P14"/>
          </table:table-cell>
        </table:table-row>
      </table:table>
      <text:p text:style-name="P12"/>
      <text:p text:style-name="P7">Enregistrez votre fichier sur votre ordinateur puis glissez-le sur le Padlet à cette adresse :</text:p>
      <text:p text:style-name="P5"/>
      <text:p text:style-name="P8"><text:a xlink:type="simple" xlink:href="https://padlet.com/nalletprof17/Nigeria" text:style-name="Internet_20_link" text:visited-style-name="Visited_20_Internet_20_Link">https://padlet.com/nalletprof17/Nigeria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7T19:58:41.200000000</meta:creation-date>
    <dc:date>2017-11-12T11:17:34.768261104</dc:date>
    <meta:editing-duration>PT3H17M3S</meta:editing-duration>
    <meta:editing-cycles>32</meta:editing-cycles>
    <meta:generator>LibreOffice/3.4$Win32 LibreOffice_project/340m1$Build-502</meta:generator>
    <meta:document-statistic meta:table-count="6" meta:image-count="1" meta:object-count="0" meta:page-count="2" meta:paragraph-count="35" meta:word-count="451" meta:character-count="3058" meta:non-whitespace-character-count="2636"/>
  </office:meta>
</office:document-meta>
</file>