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>
      <style:paragraph-properties fo:text-align="center"/>
    </style:style>
    <style:style style:name="gr1" style:family="graphic">
      <style:graphic-properties style:run-through="foreground" style:vertical-pos="from-top" style:vertical-rel="paragraph" style:horizontal-pos="from-left" style:horizontal-rel="paragraph"/>
    </style:style>
    <style:style style:name="gr2" style:family="graphic">
      <style:graphic-properties svg:stroke-width="0.101cm" svg:stroke-color="#000000" draw:fill="none" draw:textarea-horizontal-align="center" draw:textarea-vertical-align="middle" fo:padding-top="0.049cm" fo:padding-bottom="0.049cm" fo:padding-left="0.049cm" fo:padding-right="0.049cm" style:run-through="foreground"/>
    </style:style>
    <style:style style:name="gr3" style:family="graphic">
      <style:graphic-properties svg:stroke-width="0.101cm" svg:stroke-color="#000000" draw:textarea-horizontal-align="center" draw:textarea-vertical-align="middle" fo:padding-top="0.049cm" fo:padding-bottom="0.049cm" fo:padding-left="0.049cm" fo:padding-right="0.049cm" style:run-through="foreground"/>
    </style:style>
    <style:style style:name="gr4" style:family="graphic">
      <style:graphic-properties draw:fill="none" draw:textarea-horizontal-align="center" draw:textarea-vertical-align="middle" style:run-through="foreground"/>
    </style:style>
    <style:style style:name="gr5" style:family="graphic">
      <style:graphic-properties draw:fill="none" draw:textarea-horizontal-align="justify" draw:textarea-vertical-align="middle" draw:auto-grow-height="false" style:run-through="foreground"/>
    </style:style>
    <style:style style:name="gr6" style:family="graphic">
      <style:graphic-properties draw:fill="none" draw:textarea-horizontal-align="center" draw:textarea-vertical-align="middle" style:run-through="foreground" style:vertical-pos="from-top" style:vertical-rel="paragraph" style:horizontal-pos="from-left" style:horizontal-rel="paragraph"/>
    </style:style>
    <style:style style:name="gr7" style:family="graphic">
      <style:graphic-properties draw:fill="none" draw:textarea-horizontal-align="justify" draw:textarea-vertical-align="middle" draw:auto-grow-height="false" style:run-through="foreground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g text:anchor-type="paragraph" draw:z-index="0" draw:style-name="gr1"><draw:polygon draw:style-name="gr2" draw:text-style-name="P1" svg:width="7.205cm" svg:height="11.037cm" draw:transform="rotate (1.47811934351372) translate (3.09802229862109cm 6.3058157540458cm)" svg:viewBox="0 0 7206 11038" draw:points="1022,0 2700,0 7206,3944 6386,6437 5176,6170 4791,6608 4801,7435 4003,8001 3764,9053 4789,10458 4553,11038 4741,10641 0,5376 211,1395 978,25"><text:p/></draw:polygon><draw:polygon draw:style-name="gr2" draw:text-style-name="P1" svg:width="8.404cm" svg:height="3.883cm" svg:x="0cm" svg:y="3.463cm" svg:viewBox="0 0 8405 3884" draw:points="0,0 1386,0 2925,0 3304,21 3193,1871 4551,2785 8405,3341 7313,3884 0,3884 0,21"><text:p/></draw:polygon><draw:polygon draw:style-name="gr2" draw:text-style-name="P1" svg:width="9.626cm" svg:height="9.681cm" draw:transform="rotate (0.863414380961432) translate (6.90447449925586cm 4.25400565291762cm)" svg:viewBox="0 0 9627 9682" draw:points="0,4759 1887,4759 3739,5726 6323,5217 6069,4817 5895,4235 4218,3645 3852,2668 4179,1715 3692,1075 3750,527 4882,0 5452,803 5916,522 6207,830 6359,1933 7033,2206 7501,2686 9041,2190 9576,2817 9627,3595 8651,4134 8974,5608 4209,9682 15,4776"><text:p/></draw:polygon><draw:line draw:style-name="gr3" draw:text-style-name="P1" svg:x1="8.405cm" svg:y1="7.347cm" svg:x2="14.51cm" svg:y2="2.771cm"><text:p/></draw:line><draw:line draw:style-name="gr3" draw:text-style-name="P1" svg:x1="0cm" svg:y1="7.347cm" svg:x2="16.999cm" svg:y2="7.347cm"><text:p/></draw:line><draw:line draw:style-name="gr3" draw:text-style-name="P1" svg:x1="16.999cm" svg:y1="7.347cm" svg:x2="16.999cm" svg:y2="-1.194cm"><text:p/></draw:line><draw:line draw:style-name="gr3" draw:text-style-name="P1" svg:x1="16.999cm" svg:y1="-1.194cm" svg:x2="0cm" svg:y2="-1.194cm"><text:p/></draw:line><draw:path draw:style-name="gr3" draw:text-style-name="P1" svg:width="1.687cm" svg:height="0.261cm" draw:transform="rotate (0.982794901797822) translate (15.8912835486839cm 0.254272707408207cm)" svg:viewBox="0 0 1688 262" svg:d="m0 241c265-38 526 77 791-18 231-84 484-82 711-180l186-43"><text:p/></draw:path><draw:line draw:style-name="gr3" draw:text-style-name="P1" svg:x1="15.893cm" svg:y1="0.298cm" svg:x2="16.516cm" svg:y2="-1.039cm"><text:p/></draw:line><draw:line draw:style-name="gr3" draw:text-style-name="P1" svg:x1="0cm" svg:y1="-1.194cm" svg:x2="0cm" svg:y2="4.932cm"><text:p/></draw:line></draw:g>LEGENDE :</text:p>
      <text:p text:style-name="Standard"><draw:g text:anchor-type="paragraph" draw:z-index="2" draw:style-name="gr1"><draw:rect draw:style-name="gr4" draw:text-style-name="P1" svg:width="0.959cm" svg:height="0.558cm" svg:x="0.542cm" svg:y="0.238cm"><text:p/></draw:rect><draw:rect draw:style-name="gr4" draw:text-style-name="P1" svg:width="0.959cm" svg:height="0.558cm" svg:x="0.542cm" svg:y="1.212cm"><text:p/></draw:rect><draw:rect draw:style-name="gr4" draw:text-style-name="P1" svg:width="0.959cm" svg:height="0.558cm" svg:x="0.544cm" svg:y="2.256cm"><text:p/></draw:rect></draw:g><draw:g text:anchor-type="paragraph" draw:z-index="3" draw:style-name="gr1"><draw:rect draw:style-name="gr4" draw:text-style-name="P1" svg:width="0.959cm" svg:height="0.558cm" svg:x="9.14cm" svg:y="0.314cm"><text:p/></draw:rect><draw:rect draw:style-name="gr4" draw:text-style-name="P1" svg:width="0.959cm" svg:height="0.558cm" svg:x="9.163cm" svg:y="1.309cm"><text:p/></draw:rect><draw:custom-shape draw:style-name="gr5" svg:width="1.248cm" svg:height="0.401cm" svg:x="8.962cm" svg:y="2.436cm"><text:p/><draw:enhanced-geometry svg:viewBox="0 0 21600 21600" draw:text-areas="?f7 ?f0 21600 ?f2" draw:type="left-arrow" draw:modifiers="5400 5400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g text:anchor-type="paragraph" draw:z-index="1" draw:style-name="gr1"><draw:polygon draw:style-name="gr2" draw:text-style-name="P1" svg:width="7.205cm" svg:height="11.037cm" draw:transform="rotate (1.47811934351372) translate (3.12095285417664cm 7.69223242071247cm)" svg:viewBox="0 0 7206 11038" draw:points="1022,0 2700,0 7206,3944 6386,6437 5176,6170 4791,6608 4801,7435 4003,8001 3764,9053 4789,10458 4553,11038 4741,10641 0,5376 211,1395 978,25"><text:p/></draw:polygon><draw:polygon draw:style-name="gr2" draw:text-style-name="P1" svg:width="8.404cm" svg:height="3.883cm" svg:x="0.023cm" svg:y="4.849cm" svg:viewBox="0 0 8405 3884" draw:points="0,0 1386,0 2925,0 3304,21 3193,1871 4551,2785 8405,3341 7313,3884 0,3884 0,21"><text:p/></draw:polygon><draw:polygon draw:style-name="gr2" draw:text-style-name="P1" svg:width="9.626cm" svg:height="9.681cm" draw:transform="rotate (0.863414380961432) translate (6.92740505481142cm 5.64042231958429cm)" svg:viewBox="0 0 9627 9682" draw:points="0,4759 1887,4759 3739,5726 6323,5217 6069,4817 5895,4235 4218,3645 3852,2668 4179,1715 3692,1075 3750,527 4882,0 5452,803 5916,522 6207,830 6359,1933 7033,2206 7501,2686 9041,2190 9576,2817 9627,3595 8651,4134 8974,5608 4209,9682 15,4776"><text:p/></draw:polygon><draw:line draw:style-name="gr3" draw:text-style-name="P1" svg:x1="8.428cm" svg:y1="8.733cm" svg:x2="14.533cm" svg:y2="4.157cm"><text:p/></draw:line><draw:line draw:style-name="gr3" draw:text-style-name="P1" svg:x1="0.023cm" svg:y1="8.733cm" svg:x2="17.022cm" svg:y2="8.733cm"><text:p/></draw:line><draw:line draw:style-name="gr3" draw:text-style-name="P1" svg:x1="17.022cm" svg:y1="8.733cm" svg:x2="17.022cm" svg:y2="0.192cm"><text:p/></draw:line><draw:line draw:style-name="gr3" draw:text-style-name="P1" svg:x1="17.022cm" svg:y1="0.192cm" svg:x2="0.023cm" svg:y2="0.192cm"><text:p/></draw:line><draw:path draw:style-name="gr3" draw:text-style-name="P1" svg:width="1.687cm" svg:height="0.261cm" draw:transform="rotate (0.982794901797821) translate (15.9142141042395cm 1.64068937407487cm)" svg:viewBox="0 0 1688 262" svg:d="m0 241c265-38 526 77 791-18 231-84 484-82 711-180l186-43"><text:p/></draw:path><draw:line draw:style-name="gr3" draw:text-style-name="P1" svg:x1="15.916cm" svg:y1="1.684cm" svg:x2="16.539cm" svg:y2="0.347cm"><text:p/></draw:line><draw:line draw:style-name="gr3" draw:text-style-name="P1" svg:x1="0.023cm" svg:y1="0.192cm" svg:x2="0.023cm" svg:y2="6.318cm"><text:p/></draw:line></draw:g>LEGENDE</text:p>
      <text:p text:style-name="Standard"><draw:g text:anchor-type="paragraph" draw:z-index="4" draw:style-name="gr1"><draw:rect draw:style-name="gr4" draw:text-style-name="P1" svg:width="0.959cm" svg:height="0.558cm" svg:x="0.587cm" svg:y="0.429cm"><text:p/></draw:rect><draw:rect draw:style-name="gr4" draw:text-style-name="P1" svg:width="0.959cm" svg:height="0.558cm" svg:x="0.587cm" svg:y="1.403cm"><text:p/></draw:rect><draw:rect draw:style-name="gr4" draw:text-style-name="P1" svg:width="0.959cm" svg:height="0.558cm" svg:x="0.589cm" svg:y="2.447cm"><text:p/></draw:rect></draw:g><draw:rect text:anchor-type="paragraph" draw:z-index="5" draw:style-name="gr6" draw:text-style-name="P1" svg:width="0.959cm" svg:height="0.558cm" svg:x="8.962cm" svg:y="0.559cm"><text:p/></draw:rect><draw:rect text:anchor-type="paragraph" draw:z-index="6" draw:style-name="gr6" draw:text-style-name="P1" svg:width="0.959cm" svg:height="0.558cm" svg:x="8.985cm" svg:y="1.605cm"><text:p/></draw:rect><draw:custom-shape text:anchor-type="paragraph" draw:z-index="7" draw:style-name="gr7" svg:width="1.248cm" svg:height="0.401cm" svg:x="8.851cm" svg:y="2.699cm"><text:p/><draw:enhanced-geometry svg:viewBox="0 0 21600 21600" draw:text-areas="?f7 ?f0 21600 ?f2" draw:type="left-arrow" draw:modifiers="5400 5400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12T12:16:28</meta:creation-date>
    <meta:document-statistic meta:table-count="0" meta:image-count="0" meta:object-count="0" meta:page-count="1" meta:paragraph-count="2" meta:word-count="3" meta:character-count="16"/>
    <dc:date>2013-02-12T12:31:57</dc:date>
    <meta:editing-duration>PT19S</meta:editing-duration>
    <meta:editing-cycles>1</meta:editing-cycles>
    <meta:generator>OpenOffice.org/3.4.1$Unix OpenOffice.org_project/341m1$Build-9593</meta:generator>
  </office:meta>
</office:document-meta>
</file>