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9.012cm" style:rel-column-width="21792*"/>
    </style:style>
    <style:style style:name="Tableau1.B" style:family="table-column">
      <style:table-column-properties style:column-width="4.325cm" style:rel-column-width="10457*"/>
    </style:style>
    <style:style style:name="Tableau1.C" style:family="table-column">
      <style:table-column-properties style:column-width="5.133cm" style:rel-column-width="12414*"/>
    </style:style>
    <style:style style:name="Tableau1.D" style:family="table-column">
      <style:table-column-properties style:column-width="4.297cm" style:rel-column-width="10390*"/>
    </style:style>
    <style:style style:name="Tableau1.E" style:family="table-column">
      <style:table-column-properties style:column-width="4.334cm" style:rel-column-width="104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5.57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218cm"/>
    </style:style>
    <style:style style:name="P1" style:family="paragraph" style:parent-style-name="Text_20_body">
      <style:text-properties style:font-name="Comic Sans MS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Table_20_Contents">
      <loext:graphic-properties draw:fill="solid" draw:fill-color="#b3b3b3" draw:opacity="100%"/>
      <style:paragraph-properties fo:background-color="#b3b3b3"/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fa16b"/>
    </style:style>
    <style:style style:name="T4" style:family="text">
      <style:text-properties officeooo:rsid="0021732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La présence des États-Unis et de la Chine à La Rochelle durant la Première Guerre <text:span text:style-name="T3">m</text:span>ondiale : un aspect de la guerre totale.</text:p>
      <text:p text:style-name="P1"><text:span text:style-name="T1">Objectifs</text:span> : comprendre et comparer le rôle joué par les États-Unis et la Chine dans la Première Guerre Mondiale à La Rochelle</text:p>
      <text:p text:style-name="P1">Après avoir écouté les exposés de vos camarades et complété au fur et à mesure le tableau ci-dessous, vous devrez répondre à la question suivante : <text:span text:style-name="T2">pourquoi la présence des Américains et des Chinois à La Rochelle est-elle un aspect de la guerre totale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/>
            <text:p text:style-name="P6"/>
          </table:table-cell>
          <table:table-cell table:style-name="Tableau1.A1" office:value-type="string">
            <text:p text:style-name="P8">Apport Humain</text:p>
          </table:table-cell>
          <table:table-cell table:style-name="Tableau1.A1" office:value-type="string">
            <text:p text:style-name="P8">Apport technologique et économique</text:p>
          </table:table-cell>
          <table:table-cell table:style-name="Tableau1.A1" office:value-type="string">
            <text:p text:style-name="P8">Apport culturel</text:p>
          </table:table-cell>
          <table:table-cell table:style-name="Tableau1.E1" office:value-type="string">
            <text:p text:style-name="P8">Contacts avec la population locale</text:p>
          </table:table-cell>
        </table:table-row>
        <table:table-row table:style-name="Tableau1.2">
          <table:table-cell table:style-name="Tableau1.A2" office:value-type="string">
            <text:p text:style-name="P7">La présence des Américains à La Rochelle</text:p>
            <text:p text:style-name="P3"><draw:frame draw:style-name="fr1" draw:name="images3" text:anchor-type="paragraph" svg:x="0.575cm" svg:y="0.104cm" svg:width="6.63cm" svg:height="5.144cm" draw:z-index="0"><draw:image xlink:href="http://www.statistiques-mondiales.com/cartes/planisphere_polaire.gif" xlink:type="simple" xlink:show="embed" xlink:actuate="onLoad"/></draw:frame><draw:custom-shape text:anchor-type="paragraph" draw:z-index="4" draw:style-name="gr2" draw:text-style-name="P10" svg:width="0.847cm" svg:height="0.847cm" svg:x="3.36cm" svg:y="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7">La présence des Chinois à La Rochelle</text:p>
            <text:p text:style-name="P5"><draw:frame draw:style-name="fr2" draw:name="images4" text:anchor-type="paragraph" svg:x="0.575cm" svg:y="0.046cm" svg:width="6.63cm" svg:height="4.54cm" draw:z-index="2"><draw:image xlink:href="http://www.statistiques-mondiales.com/cartes/planisphere_polaire.gif" xlink:type="simple" xlink:show="embed" xlink:actuate="onLoad"/></draw:frame><draw:custom-shape text:anchor-type="paragraph" draw:z-index="1" draw:style-name="gr1" draw:text-style-name="P9" svg:width="1.033cm" svg:height="1.033cm" svg:x="3.307cm" svg:y="2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10" svg:width="0.874cm" svg:height="0.874cm" svg:x="3.307cm" svg:y="2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4">Synthèse : </text:p>
      <text:p text:style-name="P3">1)En quoi ce tableau montre-t-il que la Première Guerre <text:span text:style-name="T4">m</text:span>ondiale est une guerre totale ?</text:p>
      <text:p text:style-name="P3"/>
      <text:p text:style-name="P3">2)Que révèle cependant la dernière colonne du tableau sur cette mondialisation du confli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2:09:30.25</meta:creation-date>
    <dc:date>2015-10-29T11:12:42.658000000</dc:date>
    <meta:editing-duration>PT40M29S</meta:editing-duration>
    <meta:editing-cycles>7</meta:editing-cycles>
    <meta:generator>LibreOffice/5.0.2.2$Windows_x86 LibreOffice_project/37b43f919e4de5eeaca9b9755ed688758a8251fe</meta:generator>
    <dc:creator>Christophe Hilairet</dc:creator>
    <meta:document-statistic meta:table-count="1" meta:image-count="2" meta:object-count="0" meta:page-count="1" meta:paragraph-count="12" meta:word-count="148" meta:character-count="865" meta:non-whitespace-character-count="727"/>
  </office:meta>
</office:document-meta>
</file>