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28.099cm" table:align="margins"/>
    </style:style>
    <style:style style:name="Tableau1.A" style:family="table-column">
      <style:table-column-properties style:column-width="8.475cm" style:rel-column-width="19766*"/>
    </style:style>
    <style:style style:name="Tableau1.B" style:family="table-column">
      <style:table-column-properties style:column-width="8.622cm" style:rel-column-width="20108*"/>
    </style:style>
    <style:style style:name="Tableau1.C" style:family="table-column">
      <style:table-column-properties style:column-width="11.003cm" style:rel-column-width="25661*"/>
    </style:style>
    <style:style style:name="Tableau1.A1" style:family="table-cell">
      <style:table-cell-properties fo:padding="0.097cm" fo:border="none"/>
    </style:style>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weight="bold"/>
    </style:style>
    <style:style style:name="P5" style:family="paragraph" style:parent-style-name="Standard">
      <style:text-properties fo:font-size="10pt" fo:font-style="italic" style:font-size-asian="10pt" style:font-style-asian="italic" style:font-style-complex="italic"/>
    </style:style>
    <style:style style:name="P6" style:family="paragraph">
      <style:paragraph-properties fo:text-align="center"/>
      <style:text-properties fo:font-size="10pt"/>
    </style:style>
    <style:style style:name="P7" style:family="paragraph" style:parent-style-name="Standard">
      <style:text-properties style:font-name="Wingdings"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padding-left="0.141cm" fo:padding-right="0.141cm" fo:padding-top="0.035cm" fo:padding-bottom="0.035cm" fo:border="0.018cm solid #000000"/>
      <style:text-properties fo:font-size="10pt" style:font-size-asian="10pt"/>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fo:font-size="10pt" style:font-size-asian="10pt"/>
    </style:style>
    <style:style style:name="P11" style:family="paragraph" style:parent-style-name="Standard">
      <style:paragraph-properties fo:text-align="end" style:justify-single-word="false" fo:padding-left="0.141cm" fo:padding-right="0.141cm" fo:padding-top="0.035cm" fo:padding-bottom="0.035cm" fo:border="0.018cm solid #000000"/>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fo:padding-left="0.141cm" fo:padding-right="0.141cm" fo:padding-top="0.035cm" fo:padding-bottom="0.035cm" fo:border="0.018cm solid #000000"/>
      <style:text-properties fo:font-size="10pt" fo:font-style="italic" style:font-size-asian="10pt" style:font-style-asian="italic" style:font-style-complex="italic"/>
    </style:style>
    <style:style style:name="P14" style:family="paragraph" style:parent-style-name="Standard">
      <style:paragraph-properties fo:padding="0cm" fo:border="none" style:shadow="none"/>
      <style:text-properties fo:font-size="10pt" style:text-underline-style="none" fo:font-weight="normal" style:font-size-asian="10pt" style:font-weight-asian="normal" style:font-weight-complex="normal"/>
    </style:style>
    <style:style style:name="P15" style:family="paragraph" style:parent-style-name="Standard">
      <style:paragraph-properties fo:text-align="justify" style:justify-single-word="false"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6" style:family="paragraph" style:parent-style-name="Standard">
      <style:paragraph-properties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7" style:family="paragraph" style:parent-style-name="Standard">
      <style:paragraph-properties fo:text-align="end" style:justify-single-word="false"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fo:font-size="10pt" style:text-underline-style="none" fo:font-weight="bold" style:font-size-asian="10pt" style:font-weight-asian="bold" style:font-weight-complex="bold"/>
    </style:style>
    <style:style style:name="P19" style:family="paragraph" style:parent-style-name="Heading_20_1">
      <style:paragraph-properties style:snap-to-layout-grid="false"/>
    </style:style>
    <style:style style:name="P20" style:family="paragraph" style:parent-style-name="Standard">
      <style:paragraph-properties style:snap-to-layout-grid="false"/>
    </style:style>
    <style:style style:name="P21" style:family="paragraph" style:parent-style-name="Standard">
      <style:paragraph-properties fo:padding="0cm" fo:border="none" style:shadow="none"/>
      <style:text-properties fo:font-size="10pt" style:font-size-asian="10pt"/>
    </style:style>
    <style:style style:name="T1" style:family="text">
      <style:text-properties style:text-underline-style="none"/>
    </style:style>
    <style:style style:name="T2" style:family="text">
      <style:text-properties fo:font-weight="bold"/>
    </style:style>
    <style:style style:name="T3" style:family="text">
      <style:text-properties style:font-name="Times New Roman" style:font-name-asian="Wingdings1" style:font-name-complex="Wingdings1"/>
    </style:style>
    <style:style style:name="T4" style:family="text">
      <style:text-properties fo:font-size="10pt"/>
    </style:style>
    <style:style style:name="T5" style:family="text">
      <style:text-properties style:font-name="Wingdings"/>
    </style:style>
    <style:style style:name="T6" style:family="text">
      <style:text-properties style:font-name="Times New Roman"/>
    </style:style>
    <style:style style:name="T7" style:family="text">
      <style:text-properties fo:font-size="10pt" style:font-size-asian="10pt"/>
    </style:style>
    <style:style style:name="T8" style:family="text">
      <style:text-properties fo:font-size="10pt" fo:font-style="italic" style:font-size-asian="10pt" style:font-style-asian="italic" style:font-style-complex="italic"/>
    </style:style>
    <style:style style:name="T9" style:family="text">
      <style:text-properties fo:font-style="normal" fo:font-weight="bold" style:font-style-asian="normal" style:font-weight-asian="bold" style:font-size-complex="10pt" style:font-style-complex="normal" style:font-weight-complex="bold"/>
    </style:style>
    <style:style style:name="T10" style:family="text">
      <style:text-properties fo:font-style="italic" style:font-style-asian="italic"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vg:stroke-width="0.101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Ouest du château: Louis XIV : Roi-Homme: <text:span text:style-name="T1"><text:s text:c="88"/></text:span><text:s/>A l'est du château: Louis XIV : Roi-Soleil, Roi-Apollon</text:p>
      <text:p text:style-name="P2"><draw:custom-shape text:anchor-type="paragraph" draw:z-index="1" draw:style-name="gr1" draw:text-style-name="P3" svg:width="5.107cm" svg:height="2.62cm" svg:x="1.363cm" svg:y="0.513cm"><text:p text:style-name="P3">Régner sur les hommes</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0" draw:style-name="gr2" draw:text-style-name="P4" svg:width="9.314cm" svg:height="2.276cm" svg:x="8.745cm" svg:y="0.143cm"><text:p text:style-name="P3"><text:span text:style-name="T2">VERSAILLES POUR EBLOUIR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Standard"><draw:custom-shape text:anchor-type="paragraph" draw:z-index="2" draw:style-name="gr1" draw:text-style-name="P3" svg:width="5.716cm" svg:height="2.62cm" svg:x="20.361cm" svg:y="0.381cm"><text:p text:style-name="P3">Régner sur les éléments naturels</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Standard"/>
      <text:p text:style-name="Standard"><draw:line text:anchor-type="paragraph" draw:z-index="3" draw:style-name="gr3" draw:text-style-name="P3" svg:x1="8.666cm" svg:y1="0.298cm" svg:x2="6.496cm" svg:y2="0.298cm"><text:p/></draw:line><draw:line text:anchor-type="paragraph" draw:z-index="4" draw:style-name="gr3" draw:text-style-name="P3" svg:x1="18.403cm" svg:y1="0.404cm" svg:x2="20.176cm" svg:y2="0.404cm"><text:p/></draw:line></text:p>
      <text:p text:style-name="Standard"><draw:line text:anchor-type="paragraph" draw:z-index="16" draw:style-name="gr3" draw:text-style-name="P3" svg:x1="5.914cm" svg:y1="0.402cm" svg:x2="6.972cm" svg:y2="1.482cm"><text:p/></draw:line></text:p>
      <text:p text:style-name="Standard"/>
      <text:p text:style-name="Standard"><draw:rect text:anchor-type="paragraph" draw:z-index="8" draw:style-name="gr4" draw:text-style-name="P3" svg:width="3.758cm" svg:height="1.567cm" svg:x="11.867cm" svg:y="0.182cm"><text:p text:style-name="P3">La chambre du roi</text:p><text:p text:style-name="P3"><text:s/>face au soleil levant</text:p></draw:rect><draw:rect text:anchor-type="paragraph" draw:z-index="6" draw:style-name="gr4" draw:text-style-name="P3" svg:width="3.996cm" svg:height="3.202cm" svg:x="6.391cm" svg:y="0.261cm"><text:p text:style-name="P3">Vitrine de la</text:p><text:p text:style-name="P3"><text:s/>monarchie absolue</text:p></draw:rect><draw:line text:anchor-type="paragraph" draw:z-index="14" draw:style-name="gr3" draw:text-style-name="P3" svg:x1="2.024cm" svg:y1="0.212cm" svg:x2="1.363cm" svg:y2="1.053cm"><text:p/></draw:line></text:p>
      <text:p text:style-name="Standard"><draw:line text:anchor-type="paragraph" draw:z-index="10" draw:style-name="gr3" draw:text-style-name="P3" svg:x1="22.777cm" svg:y1="0.079cm" svg:x2="22.142cm" svg:y2="1.035cm"><text:p/></draw:line><draw:line text:anchor-type="paragraph" draw:z-index="12" draw:style-name="gr3" draw:text-style-name="P3" svg:x1="24.47cm" svg:y1="0.079cm" svg:x2="25.158cm" svg:y2="1.035cm"><text:p/></draw:line></text:p>
      <text:p text:style-name="Standard"><draw:rect text:anchor-type="paragraph" draw:z-index="11" draw:style-name="gr4" draw:text-style-name="P3" svg:width="3.917cm" svg:height="2.779cm" svg:x="23.562cm" svg:y="0.549cm"><text:p text:style-name="P3">Dompter la nature:</text:p><text:p text:style-name="P3">- aqueduc de maintenon-</text:p><text:p text:style-name="P3">-La machine de Marly</text:p></draw:rect><draw:rect text:anchor-type="paragraph" draw:z-index="5" draw:style-name="gr4" draw:text-style-name="P3" svg:width="3.255cm" svg:height="1.456cm" svg:x="-0.065cm" svg:y="0.152cm"><text:p text:style-name="P3"><text:span text:style-name="T3"/></text:p><text:p text:style-name="P3"><text:span text:style-name="T3">Un G</text:span>rand chantier </text:p><text:p text:style-name="P3">qui dura 50 ans</text:p><text:p text:style-name="P3"/></draw:rect><draw:line text:anchor-type="paragraph" draw:z-index="24" draw:style-name="gr3" draw:text-style-name="P3" svg:x1="10.386cm" svg:y1="0.275cm" svg:x2="11.868cm" svg:y2="0.275cm"><text:p/></draw:line></text:p>
      <text:p text:style-name="Standard"><draw:rect text:anchor-type="paragraph" draw:z-index="7" draw:style-name="gr4" draw:text-style-name="P3" svg:width="3.731cm" svg:height="2.567cm" svg:x="19.435cm" svg:y="0.208cm"><text:p text:style-name="P3">Les jardins pour </text:p><text:p text:style-name="P3">montrer</text:p><text:p text:style-name="P3"><text:s/>la puissance</text:p><text:p text:style-name="P3"><text:s/>du roi Soleil</text:p></draw:rect><draw:line text:anchor-type="paragraph" draw:z-index="20" draw:style-name="gr3" draw:text-style-name="P3" svg:x1="15.625cm" svg:y1="0.041cm" svg:x2="17.618cm" svg:y2="3.317cm"><text:p/></draw:line></text:p>
      <text:p text:style-name="Standard"><draw:custom-shape text:anchor-type="paragraph" draw:z-index="9" draw:style-name="gr2" draw:text-style-name="P3" svg:width="4.34cm" svg:height="3.573cm" svg:x="11.127cm" svg:y="0.007cm"><text:p text:style-name="P3">Lever en public </text:p><text:p text:style-name="P3">admiratio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draw:line text:anchor-type="paragraph" draw:z-index="15" draw:style-name="gr3" draw:text-style-name="P3" svg:x1="1.549cm" svg:y1="0.235cm" svg:x2="1.549cm" svg:y2="0.976cm"><text:p/></draw:line></text:p>
      <text:p text:style-name="P5"><draw:rect text:anchor-type="paragraph" draw:z-index="13" draw:style-name="gr4" draw:text-style-name="P6" svg:width="4.208cm" svg:height="2.435cm" svg:x="0.041cm" svg:y="0.489cm"><text:p text:style-name="P3"><text:span text:style-name="T4">Pour accueillir</text:span></text:p><text:p text:style-name="P3"><text:span text:style-name="T4"><text:s/></text:span><text:span text:style-name="T4">la cour et le personnel</text:span></text:p><text:p text:style-name="P3"><text:span text:style-name="T4"><text:s/></text:span><text:span text:style-name="T4">(20 000 personnes)</text:span></text:p></draw:rec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7"><draw:line text:anchor-type="paragraph" draw:z-index="17" draw:style-name="gr3" draw:text-style-name="P3" svg:x1="6.434cm" svg:y1="0.037cm" svg:x2="4.494cm" svg:y2="3.283cm"><text:p/></draw:line></text:p>
              <text:p text:style-name="P7"/>
              <text:p text:style-name="P7"/>
              <text:p text:style-name="P7"/>
              <text:p text:style-name="P7"/>
              <text:p text:style-name="P7"/>
              <text:p text:style-name="P7"/>
              <text:p text:style-name="P8"><text:span text:style-name="T5"> </text:span><text:span text:style-name="T6">L</text:span>a galerie des glaces : (voir 3p41)</text:p>
              <text:p text:style-name="P9"/>
              <text:p text:style-name="P10"><draw:line text:anchor-type="paragraph" draw:z-index="21" draw:style-name="gr3" draw:text-style-name="P3" svg:x1="8.313cm" svg:y1="5.046cm" svg:x2="9.689cm" svg:y2="6.025cm"><text:p/></draw:line>Décidé au lendemain de la paix de Nimègue (1678) qui mettait fin à la guerre de Hollande, le projet [...] de la galeries des Glaces va constituer une véritable révolution dans la représentation du roi. […] Une séance du Conseil secret décide de modifier le projet que Charles Le brun avait initialement prévu : «  Sa majesté résolut que son histoire sur les consquetes devrait y être représentée ». Si on en croît l’élève Nivelon, Le brun réagit avec une rapidité foudroyante, réalisant en deux jours le projet complet de la voûte[…] Exaltant les hauts faits du roi lors des guerres de Dévolution (1667-1668) et de Hollande (1672-1678), l’histoire officielle du royaume se condense dans la seule action du souverain, représenté […] sous ses traits véritables : un roi de guerre et de triomphe, terrassant, par sa seule présence, tous ses ennemis.</text:p>
              <text:p text:style-name="P11"><text:span text:style-name="T7">TDC 687, </text:span><text:span text:style-name="T8">Versailles et Louis XIV.</text:span></text:p>
              <text:p text:style-name="P12">Souligne dans le texte quel est le message des</text:p>
              <text:p text:style-name="P13"><text:span text:style-name="T9">peintures de la Galerie des glaces</text:span>.</text:p>
            </table:table-cell>
            <table:table-cell table:style-name="Tableau1.A1" office:value-type="string">
              <text:p text:style-name="P14"><draw:line text:anchor-type="paragraph" draw:z-index="18" draw:style-name="gr3" draw:text-style-name="P3" svg:x1="0.554cm" svg:y1="0.037cm" svg:x2="1.136cm" svg:y2="3.15cm"><text:p/></draw:line></text:p>
              <text:p text:style-name="P14"/>
              <text:p text:style-name="P14"/>
              <text:p text:style-name="P14"/>
              <text:p text:style-name="P14"/>
              <text:p text:style-name="P14"/>
              <text:p text:style-name="P14"/>
              <text:p text:style-name="P14"/>
              <text:p text:style-name="P15">A l’ouest, du côté de la ville, voici l’espace projeté vers le présent et l’avenir, avec les ailes des Ministres , le cœur administratif de l’Etat, univers des secrétaires, des commis, des greffiers à la plume.Les trois rectilignes et larges avenues […] symbolisent le pouvoir rayonnant et unifiant du souverain sur son royaume et sur ses sujets.</text:p>
              <text:p text:style-name="P16"/>
              <text:p text:style-name="P17">Joël Cornette, TDC 687, <text:span text:style-name="T10">Versailles et Louis XIV</text:span></text:p>
              <text:p text:style-name="P18"><draw:line text:anchor-type="paragraph" draw:z-index="22" draw:style-name="gr3" draw:text-style-name="P3" svg:x1="3.597cm" svg:y1="0.931cm" svg:x2="3.597cm" svg:y2="2.557cm"><text:p/></draw:line>Souligne dans le texte ce que symbolisent les trois larges avenues.</text:p>
            </table:table-cell>
            <table:table-cell table:style-name="Tableau1.A1" office:value-type="string">
              <text:h text:style-name="P19" text:outline-level="1"/>
              <text:p text:style-name="P20"><draw:line text:anchor-type="paragraph" draw:z-index="19" draw:style-name="gr3" draw:text-style-name="P3" svg:x1="4.734cm" svg:y1="0.434cm" svg:x2="4.739cm" svg:y2="2.478cm"><text:p/></draw:line></text:p>
              <text:p text:style-name="P20"/>
              <text:p text:style-name="P21"/>
              <text:p text:style-name="P21"/>
              <text:p text:style-name="P21"/>
              <text:p text:style-name="P21"/>
              <text:p text:style-name="P10">A l’est, l’espace des jardins : le monde de la mythologie de la nature, [...] (le bassin des 4 saisons, les statues des Douze Mois) et l’éternel cycle du temps (lever et coucher du soleil selon l’axe Apollinien.[…]</text:p>
              <text:p text:style-name="P10">Au centre du palais, à partir de 1701, le lit de la chambre du roi est tourné vers la ville. La chambre, qui communique avec la salle du conseil, se situe exactement dans le prolongement de l’axe central apollinien : dans le parc, le Roi-Apollon surgit de l’eau pour domestiquer la nature ; dans le château, en son centre exact, le Roi-Homme dompte et ordonne symboliquement la société.</text:p>
              <text:p text:style-name="P10">Versailles est […] à l’image de la course quotidienne du soleil, qui semble parcourir l’espace, de la chambre du roi (à son lever) au char d’Apollon (à son coucher).</text:p>
              <text:p text:style-name="P11"><draw:ellipse text:anchor-type="paragraph" draw:z-index="23" draw:style-name="gr5" draw:text-style-name="P3" svg:width="5.451cm" svg:height="2.514cm" svg:x="-7.616cm" svg:y="1.134cm"><text:p text:style-name="P3">L'Ouest du château:</text:p><text:p text:style-name="P3">coeur politique du royaume</text:p></draw:ellipse><text:span text:style-name="T7">Joël Cornette, TDC 687, </text:span><text:span text:style-name="T8">Versailles et Louis XIV</text:span></text:p>
            </table:table-cell>
          </table:table-row>
        </table:table-header-rows>
      </table:table>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0.9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ydia lunel</meta:initial-creator>
    <meta:creation-date>2007-10-14T15:59:44</meta:creation-date>
    <dc:creator>catherine Billard</dc:creator>
    <dc:date>2008-11-17T09:53:29</dc:date>
    <meta:printed-by>catherine Billard</meta:printed-by>
    <meta:print-date>2008-11-17T09:52:45</meta:print-date>
    <dc:language>fr-FR</dc:language>
    <meta:editing-cycles>6</meta:editing-cycles>
    <meta:editing-duration>PT1H10M57S</meta:editing-duration>
    <meta:user-defined meta:name="Info 1"/>
    <meta:user-defined meta:name="Info 2"/>
    <meta:user-defined meta:name="Info 3"/>
    <meta:user-defined meta:name="Info 4"/>
    <meta:document-statistic meta:table-count="1" meta:image-count="0" meta:object-count="0" meta:page-count="2" meta:paragraph-count="13" meta:word-count="396" meta:character-count="2458"/>
  </office:meta>
</office:document-meta>
</file>