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5" style:family="table">
      <style:table-properties style:width="6.6923in" fo:margin-left="0.0312in" table:align="left"/>
    </style:style>
    <style:style style:name="TableRow11" style:family="table-row">
      <style:table-row-properties style:min-row-height="0.580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8pt" style:font-size-asian="8pt" style:font-size-complex="8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8pt" style:font-size-asian="8pt" style:font-size-complex="8pt"/>
    </style:style>
    <style:style style:name="P16" style:parent-style-name="TableContents" style:family="paragraph">
      <style:text-properties fo:font-size="8pt" style:font-size-asian="8pt" style:font-size-complex="8pt"/>
    </style:style>
    <style:style style:name="P17" style:parent-style-name="TableContents" style:family="paragraph">
      <style:text-properties fo:font-size="8pt" style:font-size-asian="8pt" style:font-size-complex="8pt"/>
    </style:style>
    <style:style style:name="P18" style:parent-style-name="TableContents" style:family="paragraph">
      <style:text-properties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P21" style:parent-style-name="TableContents" style:family="paragraph">
      <style:text-properties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8pt" style:font-size-asian="8pt" style:font-size-complex="8pt"/>
    </style:style>
    <style:style style:name="P24" style:parent-style-name="TableContents" style:family="paragraph">
      <style:text-properties fo:font-size="8pt" style:font-size-asian="8pt" style:font-size-complex="8pt"/>
    </style:style>
    <style:style style:name="P25" style:parent-style-name="TableContents" style:family="paragraph">
      <style:text-properties fo:font-size="8pt" style:font-size-asian="8pt" style:font-size-complex="8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8pt"/>
    </style:style>
    <style:style style:name="P28" style:parent-style-name="TableContents" style:family="paragraph">
      <style:text-properties fo:font-size="8pt" style:font-size-asian="8pt" style:font-size-complex="8pt"/>
    </style:style>
    <style:style style:name="P29" style:parent-style-name="TableContents" style:family="paragraph">
      <style:text-properties fo:font-size="8pt" style:font-size-asian="8pt" style:font-size-complex="8pt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Le tribunal des Prud'hommes présentation sous forme de diaporama.</text:span></text:p>
      <text:p text:style-name="P3"/>
      <text:p text:style-name="Standard">Énoncé :<text:s/>élaborez un diaporama destiné à être projeté en classe, présentant ce qu'est un tribunal des Prud'hommes.</text:p>
      <text:p text:style-name="Standard">Consigne : vous devez présenter votre démarche.</text:p>
      <text:p text:style-name="Standard">Coup de pouce : le référentiel suivant est donné aux élèves une fois qu'ils pensent avoir fini leur travail.</text:p>
      <text:p text:style-name="Standard"/>
      <text:p text:style-name="Standard">Référentiel : degré de pertinence sur le traitement du sujet et répartition des points.</text:p>
      <text:p text:style-name="Standard"/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Travail non pertinent</text:p>
            <text:p text:style-name="P16"/>
            <text:p text:style-name="P17"/>
            <text:p text:style-name="P18">1 point</text:p>
          </table:table-cell>
          <table:table-cell table:style-name="TableCell19">
            <text:p text:style-name="P20">Travail peu pertinent malgré un début de maîtrise.</text:p>
            <text:p text:style-name="P21">2 pts</text:p>
          </table:table-cell>
          <table:table-cell table:style-name="TableCell22">
            <text:p text:style-name="P23">Travail pertinent mais des progrès doivent être faits.</text:p>
            <text:p text:style-name="P24"/>
            <text:p text:style-name="P25">3 pts</text:p>
          </table:table-cell>
          <table:table-cell table:style-name="TableCell26">
            <text:p text:style-name="P27">Travail excellent.</text:p>
            <text:p text:style-name="P28"/>
            <text:p text:style-name="P29"/>
            <text:p text:style-name="P30">4 pts</text:p>
          </table:table-cell>
        </table:table-row>
        <table:table-row table:style-name="TableRow31">
          <table:table-cell table:style-name="TableCell32">
            <text:p text:style-name="P33">Affichage</text:p>
          </table:table-cell>
          <table:table-cell table:style-name="TableCell34">
            <text:p text:style-name="P35">Affichage inadapté pour une projection en classe.</text:p>
            <text:p text:style-name="P36">Aucune illustration ou des illustrations hors sujets.</text:p>
          </table:table-cell>
          <table:table-cell table:style-name="TableCell37">
            <text:p text:style-name="P38">Le principe de la projection a été<text:s/>pensé<text:s/>mais les solutions proposées fonctionnent mal.</text:p>
          </table:table-cell>
          <table:table-cell table:style-name="TableCell39">
            <text:p text:style-name="P40">La projection fonctionne mais les ressources du logiciel et/ou de l'informatique n'ont pas été bien exploitées.</text:p>
          </table:table-cell>
          <table:table-cell table:style-name="TableCell41">
            <text:p text:style-name="P42">Très bon affichage, qui montre une bonne maîtrise des ressources informatiques et du logiciel.</text:p>
          </table:table-cell>
        </table:table-row>
        <table:table-row table:style-name="TableRow43">
          <table:table-cell table:style-name="TableCell44">
            <text:p text:style-name="P45">Français</text:p>
          </table:table-cell>
          <table:table-cell table:style-name="TableCell46">
            <text:p text:style-name="P47">Très nombreuses fautes, relecture <text:s/>sans recours aux ressources internet etc. Syntaxe très souvent incorrecte. Copié-collé utilisé sans recul.</text:p>
          </table:table-cell>
          <table:table-cell table:style-name="TableCell48">
            <text:p text:style-name="P49">Des fautes et/ou <text:s/>phrases sont incohérentes, usage d'un vocabulaire non maîtrisé (copié-collé ou recopiage sans réflexion).</text:p>
          </table:table-cell>
          <table:table-cell table:style-name="TableCell50">
            <text:p text:style-name="P51">Travail de relecture convenable ; le vocabulaire du sujet est bien orthographié mais des erreurs de français subsistent.</text:p>
          </table:table-cell>
          <table:table-cell table:style-name="TableCell52">
            <text:p text:style-name="P53">Très bonne maîtrise du français.</text:p>
          </table:table-cell>
        </table:table-row>
        <table:table-row table:style-name="TableRow54">
          <table:table-cell table:style-name="TableCell55">
            <text:p text:style-name="P56">Démarche</text:p>
          </table:table-cell>
          <table:table-cell table:style-name="TableCell57">
            <text:p text:style-name="P58">Non explicitée : ce qui est dit ne permet pas d'apporter une aide méthodologique.</text:p>
          </table:table-cell>
          <table:table-cell table:style-name="TableCell59">
            <text:p text:style-name="P60">Certains points de la démarche sont <text:s/>expliqués de façon à permettre une réflexion mais pas tous et/ou <text:s/>il y a des oublis.</text:p>
          </table:table-cell>
          <table:table-cell table:style-name="TableCell61">
            <text:p text:style-name="P62">Bonne présentation de la démarche. <text:s/>Tout ce qui est expliqué est clair <text:s/>et cohérent mais la démarche est incomplète.</text:p>
          </table:table-cell>
          <table:table-cell table:style-name="TableCell63">
            <text:p text:style-name="P64">Très bonne explicitation. La démarche démontre une bonne réflexion d'ensemble sur le traitement du sujet.</text:p>
          </table:table-cell>
        </table:table-row>
        <table:table-row table:style-name="TableRow65">
          <table:table-cell table:style-name="TableCell66">
            <text:p text:style-name="P67">Qualité des informations</text:p>
          </table:table-cell>
          <table:table-cell table:style-name="TableCell68">
            <text:p text:style-name="P69">L'essentiel manque (organisation du tribunal, rôle, sanctions, recours).</text:p>
          </table:table-cell>
          <table:table-cell table:style-name="TableCell70">
            <text:p text:style-name="P71">L'essentiel est présent mais le traitement reste imprécis et/ou des points à traiter ont été oubliés.</text:p>
          </table:table-cell>
          <table:table-cell table:style-name="TableCell72">
            <text:p text:style-name="P73">Le travail est incomplet mais ce qui <text:s/>été fait est satisfaisant.</text:p>
          </table:table-cell>
          <table:table-cell table:style-name="TableCell74">
            <text:p text:style-name="P75">Travail complet et précis.</text:p>
          </table:table-cell>
        </table:table-row>
        <table:table-row table:style-name="TableRow76">
          <table:table-cell table:style-name="TableCell77">
            <text:p text:style-name="P78">Organisation des informations</text:p>
          </table:table-cell>
          <table:table-cell table:style-name="TableCell79">
            <text:p text:style-name="P80">Aucune hiérarchisation<text:s/>apparente.</text:p>
          </table:table-cell>
          <table:table-cell table:style-name="TableCell81">
            <text:p text:style-name="P82">Hiérarchisation incomplète ou comportant des incohérences.</text:p>
          </table:table-cell>
          <table:table-cell table:style-name="TableCell83">
            <text:p text:style-name="P84">Bonne organisation et répartition des informations mais il y a quelques choix<text:s/>critiquables.</text:p>
          </table:table-cell>
          <table:table-cell table:style-name="TableCell85">
            <text:p text:style-name="P86">Très bonne organisation et très bonne répartition des informatio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zietek Alex</meta:initial-creator>
    <dc:creator>Wzietek Alex</dc:creator>
    <meta:creation-date>2011-03-16T11:07:00Z</meta:creation-date>
    <dc:date>2011-03-16T11:07:00Z</dc:date>
    <meta:template xlink:href="Normal" xlink:type="simple"/>
    <meta:editing-cycles>2</meta:editing-cycles>
    <meta:editing-duration>PT0S</meta:editing-duration>
    <meta:document-statistic meta:page-count="1" meta:paragraph-count="4" meta:word-count="379" meta:character-count="2462" meta:row-count="17" meta:non-whitespace-character-count="2087"/>
  </office:meta>
</office:document-meta>
</file>