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color="#ff0000"/>
    </style:style>
    <style:style style:name="P7" style:family="paragraph" style:parent-style-name="Standard" style:list-style-name="L2">
      <style:paragraph-properties>
        <style:tab-stops>
          <style:tab-stop style:position="12.409cm"/>
        </style:tab-stops>
      </style:paragraph-properties>
      <style:text-properties fo:color="#ff0000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Standard" style:list-style-name="L7"/>
    <style:style style:name="P14" style:family="paragraph" style:parent-style-name="Standard" style:list-style-name="L8"/>
    <style:style style:name="P15" style:family="paragraph" style:parent-style-name="Standard" style:list-style-name="L9"/>
    <style:style style:name="P16" style:family="paragraph" style:parent-style-name="Standard" style:list-style-name="L10"/>
    <style:style style:name="P17" style:family="paragraph" style:parent-style-name="Standard" style:list-style-name="L11"/>
    <style:style style:name="P18" style:family="paragraph" style:parent-style-name="Standard" style:list-style-name="L1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ff0000"/>
    </style:style>
    <style:style style:name="T4" style:family="text">
      <style:text-properties fo:color="#00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RRIR L' HUMANITE, DEFI DU SIECLE</text:p>
      <text:p text:style-name="P2"><text:s/>exposition de la <text:span text:style-name="T1">CASDEN-BP</text:span> et du <text:span text:style-name="T1">SCEREN</text:span> (<text:span text:style-name="T1">CRDP d'Amiens</text:span>)</text:p>
      <text:p text:style-name="Standard"><text:s text:c="42"/>en ligne à l' adresse <text:s/><text:a xlink:type="simple" xlink:href="http://www.casden.fr/magazine/expos/EXPO_NourrirHum.html">http://www.casden.fr/magazine/expos/EXPO_NourrirHum.html</text:a></text:p>
      <text:p text:style-name="Standard"/>
      <text:p text:style-name="P3">Panneau 1: <text:span text:style-name="T2">la croissance démographique.</text:span></text:p>
      <text:p text:style-name="P4"/>
      <text:list xml:id="list36519859" text:style-name="L1">
        <text:list-item>
          <text:p text:style-name="P5">Quel continent est le plus concerné par la croissance démographique ? <text:s/><text:span text:style-name="T3">Afrique</text:span></text:p>
        </text:list-item>
        <text:list-item>
          <text:p text:style-name="P5">Combien d'agriculteurs dans le monde utilisent des techniques modernes ? <text:span text:style-name="T3">28 Millions</text:span></text:p>
        </text:list-item>
        <text:list-item>
          <text:p text:style-name="P5">Et leurs bras ? <text:span text:style-name="T3">1 milliard</text:span></text:p>
        </text:list-item>
        <text:list-item>
          <text:p text:style-name="P5">Que faudrait-il doubler d'ici 2050 ?<text:span text:style-name="T3"> la production agricole</text:span></text:p>
        </text:list-item>
        <text:list-item>
          <text:p text:style-name="P5">Quelle est la différence entre <text:span text:style-name="T1">sous-alimentation</text:span> et <text:span text:style-name="T1">malnutrition</text:span> ? </text:p>
        </text:list-item>
        <text:list-item>
          <text:p text:style-name="P6">Manque de nourriture/ nourriture peu variée</text:p>
        </text:list-item>
        <text:list-item>
          <text:p text:style-name="P5">Combien y avait-il d'agriculteurs en France en 1945 ? Et aujourd'hui ? <text:s/><text:span text:style-name="T3">8 millions /600 000</text:span></text:p>
        </text:list-item>
        <text:list-item>
          <text:p text:style-name="P5">Pourquoi à ton avis ? <text:s/><text:span text:style-name="T3">modernisation,....</text:span></text:p>
        </text:list-item>
        <text:list-item>
          <text:p text:style-name="P5">Que mange-t-on au <text:span text:style-name="T1">Mali</text:span> ? <text:s/></text:p>
        </text:list-item>
      </text:list>
      <text:p text:style-name="Standard"/>
      <text:p text:style-name="P3">Panneau 2: <text:span text:style-name="T2">qui mange quoi aujourd'hui ?</text:span></text:p>
      <text:p text:style-name="P4"/>
      <text:list xml:id="list36511199" text:style-name="L2">
        <text:list-item>
          <text:p text:style-name="P8">Que peut-on dire de l'alimentation des Pays riches ? Montre le. <text:span text:style-name="T3">Diversifiée ( céréales, oeufs, viande, lait,...)</text:span></text:p>
        </text:list-item>
        <text:list-item>
          <text:p text:style-name="P8">Sur quoi repose essentiellement l'alimentation dans les PED ? Donne 4 exemples. <text:span text:style-name="T3">Céréales</text:span> <text:span text:style-name="T3">( riz, maïs, blé, mil,...) </text:span></text:p>
        </text:list-item>
        <text:list-item>
          <text:p text:style-name="P8">A quoi servent 44% des céréales mondiales ? <text:s/><text:span text:style-name="T3">Nourrir des animaux</text:span></text:p>
        </text:list-item>
        <text:list-item>
          <text:p text:style-name="P7"><text:span text:style-name="T4">Comment évolue la consommation de viande et de produits laitiers dans les Pays riches ?</text:span> Elle a doublé</text:p>
        </text:list-item>
        <text:list-item>
          <text:p text:style-name="P8">Et dans les PED ? <text:span text:style-name="T3">En augmentation</text:span></text:p>
        </text:list-item>
        <text:list-item>
          <text:p text:style-name="P8">A partir des deux dernières réponses, quel est à ton avis une des solutions à la faim dans le monde ? <text:span text:style-name="T3">Moins manger de viande pour avoir plus de céréales à consommer directement</text:span>.</text:p>
        </text:list-item>
        <text:list-item>
          <text:p text:style-name="P8">Que mange-t-on en France ?</text:p>
          <text:p text:style-name="P8"/>
        </text:list-item>
      </text:list>
      <text:p text:style-name="P3">Panneau 3: la pluie et le beau temps.</text:p>
      <text:p text:style-name="P3"/>
      <text:list xml:id="list36526117" text:style-name="L3">
        <text:list-item>
          <text:p text:style-name="P9">Que fait le niveau des mers ? Pourquoi ? <text:s/><text:span text:style-name="T3">Il monte / réchauffement climatique</text:span></text:p>
        </text:list-item>
        <text:list-item>
          <text:p text:style-name="P9">A quoi le voit-on ? (3 réponses) <text:s/><text:span text:style-name="T3">fonte des glaces, saisons précoces, disparition et déplacement des espèces (faune et flore)</text:span></text:p>
        </text:list-item>
        <text:list-item>
          <text:p text:style-name="P9">Que va-t-il arriver à l'agriculture dans certaines régions ? Et dans d'autres ? <text:span text:style-name="T3">S'arrêter/ s' adapter</text:span></text:p>
        </text:list-item>
        <text:list-item>
          <text:p text:style-name="P9">Que mange-t-on au Guatemala ?</text:p>
        </text:list-item>
      </text:list>
      <text:p text:style-name="Standard"/>
      <text:p text:style-name="P3">Panneau 4: la Terre est une denrée rare.</text:p>
      <text:p text:style-name="P3"/>
      <text:list xml:id="list36507960" text:style-name="L4">
        <text:list-item>
          <text:p text:style-name="P10">Quel est le % des terres cultivables dans l'ensemble des terres émergées ? <text:span text:style-name="T3">12 %</text:span></text:p>
        </text:list-item>
        <text:list-item>
          <text:p text:style-name="P10">Qu'arrive-t-il aux sols sans végétation ? <text:span text:style-name="T3">érosion</text:span></text:p>
        </text:list-item>
        <text:list-item>
          <text:p text:style-name="P10">Cite deux moyens de gagner des terres et les problèmes posés. <text:span text:style-name="T3">Polders, déforestation</text:span></text:p>
        </text:list-item>
        <text:list-item>
          <text:p text:style-name="P10">Cite une région qui sera cultivable après le réchauffement climatique. <text:span text:style-name="T3">Groenland</text:span></text:p>
        </text:list-item>
        <text:list-item>
          <text:p text:style-name="P10">Qu'appelle-t-on « cultures vivrières » ? <text:s/><text:span text:style-name="T3">cultures pour se nourrir.</text:span></text:p>
        </text:list-item>
        <text:list-item>
          <text:p text:style-name="P10">Que mange-t-on en Chine urbaine ?</text:p>
        </text:list-item>
      </text:list>
      <text:p text:style-name="Standard"/>
      <text:p text:style-name="P3">Panneau 5: de l'eau pour manger .</text:p>
      <text:p text:style-name="P3"/>
      <text:list xml:id="list36518851" text:style-name="L5">
        <text:list-item>
          <text:p text:style-name="P11">Quel est le % d'eau « utile » dans le monde ? Pourquoi si peu ? <text:span text:style-name="T3">1 % le reste = eau salée et glaces</text:span></text:p>
        </text:list-item>
        <text:list-item>
          <text:p text:style-name="P11">Nomme un pays riche en eau. <text:span text:style-name="T3">Russie/ Brésil</text:span></text:p>
        </text:list-item>
        <text:list-item>
          <text:p text:style-name="P11">Nomme une partie du monde en pénurie d'eau. <text:span text:style-name="T3">Afrique du Nord/ Moyen Orient</text:span></text:p>
        </text:list-item>
        <text:list-item>
          <text:p text:style-name="P11">Quelles sont les trois utilisations de l'eau (dans l'ordre d'importance) ? <text:s/><text:span text:style-name="T3">Industrie, agriculture, usages </text:span><text:soft-page-break/><text:span text:style-name="T3">domestiques</text:span></text:p>
        </text:list-item>
        <text:list-item>
          <text:p text:style-name="P11">Qu'est-ce qui menace l'alimentation en eau de certains fleuves ? <text:span text:style-name="T3">La fonte des glaciers</text:span></text:p>
        </text:list-item>
        <text:list-item>
          <text:p text:style-name="P11">Que mange-t-on en _ <text:span text:style-name="T3">Inde </text:span>_ <text:s/>urbaine ?</text:p>
        </text:list-item>
      </text:list>
      <text:p text:style-name="Standard"/>
      <text:p text:style-name="P3">Panneau 6: préserver la biodiversité.</text:p>
      <text:p text:style-name="P3"/>
      <text:list xml:id="list36524685" text:style-name="L6">
        <text:list-item>
          <text:p text:style-name="P12">Qu'est-ce que la « biodiversité » ? <text:span text:style-name="T3">variété des organismes vivants</text:span></text:p>
        </text:list-item>
        <text:list-item>
          <text:p text:style-name="P12">Comment évolue-t-elle ? Montre le avec quelques chiffres. <text:span text:style-name="T3">Elle diminue <text:s text:c="3"/>– 15 à 35 % des espèces</text:span></text:p>
        </text:list-item>
        <text:list-item>
          <text:p text:style-name="P12">Qu'entraine plus de biodiversité ? <text:s/><text:span text:style-name="T3">Résistance aux maladies/ moins d'épidémies/ plus de nourriture</text:span></text:p>
        </text:list-item>
        <text:list-item>
          <text:p text:style-name="P12">Que mange-t-on en _ <text:span text:style-name="T3">_ Australie</text:span>_ _ _ <text:s/>?</text:p>
          <text:p text:style-name="P12"/>
        </text:list-item>
      </text:list>
      <text:p text:style-name="P3">Panneau 7: manger ou conduire, faudra-t-il choisir ?</text:p>
      <text:list xml:id="list36520937" text:style-name="L7">
        <text:list-item>
          <text:p text:style-name="P13">Pourquoi faut-il se poser cette question ? <text:s/><text:span text:style-name="T3">Utilisation des agrocarburants pour remplacer les énergies fossiles de plus en plus rares</text:span></text:p>
        </text:list-item>
        <text:list-item>
          <text:p text:style-name="P13">Cite deux carburants verts. <text:span text:style-name="T3">Diester/ éthanol</text:span></text:p>
        </text:list-item>
        <text:list-item>
          <text:p text:style-name="P13">Que risque d'entrainer leur développement ? <text:span text:style-name="T3">Pénurie alimentaire</text:span></text:p>
        </text:list-item>
        <text:list-item>
          <text:p text:style-name="P13">Cite un pays en pointe pour les biocarburants. <text:span text:style-name="T3">Brésil</text:span></text:p>
        </text:list-item>
        <text:list-item>
          <text:p text:style-name="P13">Quelle sorte de légumes faut-il mieux consommer ? <text:span text:style-name="T3">Locaux</text:span> <text:span text:style-name="T3">et de saison</text:span></text:p>
        </text:list-item>
        <text:list-item>
          <text:p text:style-name="P13">Que mange-t-on aux <text:s/>_<text:span text:style-name="T3">USA </text:span>_ _ _ _ ?</text:p>
        </text:list-item>
      </text:list>
      <text:p text:style-name="Standard"/>
      <text:p text:style-name="P3">Panneau 8: cultiver et pêcher autrement.</text:p>
      <text:p text:style-name="P3"/>
      <text:list xml:id="list36512749" text:style-name="L8">
        <text:list-item>
          <text:p text:style-name="P14">Combien de kg de céréales sont consommés pour produire un kg de boeuf ?<text:span text:style-name="T3">11 kg</text:span></text:p>
        </text:list-item>
        <text:list-item>
          <text:p text:style-name="P14">Quelle ressource naturelle est gaspillée pour produire céréales et viande ? <text:span text:style-name="T3">eau</text:span></text:p>
        </text:list-item>
        <text:list-item>
          <text:p text:style-name="P14">Quelles sortes de produits sont beaucoup utilisés pour produire ? <text:span text:style-name="T3">Pesticides/ engrais</text:span></text:p>
        </text:list-item>
        <text:list-item>
          <text:p text:style-name="P14">Quels animaux indispensables risquent de disparaître ? <text:span text:style-name="T3">abeilles</text:span></text:p>
        </text:list-item>
        <text:list-item>
          <text:p text:style-name="P14">Combien serons nous en 2050 ? <text:span text:style-name="T3">9 milliards </text:span></text:p>
        </text:list-item>
        <text:list-item>
          <text:p text:style-name="P14">Quels types d'agriculture faut-il privilégier ?<text:span text:style-name="T3"> Écosensible et biologique</text:span></text:p>
        </text:list-item>
        <text:list-item>
          <text:p text:style-name="P14">Pourquoi est-il possible de « cultiver sans labourer » ?<text:span text:style-name="T3"> grâce aux vers de terre</text:span></text:p>
        </text:list-item>
        <text:list-item>
          <text:p text:style-name="P14">Que mange-t-on au _ <text:span text:style-name="T3">Groenland</text:span>_ _ _ ?</text:p>
        </text:list-item>
      </text:list>
      <text:p text:style-name="Standard"/>
      <text:p text:style-name="P3">Panneau 9: la recherche dans nos assiettes.</text:p>
      <text:p text:style-name="Standard"/>
      <text:list xml:id="list36513816" text:style-name="L9">
        <text:list-item>
          <text:p text:style-name="P15">De quoi date le blé actuel ? Comment a-t-il été obtenu ? <text:span text:style-name="T3">8000 ans ( 6000 av. J. C.)</text:span></text:p>
        </text:list-item>
        <text:list-item>
          <text:p text:style-name="P15">Que signifie « OGM » ? Explique de quoi il s'agit.<text:span text:style-name="T3"> <text:s/>Organisme Génétiquement Modifié, introduction de gènes pour modifier et avoir des propriétés nouvelles.</text:span></text:p>
        </text:list-item>
        <text:list-item>
          <text:p text:style-name="P15">A l'origine, quel était l'objectif des OGM ? <text:span text:style-name="T3">Utiliser moins de produits chimiques</text:span></text:p>
        </text:list-item>
        <text:list-item>
          <text:p text:style-name="P15">Cite deux parties du monde où les OGM sont répandus ? <text:span text:style-name="T3">Amériques et Chine</text:span></text:p>
        </text:list-item>
        <text:list-item>
          <text:p text:style-name="P15">Quelle est la particularité de l'Europe ? <text:span text:style-name="T3">Refus des OGM</text:span></text:p>
        </text:list-item>
        <text:list-item>
          <text:p text:style-name="P15">Pourquoi les agriculteurs biologiques n'aiment-ils pas les OGM ? <text:span text:style-name="T3">Leurs récoltes sont déclassées.</text:span></text:p>
        </text:list-item>
        <text:list-item>
          <text:p text:style-name="P15">Quelle est l'inquiétude suscitée par les OGM ? <text:span text:style-name="T3">Risques pour la santé</text:span></text:p>
        </text:list-item>
        <text:list-item>
          <text:p text:style-name="P15">A quoi pourrait servir aussi les OGM dans l'avenir ? <text:span text:style-name="T3">Prolonger la durée de vie des fruits et légumes</text:span></text:p>
        </text:list-item>
        <text:list-item>
          <text:p text:style-name="P15">Quelle est la différence entre une vache européenne et une africaine ? Comment s'explique cette différence ? <text:span text:style-name="T3">6000L de lait/ quelques centaines grâce à la sélection des espèces</text:span></text:p>
        </text:list-item>
        <text:list-item>
          <text:p text:style-name="P15"><text:s/>Que mange-t-on en _ _<text:span text:style-name="T3">Allemagne</text:span>_ _ ?</text:p>
        </text:list-item>
      </text:list>
      <text:p text:style-name="Standard"/>
      <text:p text:style-name="P3">Panneau 10: une nouvelle PAC.</text:p>
      <text:p text:style-name="Standard"/>
      <text:list xml:id="list36515255" text:style-name="L10">
        <text:list-item>
          <text:p text:style-name="P16">Que signifient ces trois lettres ? <text:span text:style-name="T3">Politique Agricole Commune</text:span></text:p>
        </text:list-item>
        <text:list-item>
          <text:p text:style-name="P16">Qui l'a mise en place et pourquoi ? <text:span text:style-name="T3">L'Europe pour stabiliser les prix et préserver les revenus agricoles</text:span></text:p>
        </text:list-item>
        <text:list-item>
          <text:p text:style-name="P16">Combien de pays sont concernés aujourd'hui ? <text:span text:style-name="T3">27</text:span></text:p>
        </text:list-item>
        <text:list-item>
          <text:p text:style-name="P16">Compare la Roumanie et la France. <text:span text:style-name="T3">Beaucoup d' exploitations / une grande Surface Agricole Utile</text:span></text:p>
        </text:list-item>
        <text:list-item>
          <text:p text:style-name="P16">Complète: « la PAC a tellement bien fonctionné qu'on est passé d'une situation de _ <text:span text:style-name="T3">pénurie</text:span> _ à une <text:soft-page-break/>situation de _ <text:span text:style-name="T3">surproduction</text:span>_ _ _ _ ».</text:p>
        </text:list-item>
        <text:list-item>
          <text:p text:style-name="P16">Qu'a-t-on essayé de faire pour limiter cela ? ( 3 réponses) <text:span text:style-name="T3">quotas/ jachère/stocks</text:span></text:p>
        </text:list-item>
        <text:list-item>
          <text:p text:style-name="P16">Quelle est la conséquence n°1 pour les agriculteurs ? <text:span text:style-name="T3"><text:s/>Baisse des revenus</text:span></text:p>
        </text:list-item>
        <text:list-item>
          <text:p text:style-name="P16">Cite trois pays qui concurrencent les agriculteurs européens.<text:span text:style-name="T3"> USA/ Australie/ Brésil</text:span></text:p>
        </text:list-item>
        <text:list-item>
          <text:p text:style-name="P16"><text:s/>Donne deux arguments justifiant la « rotation des cultures ».<text:span text:style-name="T3">moins d'engrais et de pesticides</text:span></text:p>
        </text:list-item>
      </text:list>
      <text:p text:style-name="Standard"/>
      <text:p text:style-name="P3">Panneau 11: les inégalités dans les échanges internationaux.</text:p>
      <text:p text:style-name="Standard"/>
      <text:list xml:id="list36514413" text:style-name="L11">
        <text:list-item>
          <text:p text:style-name="P17">Quel droit est inscrit dans la DUDH ? <text:span text:style-name="T3">« manger »</text:span></text:p>
        </text:list-item>
        <text:list-item>
          <text:p text:style-name="P17">Quel est le problème des pays émergents vis à vis de leurs agriculteurs ? <text:span text:style-name="T3">Ils ne peuvent pas les aider</text:span></text:p>
        </text:list-item>
        <text:list-item>
          <text:p text:style-name="P17">Qui fixe les prix mondiaux des produits agricoles ? <text:span text:style-name="T3">Pays riches</text:span></text:p>
        </text:list-item>
        <text:list-item>
          <text:p text:style-name="P17">Quelle est la conséquence de cette situation ? <text:span text:style-name="T3">Prix moins chers que ceux des PED</text:span></text:p>
        </text:list-item>
        <text:list-item>
          <text:p text:style-name="P17">Cite une solution pour que les pays émergents s'en sortent et présente la. <text:span text:style-name="T3">Commerce équitable / retour à l' agriculture vivrière</text:span></text:p>
        </text:list-item>
        <text:list-item>
          <text:p text:style-name="P17"><text:s/>Qu'est-ce que l' « OMC » ? <text:span text:style-name="T3">Organisation Mondiale du Commerce</text:span></text:p>
        </text:list-item>
        <text:list-item>
          <text:p text:style-name="P17">Que mange-t-on en _<text:span text:style-name="T3">Turquie</text:span> _ ?</text:p>
        </text:list-item>
      </text:list>
      <text:p text:style-name="Standard"/>
      <text:p text:style-name="P3">Panneau 12: consommer autrement.</text:p>
      <text:p text:style-name="P3"/>
      <text:list xml:id="list36503510" text:style-name="L12">
        <text:list-item>
          <text:p text:style-name="P18">Qu'est <text:span text:style-name="T1">« Wall-Mart »</text:span> ? <text:span text:style-name="T3">chaine de supermarchés</text:span></text:p>
        </text:list-item>
        <text:list-item>
          <text:p text:style-name="P18">Combien cette entreprise a-t-elle de salariés ? Et de clients ? <text:span text:style-name="T3">2 millions de salariés/ 140 millions de clients</text:span></text:p>
        </text:list-item>
        <text:list-item>
          <text:p text:style-name="P18">Comment appelle-t-on ce genre d'entreprise ? <text:span text:style-name="T3">multinationale</text:span></text:p>
        </text:list-item>
        <text:list-item>
          <text:p text:style-name="P18">Quelle sorte de commerce ne peut pas résister à cela ? <text:span text:style-name="T3">Commerce de proximité</text:span></text:p>
        </text:list-item>
        <text:list-item>
          <text:p text:style-name="P18">Où peut-on acheter autrement ? ( 1 exemple)<text:span text:style-name="T3"> AMAP</text:span></text:p>
        </text:list-item>
        <text:list-item>
          <text:p text:style-name="P18">Pourquoi est-il intéressant de lire les étiquettes des produits ? <text:span text:style-name="T3">Provenance/ conservateurs</text:span></text:p>
        </text:list-item>
        <text:list-item>
          <text:p text:style-name="P18">Que signifie <text:span text:style-name="T1">« manger équilibrer » </text:span>? <text:span text:style-name="T3">un peu de tout</text:span></text:p>
        </text:list-item>
        <text:list-item>
          <text:p text:style-name="P18">Pourquoi est-il stupide de manger des fraises en hiver ? <text:span text:style-name="T3">Trop d'énergie consommée/ problèmes de pollution.</text:span>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30T15:14:02.95</meta:creation-date>
    <dc:date>2010-12-21T16:40:38.70</dc:date>
    <meta:editing-duration>PT00H59M41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3" meta:paragraph-count="100" meta:word-count="1251" meta:character-count="7128"/>
  </office:meta>
</office:document-meta>
</file>