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4"/>
    <style:style style:name="P8" style:family="paragraph" style:parent-style-name="Standard" style:list-style-name="L5"/>
    <style:style style:name="P9" style:family="paragraph" style:parent-style-name="Standard" style:list-style-name="L6"/>
    <style:style style:name="P10" style:family="paragraph" style:parent-style-name="Standard" style:list-style-name="L7"/>
    <style:style style:name="P11" style:family="paragraph" style:parent-style-name="Standard" style:list-style-name="L8"/>
    <style:style style:name="P12" style:family="paragraph" style:parent-style-name="Standard" style:list-style-name="L9"/>
    <style:style style:name="P13" style:family="paragraph" style:parent-style-name="Standard" style:list-style-name="L10"/>
    <style:style style:name="P14" style:family="paragraph" style:parent-style-name="Standard" style:list-style-name="L11"/>
    <style:style style:name="P15" style:family="paragraph" style:parent-style-name="Standard" style:list-style-name="L12"/>
    <style:style style:name="P1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URRIR L' HUMANITE, DEFI DU SIECLE</text:p>
      <text:p text:style-name="P2"><text:s/>exposition de la <text:span text:style-name="T1">CASDEN-BP</text:span> et du <text:span text:style-name="T1">SCEREN</text:span> (<text:span text:style-name="T1">CRDP d'Amiens</text:span>)</text:p>
      <text:p text:style-name="Standard"><text:s text:c="42"/>en ligne à l' adresse <text:a xlink:type="simple" xlink:href="http://www.casden.fr/magazine/expos/EXPO_NourrirHum.html">http://www.casden.fr/magazine/expos/EXPO_NourrirHum.html</text:a></text:p>
      <text:p text:style-name="Standard"/>
      <text:p text:style-name="P3">Panneau 1: <text:span text:style-name="T2">la croissance démographique.</text:span></text:p>
      <text:list xml:id="list29521183" text:style-name="L1">
        <text:list-item>
          <text:p text:style-name="P4">Quel continent est le plus concerné par la croissance démographique ?</text:p>
        </text:list-item>
        <text:list-item>
          <text:p text:style-name="P4">Combien d'agriculteurs dans le monde utilisent des techniques modernes ?</text:p>
        </text:list-item>
        <text:list-item>
          <text:p text:style-name="P4">Et leurs bras ?</text:p>
        </text:list-item>
        <text:list-item>
          <text:p text:style-name="P4">Que faudrait-il doubler d'ici 2050 ?</text:p>
        </text:list-item>
        <text:list-item>
          <text:p text:style-name="P4">Quelle est la différence entre <text:span text:style-name="T1">sous-alimentation</text:span> et <text:span text:style-name="T1">malnutrition</text:span> ?</text:p>
        </text:list-item>
        <text:list-item>
          <text:p text:style-name="P4">Combien y avait-il d'agriculteurs en France en 1945 ? Et aujourd'hui ?</text:p>
        </text:list-item>
        <text:list-item>
          <text:p text:style-name="P4">Pourquoi à ton avis ?</text:p>
        </text:list-item>
        <text:list-item>
          <text:p text:style-name="P4">Que mange-t-on au <text:span text:style-name="T1">Mali</text:span> ?</text:p>
        </text:list-item>
      </text:list>
      <text:p text:style-name="Standard"/>
      <text:p text:style-name="P3">Panneau 2: <text:span text:style-name="T2">qui mange quoi aujourd'hui ?</text:span></text:p>
      <text:p text:style-name="P3"><text:span text:style-name="T2"/></text:p>
      <text:list xml:id="list29514329" text:style-name="L2">
        <text:list-item>
          <text:p text:style-name="P5">Que peut-on dire de l'alimentation des Pays riches ? Montre le .</text:p>
        </text:list-item>
        <text:list-item>
          <text:p text:style-name="P5">Sur quoi repose essentiellement l'alimentation dans les PED ? Donne 4 exemples.</text:p>
        </text:list-item>
        <text:list-item>
          <text:p text:style-name="P5">A quoi servent 44% des céréales mondiales ?</text:p>
        </text:list-item>
        <text:list-item>
          <text:p text:style-name="P5">Comment évolue la consommation de viande et de produits laitiers dans les Pays riches ? </text:p>
        </text:list-item>
        <text:list-item>
          <text:p text:style-name="P5">Et dans les PED ?</text:p>
        </text:list-item>
        <text:list-item>
          <text:p text:style-name="P5">A partir des deux dernières réponses, quel est à ton avis une des solutions à la faim dans le monde ?</text:p>
        </text:list-item>
        <text:list-item>
          <text:p text:style-name="P5">Que mange-t-on en France ?</text:p>
          <text:p text:style-name="P5"/>
        </text:list-item>
      </text:list>
      <text:p text:style-name="P3">Panneau 3: la pluie et le beau temps.</text:p>
      <text:p text:style-name="P3"/>
      <text:list xml:id="list29511419" text:style-name="L3">
        <text:list-item>
          <text:p text:style-name="P6">Que fait le niveau des mers ? Pourquoi ?</text:p>
        </text:list-item>
        <text:list-item>
          <text:p text:style-name="P6">A quoi le voit-on ? (3 réponses)</text:p>
        </text:list-item>
        <text:list-item>
          <text:p text:style-name="P6">Que va-t-il arriver à l'agriculture dans certaines régions ? Et dans d'autres ?</text:p>
        </text:list-item>
        <text:list-item>
          <text:p text:style-name="P6">Que mange-t-on au Guatemala ?</text:p>
        </text:list-item>
      </text:list>
      <text:p text:style-name="Standard"/>
      <text:p text:style-name="P3">Panneau 4: la Terre est une denrée rare.</text:p>
      <text:p text:style-name="P3"/>
      <text:list xml:id="list29517224" text:style-name="L4">
        <text:list-item>
          <text:p text:style-name="P7">Quel est le % des terres cultivables dans l'ensemble des terres émergées ?</text:p>
        </text:list-item>
        <text:list-item>
          <text:p text:style-name="P7">Qu'arrive-t-il aux sols sans végétation ?</text:p>
        </text:list-item>
        <text:list-item>
          <text:p text:style-name="P7">Cite deux moyens de gagner des terres et les problèmes posés.</text:p>
        </text:list-item>
        <text:list-item>
          <text:p text:style-name="P7">Cite une région qui sera cultivable après le réchauffement climatique.</text:p>
        </text:list-item>
        <text:list-item>
          <text:p text:style-name="P7">Qu'appelle-t-on « cultures vivrières » ?</text:p>
        </text:list-item>
        <text:list-item>
          <text:p text:style-name="P7">Que mange-t-on en Chine urbaine ?</text:p>
        </text:list-item>
      </text:list>
      <text:p text:style-name="Standard"/>
      <text:p text:style-name="P3">Panneau 5: de l'eau pour manger.</text:p>
      <text:p text:style-name="P3"/>
      <text:list xml:id="list29515671" text:style-name="L5">
        <text:list-item>
          <text:p text:style-name="P8">Quel est le % d'eau « utile » dans le monde ? Pourquoi si peu ?</text:p>
        </text:list-item>
        <text:list-item>
          <text:p text:style-name="P8">Nomme un pays riche en eau.</text:p>
        </text:list-item>
        <text:list-item>
          <text:p text:style-name="P8">Nomme une partie du monde en pénurie d'eau.</text:p>
        </text:list-item>
        <text:list-item>
          <text:p text:style-name="P8">Quelles sont les trois utilisations de l'eau (dans l'ordre d'importance) ?</text:p>
        </text:list-item>
        <text:list-item>
          <text:p text:style-name="P8">Qu'est-ce qui menace l'alimentation en eau de certains fleuves ?</text:p>
        </text:list-item>
        <text:list-item>
          <text:p text:style-name="P8">Que mange-t-on en _ _ <text:s/>_ _ _ _ _ <text:s/>urbaine ?</text:p>
        </text:list-item>
      </text:list>
      <text:p text:style-name="Standard"/>
      <text:p text:style-name="P3">Panneau 6: préserver la biodiversité.</text:p>
      <text:p text:style-name="P3"/>
      <text:list xml:id="list29533403" text:style-name="L6">
        <text:list-item>
          <text:p text:style-name="P9">Qu'est-ce que la « biodiversité » ?</text:p>
        </text:list-item>
        <text:list-item>
          <text:p text:style-name="P9"><text:soft-page-break/>Comment évolue-t-elle ? Montre le avec quelques chiffres.</text:p>
        </text:list-item>
        <text:list-item>
          <text:p text:style-name="P9">Qu'entraine plus de biodiversité ?</text:p>
        </text:list-item>
        <text:list-item>
          <text:p text:style-name="P9">Que mange-t-on en _ _ _ _ _ _ _ _ _ _ _ <text:s/>?</text:p>
          <text:p text:style-name="P9"/>
        </text:list-item>
      </text:list>
      <text:p text:style-name="P3">Panneau 7: manger ou conduire, faudra-t-il choisir ?</text:p>
      <text:p text:style-name="P3"/>
      <text:list xml:id="list29504794" text:style-name="L7">
        <text:list-item>
          <text:p text:style-name="P10">Pourquoi faut-il se poser cette question ?</text:p>
        </text:list-item>
        <text:list-item>
          <text:p text:style-name="P10">Cite deux carburants verts. </text:p>
        </text:list-item>
        <text:list-item>
          <text:p text:style-name="P10">Que risque d'entrainer leur développement ? </text:p>
        </text:list-item>
        <text:list-item>
          <text:p text:style-name="P10">Cite un pays en pointe pour les biocarburants.</text:p>
        </text:list-item>
        <text:list-item>
          <text:p text:style-name="P10">Quelle sorte de légumes faut-il mieux consommer ?</text:p>
        </text:list-item>
        <text:list-item>
          <text:p text:style-name="P10">Que mange-t-on aux <text:s/>_ _ _ _ _ ?</text:p>
        </text:list-item>
      </text:list>
      <text:p text:style-name="Standard"/>
      <text:p text:style-name="P3">Panneau 8: cultiver et pêcher autrement.</text:p>
      <text:p text:style-name="P3"/>
      <text:list xml:id="list29505716" text:style-name="L8">
        <text:list-item>
          <text:p text:style-name="P11">Combien de kg de céréales sont consommés pour produire un kg de boeuf ?</text:p>
        </text:list-item>
        <text:list-item>
          <text:p text:style-name="P11">Quelle ressource naturelle est gaspillée pour produire céréales et viande ?</text:p>
        </text:list-item>
        <text:list-item>
          <text:p text:style-name="P11">Quelles sortes de produits sont beaucoup utilisés pour produire ?</text:p>
        </text:list-item>
        <text:list-item>
          <text:p text:style-name="P11">Quels animaux indispensables risquent de disparaître ?</text:p>
        </text:list-item>
        <text:list-item>
          <text:p text:style-name="P11">Combien serons nous en 2050 ?</text:p>
        </text:list-item>
        <text:list-item>
          <text:p text:style-name="P11">Quels types d'agriculture faut-il privilégier ?</text:p>
        </text:list-item>
        <text:list-item>
          <text:p text:style-name="P11">Pourquoi est-il possible de « cultiver sans labourer » ?</text:p>
        </text:list-item>
        <text:list-item>
          <text:p text:style-name="P11">Que mange-t-on au _ _ _ _ _ _ _ _ _ _ _ _ ?</text:p>
        </text:list-item>
      </text:list>
      <text:p text:style-name="Standard"/>
      <text:p text:style-name="P3">Panneau 9: la recherche dans nos assiettes.</text:p>
      <text:p text:style-name="Standard"/>
      <text:list xml:id="list29512614" text:style-name="L9">
        <text:list-item>
          <text:p text:style-name="P12">De quoi date le blé actuel ? Comment a-t-il été obtenu ?</text:p>
        </text:list-item>
        <text:list-item>
          <text:p text:style-name="P12">Que signifie « OGM » ? Explique de quoi il s'agit.</text:p>
        </text:list-item>
        <text:list-item>
          <text:p text:style-name="P12">A l'origine, quel était l'objectif des OGM ?</text:p>
        </text:list-item>
        <text:list-item>
          <text:p text:style-name="P12">Cite deux parties du monde où les OGM sont répandus ?</text:p>
        </text:list-item>
        <text:list-item>
          <text:p text:style-name="P12">Quelle est la particularité de l'Europe ?</text:p>
        </text:list-item>
        <text:list-item>
          <text:p text:style-name="P12">Pourquoi les agriculteurs biologiques n'aiment-ils pas les OGM ?</text:p>
        </text:list-item>
        <text:list-item>
          <text:p text:style-name="P12">Quelle est l'inquiétude suscitée par les OGM ?</text:p>
        </text:list-item>
        <text:list-item>
          <text:p text:style-name="P12">A quoi pourrait servir aussi les OGM dans l'avenir ?</text:p>
        </text:list-item>
        <text:list-item>
          <text:p text:style-name="P12">Quelle est la différence entre une vache européenne et une africaine ? Comment s'explique cette différence ?</text:p>
        </text:list-item>
        <text:list-item>
          <text:p text:style-name="P12"><text:s/>Que mange-t-on en _ _ _ _ _ _ _ _ _ _ _ _ ?</text:p>
        </text:list-item>
      </text:list>
      <text:p text:style-name="Standard"/>
      <text:p text:style-name="P3">Panneau 10: une nouvelle PAC.</text:p>
      <text:p text:style-name="Standard"/>
      <text:list xml:id="list29526413" text:style-name="L10">
        <text:list-item>
          <text:p text:style-name="P13">Que signifient ces trois lettres ?</text:p>
        </text:list-item>
        <text:list-item>
          <text:p text:style-name="P13">Qui l'a mise en place et pourquoi ?</text:p>
        </text:list-item>
        <text:list-item>
          <text:p text:style-name="P13">Combien de pays sont concernés aujourd'hui ?</text:p>
        </text:list-item>
        <text:list-item>
          <text:p text:style-name="P13">Compare la Roumanie et la France.</text:p>
        </text:list-item>
        <text:list-item>
          <text:p text:style-name="P13">Complète: « la PAC a tellement bien fonctionné qu'on est passé d'une situation de _ __ _ _ _ _ _ _ à une situation de _ _ _ _ _ _ _ _ _ _ _ _ _ _ ».</text:p>
        </text:list-item>
        <text:list-item>
          <text:p text:style-name="P13">Qu'a-t-on essayé de faire pour limiter cela ? ( 3 réponses)</text:p>
        </text:list-item>
        <text:list-item>
          <text:p text:style-name="P13">Quelle est la conséquence n°1 pour les agriculteurs ?</text:p>
        </text:list-item>
        <text:list-item>
          <text:p text:style-name="P13">Cite trois pays qui concurrencent les agriculteurs européens.</text:p>
        </text:list-item>
        <text:list-item>
          <text:p text:style-name="P13"><text:s/>Donne deux arguments justifiant la « rotation des cultures ».</text:p>
        </text:list-item>
      </text:list>
      <text:p text:style-name="Standard"/>
      <text:p text:style-name="Standard"/>
      <text:p text:style-name="Standard"/>
      <text:p text:style-name="P3"><text:soft-page-break/>Panneau 11: les inégalités dans les échanges internationaux.</text:p>
      <text:p text:style-name="Standard"/>
      <text:list xml:id="list29535204" text:style-name="L11">
        <text:list-item>
          <text:p text:style-name="P14">Quel droit est inscrit dans la DUDH ?</text:p>
        </text:list-item>
        <text:list-item>
          <text:p text:style-name="P14">Quel est le problème des pays émergents vis à vis de leurs agriculteurs ?</text:p>
        </text:list-item>
        <text:list-item>
          <text:p text:style-name="P14">Qui fixe les prix mondiaux des produits agricoles ?</text:p>
        </text:list-item>
        <text:list-item>
          <text:p text:style-name="P14">Quelle est la conséquence de cette situation ?</text:p>
        </text:list-item>
        <text:list-item>
          <text:p text:style-name="P14">Cite une solution pour que les pays émergents s'en sortent et présente la.</text:p>
        </text:list-item>
        <text:list-item>
          <text:p text:style-name="P14"><text:s/>Qu'est-ce que l' « OMC » ?</text:p>
        </text:list-item>
        <text:list-item>
          <text:p text:style-name="P14">Que mange-t-on en _ _ _ _ _ _ _ _ _ ?</text:p>
        </text:list-item>
      </text:list>
      <text:p text:style-name="Standard"/>
      <text:p text:style-name="P3">Panneau 12: consommer autrement.</text:p>
      <text:p text:style-name="P3"/>
      <text:list xml:id="list29503549" text:style-name="L12">
        <text:list-item>
          <text:p text:style-name="P15">Qu'est <text:span text:style-name="T1">« Wall-Mart »</text:span> ?</text:p>
        </text:list-item>
        <text:list-item>
          <text:p text:style-name="P15">Combien cette entreprise a-t-elle de salariés ? Et de clients ?</text:p>
        </text:list-item>
        <text:list-item>
          <text:p text:style-name="P15">Comment appelle-t-on ce genre d'entreprise ? </text:p>
        </text:list-item>
        <text:list-item>
          <text:p text:style-name="P15">Quelle sorte de commerce ne peut pas résister à cela ?</text:p>
        </text:list-item>
        <text:list-item>
          <text:p text:style-name="P15">Où peut-on acheter autrement ? ( 1 exemple)</text:p>
        </text:list-item>
        <text:list-item>
          <text:p text:style-name="P15">Pourquoi est-il intéressant de lire les étiquettes des produits ?</text:p>
        </text:list-item>
        <text:list-item>
          <text:p text:style-name="P15">Que signifie <text:span text:style-name="T1">« manger équilibrer » </text:span>?</text:p>
        </text:list-item>
        <text:list-item>
          <text:p text:style-name="P15">Pourquoi est-il stupide de manger des fraises en hiver ?</text:p>
        </text:list-item>
      </text:list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5T13:56:47.32</meta:creation-date>
    <dc:date>2010-12-03T09:41:47.01</dc:date>
    <meta:editing-duration>PT00H57M04S</meta:editing-duration>
    <meta:editing-cycles>8</meta:editing-cycles>
    <meta:generator>OpenOffice.org/3.2$Win32 OpenOffice.org_project/320m18$Build-9502</meta:generator>
    <meta:document-statistic meta:table-count="0" meta:image-count="0" meta:object-count="0" meta:page-count="3" meta:paragraph-count="99" meta:word-count="982" meta:character-count="5043"/>
  </office:meta>
</office:document-meta>
</file>