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Lienhypertexte" style:family="text">
      <style:text-properties style:font-name="Consolas" fo:font-size="9pt" style:font-size-asian="9pt" style:font-size-complex="9pt" fo:background-color="#F9F2F4"/>
    </style:style>
    <style:style style:name="P9" style:parent-style-name="Standard" style:family="paragraph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P12" style:parent-style-name="Standard" style:list-style-name="LFO5" style:family="paragraph">
      <style:paragraph-properties fo:line-height="106%"/>
      <style:text-properties fo:font-size="12pt" style:font-size-asian="12pt" style:font-size-complex="12pt"/>
    </style:style>
    <style:style style:name="P13" style:parent-style-name="Standard" style:list-style-name="LFO5" style:family="paragraph">
      <style:paragraph-properties fo:line-height="106%"/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3)</text:span><text:span text:style-name="T3"><text:s/>Comment Louis XIV affirme-t-il son pouvoir absolu ?</text:span></text:p>
      <text:p text:style-name="P4"/>
      <text:p text:style-name="P5">Parcours d’éducation artistique et culturelle.</text:p>
      <text:p text:style-name="P6"><text:a xlink:href="https://www.genial.ly/592d54d28b5ba32cf8e25be6/louis-xiv-en-costume-de-sacr" office:target-frame-name="_top" xlink:show="replace"/></text:p>
      <text:p text:style-name="P7"><text:span text:style-name="T8">https://www.genial.ly/592d54d28b5ba32cf8e25be6/louis-xiv-en-costume-de-sacre</text:span></text:p>
      <text:p text:style-name="P9"/>
      <text:p text:style-name="Standard"><text:span text:style-name="T10">Compétences travaillées</text:span><text:span text:style-name="T11"> :</text:span></text:p>
      <text:list text:style-name="LFO5" text:continue-numbering="true">
        <text:list-item>
          <text:p text:style-name="P12">Je présente un document.</text:p>
        </text:list-item>
        <text:list-item>
          <text:p text:style-name="P13">Je décris et j’explique une œuvre artistique.</text:p>
        </text:list-item>
      </text:list>
      <text:p text:style-name="P14"/>
      <text:p text:style-name="P15">1) Présentez le tableau (titre, auteur, dimensions, date, lieu de conservation).</text:p>
      <text:p text:style-name="P16"/>
      <text:p text:style-name="P17">2) Décrivez le tableau (personnage, attributs du pouvoir, décor)</text:p>
      <text:p text:style-name="P18"/>
      <text:p text:style-name="P19">3) Relevez les symboles montrant l'autorité et la puissance du roi.</text:p>
      <text:p text:style-name="P20"/>
      <text:p text:style-name="P21">4) Pourquoi peut-on dire que le pouvoir royal est de droit divin ?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rançois Ier et la Renaissance</dc:title>
    <meta:initial-creator>marie benoist blay</meta:initial-creator>
    <dc:creator>marie benoist blay</dc:creator>
    <meta:creation-date>2017-05-17T17:33:00Z</meta:creation-date>
    <dc:date>2017-05-30T11:51:00Z</dc:date>
    <meta:template xlink:href="Normal.dotm" xlink:type="simple"/>
    <meta:editing-cycles>7</meta:editing-cycles>
    <meta:editing-duration>PT6120S</meta:editing-duration>
    <meta:document-statistic meta:page-count="1" meta:paragraph-count="1" meta:word-count="101" meta:character-count="657" meta:row-count="4" meta:non-whitespace-character-count="557"/>
  </office:meta>
</office:document-meta>
</file>