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 style:shadow="none"/>
    </style:style>
    <style:style style:name="Tableau1.A" style:family="table-column">
      <style:table-column-properties style:column-width="5.106cm" style:rel-column-width="2895*"/>
    </style:style>
    <style:style style:name="Tableau1.B" style:family="table-column">
      <style:table-column-properties style:column-width="5.172cm" style:rel-column-width="2932*"/>
    </style:style>
    <style:style style:name="Tableau1.C" style:family="table-column">
      <style:table-column-properties style:column-width="5.14cm" style:rel-column-width="2914*"/>
    </style:style>
    <style:style style:name="Tableau1.A1" style:family="table-cell">
      <style:table-cell-properties fo:background-color="#b3b3b3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E1" style:family="table-cell">
      <style:table-cell-properties fo:background-color="#b3b3b3" fo:padding="0.097cm" fo:border="0.088cm solid #000000">
        <style:background-image/>
      </style:table-cell-properties>
    </style:style>
    <style:style style:name="Tableau1.A2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leau1.D2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au1.A3" style:family="table-cell">
      <style:table-cell-properties fo:padding="0.097cm" fo:border-left="0.088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au1.A4" style:family="table-cell">
      <style:table-cell-properties fo:padding="0.097cm" fo:border-left="0.088cm solid #000000" fo:border-right="none" fo:border-top="none" fo:border-bottom="0.088cm solid #000000"/>
    </style:style>
    <style:style style:name="Tableau1.B4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1.B6" style:family="table-cell">
      <style:table-cell-properties fo:padding="0.097cm" fo:border-left="0.002cm solid #000000" fo:border-right="none" fo:border-top="none" fo:border-bottom="0.088cm solid #000000"/>
    </style:style>
    <style:style style:name="Tableau1.A7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au1.B12" style:family="table-cell">
      <style:table-cell-properties fo:padding="0.097cm" fo:border-left="0.018cm solid #000000" fo:border-right="none" fo:border-top="0.088cm solid #000000" fo:border-bottom="0.088cm solid #000000"/>
    </style:style>
    <style:style style:name="Tableau1.E12" style:family="table-cell">
      <style:table-cell-properties fo:padding="0.097cm" fo:border-left="0.018cm solid #000000" fo:border-right="0.088cm solid #000000" fo:border-top="0.088cm solid #000000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rebuchet MS"/>
    </style:style>
    <style:style style:name="P4" style:family="paragraph" style:parent-style-name="Table_20_Contents">
      <style:paragraph-properties fo:text-align="center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DES APPRENTISSAGES EN HISTOIRE-GEOGRAPHIE-EDUCATION CIVIQUE</text:p>
      <text:p text:style-name="P1">De la 6ème à la 3ème</text:p>
      <text:p text:style-name="P1">Collège Maurice Genevoix- CHÂTEAUNEUF SUR CHAREN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>
          <table:table-cell table:style-name="Tableau1.A1" office:value-type="string">
            <text:p text:style-name="P6">Les Compétences</text:p>
          </table:table-cell>
          <table:table-cell table:style-name="Tableau1.A1" office:value-type="string">
            <text:p text:style-name="P6">Capacités attendues en 6ème</text:p>
          </table:table-cell>
          <table:table-cell table:style-name="Tableau1.A1" office:value-type="string">
            <text:p text:style-name="P6">Capacités attendues en 5ème</text:p>
          </table:table-cell>
          <table:table-cell table:style-name="Tableau1.A1" office:value-type="string">
            <text:p text:style-name="P6">Capacités attendues en 4ème</text:p>
          </table:table-cell>
          <table:table-cell table:style-name="Tableau1.E1" office:value-type="string">
            <text:p text:style-name="P6">Capacités attendues en 3ème</text:p>
          </table:table-cell>
        </table:table-row>
        <table:table-row>
          <table:table-cell table:style-name="Tableau1.A2" table:number-rows-spanned="3" office:value-type="string">
            <text:p text:style-name="P5"/>
            <text:p text:style-name="P5"/>
            <text:p text:style-name="P5">Être capable de connaître et d'utiliser des repères</text:p>
          </table:table-cell>
          <table:table-cell table:style-name="Tableau1.B2" office:value-type="string">
            <text:p text:style-name="P3">Les notions: avant/pendant/ après/</text:p>
            <text:p text:style-name="P3"><draw:line text:anchor-type="paragraph" draw:z-index="0" draw:style-name="gr1" draw:text-style-name="P7" svg:x1="4.47cm" svg:y1="0.148cm" svg:x2="5.343cm" svg:y2="0.148cm"><text:p/></draw:line><draw:line text:anchor-type="paragraph" draw:z-index="1" draw:style-name="gr1" draw:text-style-name="P7" svg:x1="9.774cm" svg:y1="0.143cm" svg:x2="10.647cm" svg:y2="0.143cm"><text:p/></draw:line>millénaire/ siècle/période/date</text:p>
          </table:table-cell>
          <table:table-cell table:style-name="Tableau1.B2" office:value-type="string">
            <text:p text:style-name="P3">Situer une date, un événement sur une frise</text:p>
          </table:table-cell>
          <table:table-cell table:style-name="Tableau1.D2" table:number-columns-spanned="2" office:value-type="string">
            <text:p text:style-name="P3">Etablir des relations entre période, personnages et évènements</text:p>
          </table:table-cell>
          <table:covered-table-cell/>
        </table:table-row>
        <table:table-row>
          <table:covered-table-cell/>
          <table:table-cell table:style-name="Tableau1.B3" office:value-type="string">
            <text:p text:style-name="P3">Les points cardinaux</text:p>
            <text:p text:style-name="P3"><draw:line text:anchor-type="paragraph" draw:z-index="2" draw:style-name="gr1" draw:text-style-name="P7" svg:x1="4.814cm" svg:y1="0.519cm" svg:x2="5.687cm" svg:y2="0.519cm"><text:p/></draw:line>localisation des océans et des continents</text:p>
            <text:p text:style-name="P3"/>
          </table:table-cell>
          <table:table-cell table:style-name="Tableau1.B3" office:value-type="string">
            <text:p text:style-name="P3"/>
            <text:p text:style-name="P4"><draw:line text:anchor-type="paragraph" draw:z-index="3" draw:style-name="gr1" draw:text-style-name="P7" svg:x1="4.814cm" svg:y1="0.519cm" svg:x2="5.687cm" svg:y2="0.519cm"><text:p/></draw:line> <text:s text:c="3"/>Localisation les Etats étudiés</text:p>
            <text:p text:style-name="P3"/>
          </table:table-cell>
          <table:table-cell table:style-name="Tableau1.D3" table:number-columns-spanned="2" office:value-type="string">
            <text:p text:style-name="P3"/>
            <text:p text:style-name="P4">Localisation des Etats, des régions, des métropoles étudiés</text:p>
          </table:table-cell>
          <table:covered-table-cell/>
        </table:table-row>
        <table:table-row>
          <table:covered-table-cell/>
          <table:table-cell table:style-name="Tableau1.B4" table:number-columns-spanned="4" office:value-type="string">
            <text:p text:style-name="P4">Repérer des éléments sur une carte à différentes échelles</text:p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5"/>
            <text:p text:style-name="P5"/>
            <text:p text:style-name="P5"/>
            <text:p text:style-name="P5">Être capable de décrire et d'expliquer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2" table:number-columns-spanned="2" office:value-type="string">
            <text:p text:style-name="P4"><draw:line text:anchor-type="paragraph" draw:z-index="5" draw:style-name="gr1" draw:text-style-name="P7" svg:x1="9.682cm" svg:y1="0.27cm" svg:x2="10.555cm" svg:y2="0.27cm"><text:p/></draw:line>Formuler des phrases complètes</text:p>
            <text:p text:style-name="P4">Utiliser le vocabulaire adéquat</text:p>
            <text:p text:style-name="P4"><draw:line text:anchor-type="paragraph" draw:z-index="4" draw:style-name="gr1" draw:text-style-name="P7" svg:x1="9.761cm" svg:y1="0.307cm" svg:x2="10.634cm" svg:y2="0.307cm"><text:p/></draw:line>Expliquer une notion essentielle</text:p>
          </table:table-cell>
          <table:covered-table-cell/>
          <table:table-cell table:style-name="Tableau1.D2" table:number-columns-spanned="2" office:value-type="string">
            <text:p text:style-name="P4">Rédiger correctement plusieurs lignes</text:p>
            <text:p text:style-name="P4">Argumenter ses propos</text:p>
            <text:p text:style-name="P4">Mettre en relation les notions abordées</text:p>
          </table:table-cell>
          <table:covered-table-cell/>
        </table:table-row>
        <table:table-row>
          <table:covered-table-cell/>
          <table:table-cell table:style-name="Tableau1.B6" office:value-type="string">
            <text:p text:style-name="P3"/>
          </table:table-cell>
          <table:table-cell table:style-name="Tableau1.B6" office:value-type="string">
            <text:p text:style-name="P3">-Décrire en mobilisant plusieurs niveaux d'échelles</text:p>
            <text:p text:style-name="P3">-Expliquer un système ou une organisation ou un fait annoncé</text:p>
          </table:table-cell>
          <table:table-cell table:style-name="Tableau1.B4" table:number-columns-spanned="2" office:value-type="string">
            <text:p text:style-name="P3">-Dégager les caractéristiques essentielles d'un thème</text:p>
            <text:p text:style-name="P3">-Expliquer l'importance du fait annoncé</text:p>
            <text:p text:style-name="P3">-Expliquer les causes et les conséquences d'un événement</text:p>
            <text:p text:style-name="P3">-Réaliser un croquis</text:p>
            <text:p text:style-name="P3"/>
          </table:table-cell>
          <table:covered-table-cell/>
        </table:table-row>
        <table:table-row>
          <table:table-cell table:style-name="Tableau1.A7" table:number-rows-spanned="5" office:value-type="string">
            <text:p text:style-name="P3"/>
            <text:p text:style-name="P3"/>
            <text:p text:style-name="P3"><text:soft-page-break/></text:p>
            <text:p text:style-name="P3"/>
            <text:p text:style-name="P5">Être capable d'exploiter des documents de manière adaptée</text:p>
          </table:table-cell>
          <table:table-cell table:style-name="Tableau1.B2" office:value-type="string">
            <text:p text:style-name="P3"><draw:line text:anchor-type="paragraph" draw:z-index="6" draw:style-name="gr1" draw:text-style-name="P7" svg:x1="4.655cm" svg:y1="0.561cm" svg:x2="5.528cm" svg:y2="0.561cm"><text:p/></draw:line>- Connaître la nature et la source d'un document</text:p>
            <text:p text:style-name="P3"><text:soft-page-break/></text:p>
            <text:p text:style-name="P3"/>
          </table:table-cell>
          <table:table-cell table:style-name="Tableau1.B2" office:value-type="string">
            <text:p text:style-name="P3">- Connaître la nature, la source, l'auteur et savoir <text:soft-page-break/>situer le document dans le temps</text:p>
            <text:p text:style-name="P3"/>
          </table:table-cell>
          <table:table-cell table:style-name="Tableau1.D2" table:number-columns-spanned="2" office:value-type="string">
            <text:p text:style-name="P3">- Connaître la nature, l'auteur, la source et savoir situer le document dans le temps et dans son <text:soft-page-break/>contexte.</text:p>
          </table:table-cell>
          <table:covered-table-cell/>
        </table:table-row>
        <table:table-row>
          <table:covered-table-cell/>
          <table:table-cell table:style-name="Tableau1.B3" office:value-type="string">
            <text:p text:style-name="P3"><draw:line text:anchor-type="paragraph" draw:z-index="7" draw:style-name="gr1" draw:text-style-name="P7" svg:x1="4.628cm" svg:y1="0.201cm" svg:x2="5.501cm" svg:y2="0.201cm"><text:p/></draw:line>- Lire la légende d'une carte</text:p>
          </table:table-cell>
          <table:table-cell table:style-name="Tableau1.B3" office:value-type="string">
            <text:p text:style-name="P3"><draw:line text:anchor-type="paragraph" draw:z-index="9" draw:style-name="gr1" draw:text-style-name="P7" svg:x1="4.318cm" svg:y1="0.191cm" svg:x2="5.191cm" svg:y2="0.191cm"><text:p/></draw:line>- Lire la légende d'un planisphère et décrire la carte</text:p>
          </table:table-cell>
          <table:table-cell table:style-name="Tableau1.D3" table:number-columns-spanned="2" office:value-type="string">
            <text:p text:style-name="P3">- Lire une légende structurée et expliquer la carte</text:p>
          </table:table-cell>
          <table:covered-table-cell/>
        </table:table-row>
        <table:table-row>
          <table:covered-table-cell/>
          <table:table-cell table:style-name="Tableau1.D3" table:number-columns-spanned="4" office:value-type="string">
            <text:p text:style-name="P4">- Relever l'idée essentielle d'un document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3" office:value-type="string">
            <text:p text:style-name="P3"><draw:line text:anchor-type="paragraph" draw:z-index="8" draw:style-name="gr1" draw:text-style-name="P7" svg:x1="4.463cm" svg:y1="0.503cm" svg:x2="5.336cm" svg:y2="0.503cm"><text:p/></draw:line>- Classer les informations d'un document</text:p>
          </table:table-cell>
          <table:table-cell table:style-name="Tableau1.B3" office:value-type="string">
            <text:p text:style-name="P3"><draw:line text:anchor-type="paragraph" draw:z-index="10" draw:style-name="gr1" draw:text-style-name="P7" svg:x1="4.787cm" svg:y1="0.619cm" svg:x2="5.66cm" svg:y2="0.619cm"><text:p/></draw:line>- Classer <text:s/>les informations de plusieurs documents</text:p>
          </table:table-cell>
          <table:table-cell table:style-name="Tableau1.D3" table:number-columns-spanned="2" office:value-type="string">
            <text:p text:style-name="P3">- Savoir hiérachiser les informations</text:p>
          </table:table-cell>
          <table:covered-table-cell/>
        </table:table-row>
        <table:table-row>
          <table:covered-table-cell/>
          <table:table-cell table:style-name="Tableau1.B6" office:value-type="string">
            <text:p text:style-name="P3">- Réaliser un croquis à partir de documents</text:p>
          </table:table-cell>
          <table:table-cell table:style-name="Tableau1.B6" office:value-type="string">
            <text:p text:style-name="P3"><draw:line text:anchor-type="paragraph" draw:z-index="11" draw:style-name="gr1" draw:text-style-name="P7" svg:x1="4.59cm" svg:y1="0.783cm" svg:x2="5.463cm" svg:y2="0.783cm"><text:p/></draw:line>- Faire le lien entre deux documents</text:p>
            <text:p text:style-name="P3">- Identifier et expliquer une évolution à partir de documents</text:p>
          </table:table-cell>
          <table:table-cell table:style-name="Tableau1.B4" table:number-columns-spanned="2" office:value-type="string">
            <text:p text:style-name="P3">- Faire le lien entre plusieurs documents</text:p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5">Agir en futur citoyen</text:p>
          </table:table-cell>
          <table:table-cell table:style-name="Tableau1.B12" office:value-type="string">
            <text:p text:style-name="P3"><draw:line text:anchor-type="paragraph" draw:z-index="14" draw:style-name="gr1" draw:text-style-name="P7" svg:x1="3.847cm" svg:y1="0.799cm" svg:x2="4.72cm" svg:y2="0.799cm"><text:p/></draw:line>- Connaître les règles de la vie collective</text:p>
            <text:p text:style-name="P3">- Appliquer les règles de la vie collective</text:p>
          </table:table-cell>
          <table:table-cell table:style-name="Tableau1.B12" office:value-type="string">
            <text:p text:style-name="P3"><draw:line text:anchor-type="paragraph" draw:z-index="13" draw:style-name="gr1" draw:text-style-name="P7" svg:x1="4.011cm" svg:y1="1.381cm" svg:x2="4.884cm" svg:y2="1.381cm"><text:p/></draw:line>- Prendre des responsabilités au sein d'un groupe</text:p>
          </table:table-cell>
          <table:table-cell table:style-name="Tableau1.B12" office:value-type="string">
            <text:p text:style-name="P3"><draw:line text:anchor-type="paragraph" draw:z-index="12" draw:style-name="gr1" draw:text-style-name="P7" svg:x1="4.11cm" svg:y1="1.238cm" svg:x2="4.983cm" svg:y2="1.238cm"><text:p/></draw:line>- Prendre des responsabilités au sein d'un groupe</text:p>
            <text:p text:style-name="P3">- Exercer un jugement critique</text:p>
            <text:p text:style-name="P3">- Connaître ses droits et ses devoirs</text:p>
          </table:table-cell>
          <table:table-cell table:style-name="Tableau1.E12" office:value-type="string">
            <text:p text:style-name="P3">-Être capable d'utiliser les notions essentielles de la vie politique</text:p>
            <text:p text:style-name="P3">- Être capable de porter un jugement ou d'avoir un esprit critique</text:p>
            <text:p text:style-name="P3">- Connaître ses droits et ses devoir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ydia lunel</meta:initial-creator>
    <meta:creation-date>2009-07-10T15:27:46.91</meta:creation-date>
    <dc:date>2009-07-10T16:14:49.02</dc:date>
    <dc:creator>lydia lunel</dc:creator>
    <meta:editing-duration>PT00H14M28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2" meta:paragraph-count="56" meta:word-count="374" meta:character-count="2428"/>
    <meta:user-defined meta:name="Info 1"/>
    <meta:user-defined meta:name="Info 2"/>
    <meta:user-defined meta:name="Info 3"/>
    <meta:user-defined meta:name="Info 4"/>
  </office:meta>
</office:document-meta>
</file>