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list-style-name="WW8Num5">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list-style-name="WW8Num2">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ab-stops>
          <style:tab-stop style:position="0.026cm"/>
        </style:tab-stops>
      </style:paragraph-properties>
    </style:style>
    <style:style style:name="P8" style:family="paragraph" style:parent-style-name="Standard" style:list-style-name="WW8Num3">
      <style:paragraph-properties fo:text-align="justify" style:justify-single-word="false">
        <style:tab-stops>
          <style:tab-stop style:position="1.27cm"/>
        </style:tab-stops>
      </style:paragraph-properties>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ab-stops>
          <style:tab-stop style:position="0.026cm"/>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ab-stops>
          <style:tab-stop style:position="0.026cm"/>
        </style:tab-stops>
      </style:paragraph-properties>
      <style:text-properties fo:font-style="italic" style:font-style-asian="italic" style:font-style-complex="italic"/>
    </style:style>
    <style:style style:name="P11" style:family="paragraph" style:parent-style-name="Standard">
      <style:paragraph-properties fo:margin-left="0.635cm" fo:margin-right="0cm" fo:text-align="justify" style:justify-single-word="false" fo:text-indent="0cm" style:auto-text-indent="false"/>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mn documentaire « Rwanda, tuez-les tous ! » pour lancer le sujet</text:p>
      <text:p text:style-name="P2"/>
      <text:p text:style-name="P3">I. Descriptif du génocide</text:p>
      <text:p text:style-name="P3"/>
      <text:p text:style-name="P2">A. Les faits</text:p>
      <text:p text:style-name="P2"/>
      <text:p text:style-name="P2">Etincelle = 6 avril 1994</text:p>
      <text:p text:style-name="P2">Massacre immédiat des 3000 habitants autour de l'aéroport (bizarre)</text:p>
      <text:p text:style-name="P2">Rôle des FAR (Forces Armées Rwandaises) des miliciens Interahamwe dans les massacres.</text:p>
      <text:p text:style-name="P2">En trois mois environ 1 million de morts (10000 morts par jour)</text:p>
      <text:p text:style-name="P2">Indifférence (lâcheté) de la communauté internationale : évacuation des ressortissants étrangers</text:p>
      <text:p text:style-name="P2">21 juin : Opération turquoise, l'armée française crée un sanctuaire dans l'ouest du pays (appui sur le camp de Goma au Zaïre) « zone humanitaire sûre » 22 juin chapitre VII ONU</text:p>
      <text:list text:style-name="WW8Num5">
        <text:list-item>
          <text:p text:style-name="P4">Les massacres commencent à Kigali dès l'annonce de la nouvelle à la RTLM</text:p>
        </text:list-item>
        <text:list-item>
          <text:p text:style-name="P4">7 avril : Massacre des 10 casques bleus belges chargés de la protection du Premier ministre (hutu modérée) Agathe Uwilingiyimana 12 avril retrait du contingent belge</text:p>
        </text:list-item>
        <text:list-item>
          <text:p text:style-name="P4">Evacuation des ressortissants étrangers par les troupes françaises, italiennes, ... Les troupes occidentales restent passives</text:p>
        </text:list-item>
        <text:list-item>
          <text:p text:style-name="P4">Génocide</text:p>
        </text:list-item>
        <text:list-item>
          <text:p text:style-name="P4">Avancée rapide du FPR</text:p>
        </text:list-item>
        <text:list-item>
          <text:p text:style-name="P4">Exemple de Butare (refus du préfet). Arrivée de membres de la garde présidentielle (massacre du préfet et de sa famille)</text:p>
        </text:list-item>
        <text:list-item>
          <text:p text:style-name="P4">Troupes de Dallaire (environ 300 hommes) sauvent environ 30000 Tutsi</text:p>
        </text:list-item>
        <text:list-item>
          <text:p text:style-name="P4">Pressions de l'ONU sur le FPR pour obtenir un cessez-le-feu</text:p>
        </text:list-item>
      </text:list>
      <text:p text:style-name="P2"/>
      <text:p text:style-name="P2"/>
      <text:p text:style-name="P2">B. Pourquoi est-ce un génocide ?</text:p>
      <text:p text:style-name="P2"/>
      <text:p text:style-name="P2">Destruction systématique d'un groupe humain</text:p>
      <text:p text:style-name="P2"/>
      <text:p text:style-name="P2">Article 2 de la convention sur le génocide (1948) : acte criminel prémédité commis dans le but de détruire méthodiquement un groupe national ethnique, racial ou religieux.</text:p>
      <text:p text:style-name="P2"/>
      <text:p text:style-name="P2">Dès le départ : massacres dans tout le Rwanda (préparation) = preuve d'une planification</text:p>
      <text:p text:style-name="P2">Massacres à Kigari, Gikongo, Kibungo, Byumba, Nyundo</text:p>
      <text:p text:style-name="P2">1 barrière pour intercepter les Tutsi (et les massacrer) Reconnaissables grâce à leur carte d'identité.</text:p>
      <text:p text:style-name="P2">2 laisser les Tutsi se rendre dans des lieux où ils se croient en sécurité (Eglises, dispensaires, écoles) et les y massacrer.</text:p>
      <text:p text:style-name="P2">Véritable solution finale décentralisée région par région sous l'autorité des préfets, sous-préfets, bourgmestres.</text:p>
      <text:p text:style-name="P2">Personnes tuées du 7 au 11 avril = les plus importantes</text:p>
      <text:p text:style-name="P2"/>
      <text:p text:style-name="P2">Entre 200 et 250 000 hommes, femmes et enfants ont participé à ce massacre</text:p>
      <text:p text:style-name="P2"/>
      <text:p text:style-name="P3">II. Pourquoi ?</text:p>
      <text:p text:style-name="P5"/>
      <text:p text:style-name="P2">A. Le rôle de la colonisation européenne</text:p>
      <text:p text:style-name="P2"/>
      <text:p text:style-name="P2">transforme un clivage social en clivage racial (Tutsi = « européens noirs » ayant quelque chose du type aryen et du type sémitique ») racialisation de la société</text:p>
      <text:p text:style-name="P2">Les Belges se sont d'abord appuyés sur la minorité tutsie puis sur les Hutu (haine très forte à l'encontre des Tutsi)</text:p>
      <text:p text:style-name="P2"/>
      <text:p text:style-name="P2">B. Un génocide préparé dès 1992</text:p>
      <text:p text:style-name="P2"/>
      <text:p text:style-name="P2">Menace tutsie en Ouganda = FPR de Paul Kagamé qui attaque le Rwanda en 1990</text:p>
      <text:p text:style-name="P2"/>
      <text:p text:style-name="P2">Rôle des médias (préparation psy des tueurs) :</text:p>
      <text:list text:style-name="WW8Num2">
        <text:list-item>
          <text:p text:style-name="P6">le périodique Kangura en mai 1990 (racisme : les cafards Tutsi) diabolisation. </text:p>
        </text:list-item>
        <text:list-item>
          <text:p text:style-name="P6">la RTLM radiotélévision Libre des Mille Collines en avril 1993 « radio qui tue » Habyarimana = actionnaire majoritaire</text:p>
        </text:list-item>
      </text:list>
      <text:p text:style-name="P2"/>
      <text:p text:style-name="P2">Dès 1992, le cercle du Pdt prépare le génocide = akazu (petite maison)</text:p>
      <text:p text:style-name="P2">Mise en place des milices (umuganda = défrichage)</text:p>
      <text:p text:style-name="P2">Caches d'armes (achat de machettes) Découvertes par la MINUAR (mission des NU pour l’assistance au Rwanda)</text:p>
      <text:p text:style-name="P2">Or 1993 : accords d’Arusha (déplaisent aux Hutu extrémistes)</text:p>
      <text:p text:style-name="P7"/>
      <text:list text:style-name="WW8Num3">
        <text:list-item>
          <text:p text:style-name="P8">Qu'en est-il aujourd'hui ?</text:p>
        </text:list-item>
      </text:list>
      <text:p text:style-name="P9"><text:s/></text:p>
      <text:p text:style-name="P7">A. Un facteur de déstabilisation de la région des Grands Lacs</text:p>
      <text:p text:style-name="P7"/>
      <text:p text:style-name="P7">Plus de deux millions de réfugiés hutus (avec des membres des milices interahamwe) surtout au Zaïre (Est) Kivu. Raids au Rwanda et inversement rapidement intervention du Rwanda au Zaïre en octobre 1996. Banyamulenges</text:p>
      <text:p text:style-name="P7">Soutien à Laurent Désiré Kabila = mai 1997 chute de Mobutu</text:p>
      <text:p text:style-name="P7">Très vite rupture entre Kabila et ses anciens alliés Rwandais et Ougandais. (1998) </text:p>
      <text:p text:style-name="P7">Pillage des ressources de la RDC par les armées étrangères</text:p>
      <text:p text:style-name="P7">Bilan Trois millions de morts. Les anciennes milices hutues = alliées de Joseph Kabila et tensions fortes encore avec le Rwanda</text:p>
      <text:p text:style-name="P7"/>
      <text:p text:style-name="P7">B. Le rôle du TPIR</text:p>
      <text:p text:style-name="P7"/>
      <text:p text:style-name="P7">Nov 1994, résolution 955 du conseil de sécurité de l'ONU : Tribunal Pénal International pour le Rwanda (à Arusha en Tanzanie). Justice très lente à se mettre en place mais mandat qui se termine en 2008. Le 7 avril 2004 : 21 personnes jugées dont le colonel Théoneste Bagosora (penseur du génocide). En mai 2005 : 19 jugements pour 25 accusés. Restent 25 accusés à juger. 30000 personnes en prison : recours à des tribunaux semi-traditionnels = gacaca</text:p>
      <text:p text:style-name="P7"/>
      <text:p text:style-name="P7">Phrase d'Alfred Grosser <text:span text:style-name="T1">« trouverions-nous judicieux qu'un Africain estime une hécatombe en Europe comme le produit normal d'une civilisation qui a produit Auschwitz ? »</text:span></text:p>
      <text:p text:style-name="P10"/>
      <text:p text:style-name="P10"/>
      <text:p text:style-name="P7"><text:s/>7 avril 2004 : commémoration du 10e anniversaire du génocide. Tensions fortes avec la France que Kagamé accuse d'avoir aidé les Hutu. La Frce l'accuse d'être à l'origine de l'attentat du 6 avril 1994 (peu probable). Mais Rwanda en coupe réglée. Elections (à la soviétique ou à la Hitler ) en 2003 : 95 % des suffrages</text:p>
      <text:p text:style-name="P7"/>
      <text:p text:style-name="P5">Le rôle de la France</text:p>
      <text:p text:style-name="P2"/>
      <text:list text:style-name="WW8Num5">
        <text:list-item text:start-value="1">
          <text:p text:style-name="P4">chute du Rwanda = désastre pour la France (rôle-clé du dispositif français) si FPR l'emporte = succès anglophone (Ouganda)</text:p>
        </text:list-item>
        <text:list-item>
          <text:p text:style-name="P4">Soldats français qui sont intervenus aux côtés des Hutu avant 1994 (guerre secrète), entraînement de l'armée rwandaise</text:p>
        </text:list-item>
        <text:list-item>
          <text:p text:style-name="P4">France = seul pays à reconnaître le gouvernement intérimaire du Rwanda</text:p>
        </text:list-item>
        <text:list-item>
          <text:p text:style-name="P4">les troupes françaises évacuent la famille de l'ancien président, membres du gvt intérimaire.</text:p>
        </text:list-item>
        <text:list-item>
          <text:p text:style-name="P4">Avancée du FPR d'où opération turquoise (arrivée le 21 juin) Permet aux troupes Hutu de se replier en bon ordre au Zaïre (prive le FPR d'une victoire définitive sur les forces génocidaires et provoquera la déstabilisation du Zaïre)</text:p>
        </text:list-item>
      </text:list>
      <text:p text:style-name="P7"/>
      <text:p text:style-name="P7"/>
      <text:p text:style-name="P3"/>
      <text:p text:style-name="P2"/>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1" fo:font-size="12pt" fo:language="fr" fo:country="FR" style:font-name-asian="Lucida Sans Unicode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1"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1"/>
    </style:style>
    <style:style style:name="Titre1" style:family="paragraph" style:parent-style-name="Standard" style:next-style-name="Text_20_body">
      <style:paragraph-properties fo:margin-top="0.423cm" fo:margin-bottom="0.212cm" fo:keep-with-next="always"/>
      <style:text-properties style:font-name="Arial1" fo:font-size="14pt" style:font-name-asian="Lucida Sans Unicode1"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5z1" style:family="text">
      <style:text-properties style:font-name="Courier New1" style:font-name-complex="Courier New1"/>
    </style:style>
    <style:style style:name="WW8Num5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tarSymbol"/>
      </text:list-level-style-bullet>
      <text:list-level-style-bullet text:level="2" text:style-name="WW8Num1z0" style:num-suffix="." text:bullet-char="–">
        <style:list-level-properties text:space-before="0.635cm" text:min-label-width="0.635cm"/>
        <style:text-properties style:font-name="StarSymbol"/>
      </text:list-level-style-bullet>
      <text:list-level-style-bullet text:level="3" text:style-name="WW8Num1z0" style:num-suffix="." text:bullet-char="–">
        <style:list-level-properties text:space-before="1.27cm" text:min-label-width="0.635cm"/>
        <style:text-properties style:font-name="StarSymbol"/>
      </text:list-level-style-bullet>
      <text:list-level-style-bullet text:level="4" text:style-name="WW8Num1z0" style:num-suffix="." text:bullet-char="–">
        <style:list-level-properties text:space-before="1.905cm" text:min-label-width="0.635cm"/>
        <style:text-properties style:font-name="StarSymbol"/>
      </text:list-level-style-bullet>
      <text:list-level-style-bullet text:level="5" text:style-name="WW8Num1z0" style:num-suffix="." text:bullet-char="–">
        <style:list-level-properties text:space-before="2.54cm" text:min-label-width="0.635cm"/>
        <style:text-properties style:font-name="StarSymbol"/>
      </text:list-level-style-bullet>
      <text:list-level-style-bullet text:level="6" text:style-name="WW8Num1z0" style:num-suffix="." text:bullet-char="–">
        <style:list-level-properties text:space-before="3.175cm" text:min-label-width="0.635cm"/>
        <style:text-properties style:font-name="StarSymbol"/>
      </text:list-level-style-bullet>
      <text:list-level-style-bullet text:level="7" text:style-name="WW8Num1z0" style:num-suffix="." text:bullet-char="–">
        <style:list-level-properties text:space-before="3.81cm" text:min-label-width="0.635cm"/>
        <style:text-properties style:font-name="StarSymbol"/>
      </text:list-level-style-bullet>
      <text:list-level-style-bullet text:level="8" text:style-name="WW8Num1z0" style:num-suffix="." text:bullet-char="–">
        <style:list-level-properties text:space-before="4.445cm" text:min-label-width="0.635cm"/>
        <style:text-properties style:font-name="StarSymbol"/>
      </text:list-level-style-bullet>
      <text:list-level-style-bullet text:level="9" text:style-name="WW8Num1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tarSymbol"/>
      </text:list-level-style-bullet>
      <text:list-level-style-bullet text:level="2" text:style-name="WW8Num2z0" style:num-suffix="." text:bullet-char="–">
        <style:list-level-properties text:space-before="0.635cm" text:min-label-width="0.635cm"/>
        <style:text-properties style:font-name="StarSymbol"/>
      </text:list-level-style-bullet>
      <text:list-level-style-bullet text:level="3" text:style-name="WW8Num2z0" style:num-suffix="." text:bullet-char="–">
        <style:list-level-properties text:space-before="1.27cm" text:min-label-width="0.635cm"/>
        <style:text-properties style:font-name="StarSymbol"/>
      </text:list-level-style-bullet>
      <text:list-level-style-bullet text:level="4" text:style-name="WW8Num2z0" style:num-suffix="." text:bullet-char="–">
        <style:list-level-properties text:space-before="1.905cm" text:min-label-width="0.635cm"/>
        <style:text-properties style:font-name="StarSymbol"/>
      </text:list-level-style-bullet>
      <text:list-level-style-bullet text:level="5" text:style-name="WW8Num2z0" style:num-suffix="." text:bullet-char="–">
        <style:list-level-properties text:space-before="2.54cm" text:min-label-width="0.635cm"/>
        <style:text-properties style:font-name="StarSymbol"/>
      </text:list-level-style-bullet>
      <text:list-level-style-bullet text:level="6" text:style-name="WW8Num2z0" style:num-suffix="." text:bullet-char="–">
        <style:list-level-properties text:space-before="3.175cm" text:min-label-width="0.635cm"/>
        <style:text-properties style:font-name="StarSymbol"/>
      </text:list-level-style-bullet>
      <text:list-level-style-bullet text:level="7" text:style-name="WW8Num2z0" style:num-suffix="." text:bullet-char="–">
        <style:list-level-properties text:space-before="3.81cm" text:min-label-width="0.635cm"/>
        <style:text-properties style:font-name="StarSymbol"/>
      </text:list-level-style-bullet>
      <text:list-level-style-bullet text:level="8" text:style-name="WW8Num2z0" style:num-suffix="." text:bullet-char="–">
        <style:list-level-properties text:space-before="4.445cm" text:min-label-width="0.635cm"/>
        <style:text-properties style:font-name="StarSymbol"/>
      </text:list-level-style-bullet>
      <text:list-level-style-bullet text:level="9" text:style-name="WW8Num2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4T20:14:00</meta:creation-date>
    <dc:creator>LPI</dc:creator>
    <dc:date>2006-03-31T21:22:00</dc:date>
    <meta:print-date>2113-01-01T00:00:00</meta:print-date>
    <dc:language>fr-FR</dc:language>
    <meta:editing-cycles>11</meta:editing-cycles>
    <meta:editing-duration>PT10M0S</meta:editing-duration>
    <meta:user-defined meta:name="Info 1"/>
    <meta:user-defined meta:name="Info 2"/>
    <meta:user-defined meta:name="Info 3"/>
    <meta:user-defined meta:name="Info 4"/>
    <meta:document-statistic meta:table-count="0" meta:image-count="0" meta:object-count="0" meta:page-count="3" meta:paragraph-count="58" meta:word-count="832" meta:character-count="5316"/>
  </office:meta>
</office:document-meta>
</file>