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omic Sans MS" fo:font-size="9pt" style:font-size-asian="9pt" style:font-size-complex="9pt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3.493cm" fo:margin-right="0cm" fo:text-align="justify" style:justify-single-word="false" fo:text-indent="0cm" style:auto-text-indent="false"/>
    </style:style>
    <style:style style:name="T1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4" style:family="text" style:parent-style-name="Internet_20_link">
      <style:text-properties style:font-name="Comic Sans MS" fo:font-size="9pt" style:font-size-asian="9pt" style:font-size-complex="9pt"/>
    </style:style>
    <text:list-style style:name="L1">
      <text:list-level-style-number text:level="1" text:style-name="WW8Num1z0" style:num-suffix=")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ULE </text:span><text:span text:style-name="T2">: </text:span><text:span text:style-name="T3">La Méditerranée au XII ème siècle selon Al-Idrîsi</text:span></text:p>
      <text:p text:style-name="P2"><text:span text:style-name="T1">Objectifs</text:span><text:span text:style-name="T2"> : </text:span></text:p>
      <text:p text:style-name="P3"><text:s text:c="7"/>Découvrir la Méditerranée au XII ème siècle par des documents contemporains</text:p>
      <text:p text:style-name="P4"><text:span text:style-name="T2">Utiliser l’outil informatique : consulter un site institutionnel </text:span></text:p>
      <text:p text:style-name="P5">Étapes suivantes : </text:p>
      <text:p text:style-name="P6">Répondez aux questions sur votre « Home »</text:p>
      <text:p text:style-name="P7"><text:tab/> <text:s text:c="5"/>Imprimez vos réponses </text:p>
      <text:p text:style-name="P7"/>
      <text:p text:style-name="P2"><text:span text:style-name="T1">Site à consulter</text:span><text:span text:style-name="T2"> : </text:span><text:a xlink:type="simple" xlink:href="http://classes.bnf.fr/idrisi"><text:span text:style-name="T4">http://classes.bnf.fr/idrisi</text:span></text:a></text:p>
      <text:p text:style-name="P7"/>
      <text:p text:style-name="P8">Les consignes pour chaque étape sont en italique.</text:p>
      <text:list text:style-name="WW8Num1">
        <text:list-item text:start-value="1">
          <text:p text:style-name="P9"><text:span text:style-name="T1">Présentez al-Idrîsi</text:span><text:span text:style-name="T2"> : dates, éducation, métier, date de rédaction de </text:span><text:span text:style-name="T3">sa Géographie </text:span><text:span text:style-name="T2">(…). Pour ce faire : </text:span></text:p>
        </text:list-item>
      </text:list>
      <text:list text:style-name="L1">
        <text:list-item>
          <text:list>
            <text:list-item>
              <text:p text:style-name="P10">Cliquez sur le « monde d’Idrîsi », puis sur « présentation », puis sur « al-Idrîsi, géographe »</text:p>
            </text:list-item>
          </text:list>
        </text:list-item>
      </text:list>
      <text:p text:style-name="P11"/>
      <text:list text:style-name="L1" text:continue-numbering="true">
        <text:list-item>
          <text:p text:style-name="P12"><text:span text:style-name="T1">La carte du monde connu au XIIème siècle</text:span><text:span text:style-name="T2"> : </text:span><text:span text:style-name="T3">Cliquez sur « Explorez l’atlas »</text:span></text:p>
          <text:list>
            <text:list-item>
              <text:p text:style-name="P13">Quel est l’espace connu au XII ème siècle ? </text:p>
            </text:list-item>
            <text:list-item>
              <text:p text:style-name="P12"><text:span text:style-name="T2">Quel nom est donné à l’océan qui entoure l’Afrique et l’Asie ? Qu’en déduisez-vous ? Quelle mer est au centre du monde connu ? </text:span><text:span text:style-name="T3">Puis, cliquez sur la flèche rouge vers la droite.</text:span></text:p>
            </text:list-item>
            <text:list-item>
              <text:p text:style-name="P12"><text:span text:style-name="T2">Quels sont les codes d’une carte ? Étudiez la légende. </text:span><text:span text:style-name="T3">Puis, cliquez deux fois sur la flèche rouge vers la droite.</text:span></text:p>
            </text:list-item>
            <text:list-item>
              <text:p text:style-name="P12"><text:span text:style-name="T2">Quels sont les grands centres urbains représentés par al-Idrîsi ? </text:span><text:span text:style-name="T3">Puis, cliquez sur la flèche rouge vers la droite.</text:span></text:p>
            </text:list-item>
            <text:list-item>
              <text:p text:style-name="P13">Quelles sont les villes commerciales ou <text:s/>les zones des échanges selon al-Idrîsi ? </text:p>
            </text:list-item>
          </text:list>
        </text:list-item>
      </text:list>
      <text:p text:style-name="P6"/>
      <text:list text:style-name="L1" text:continue-numbering="true">
        <text:list-item>
          <text:p text:style-name="P14">Les villes de la Méditerranée au XII ème siècle :</text:p>
          <text:list>
            <text:list-item>
              <text:p text:style-name="P12"><text:span text:style-name="T3">Cliquez sur « pistes pédagogiques », puis sur « ville », retrouvez les trois textes suivants : Constantinople vu par al-Idrîsi, Rome vu par al-Idrîsi, Cordoue vu par al-Idrîsi</text:span><text:span text:style-name="T2">. </text:span></text:p>
            </text:list-item>
            <text:list-item>
              <text:p text:style-name="P10">Lisez-les puis complétez le tableau suivant <text:s/>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6">Constantinople</text:p>
          </table:table-cell>
          <table:table-cell table:style-name="Tableau1.A1" office:value-type="string">
            <text:p text:style-name="P16">Rome</text:p>
          </table:table-cell>
          <table:table-cell table:style-name="Tableau1.D1" office:value-type="string">
            <text:p text:style-name="P16">Cordoue</text:p>
          </table:table-cell>
        </table:table-row>
        <table:table-row table:style-name="Tableau1.1">
          <table:table-cell table:style-name="Tableau1.A2" office:value-type="string">
            <text:p text:style-name="P17">Importance de la ville : taille, fonction et situation….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Que nous apprend </text:p>
            <text:p text:style-name="P7">al-Idrîsi sur la religion ?</text:p>
            <text:p text:style-name="P7"><text:s/></text:p>
            <text:p text:style-name="P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Que nous apprend </text:p>
            <text:p text:style-name="P7">al-Idrîsi sur le pouvoir politique ? <text:s/></text:p>
            <text:p text:style-name="P7"/>
            <text:p text:style-name="P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Que nous dit-il sur la culture, sur l’art… ?</text:p>
            <text:p text:style-name="P7"/>
            <text:p text:style-name="P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<text:span text:style-name="T2">Aire de civilisation </text:span><text:span text:style-name="T3">(à compléter après la question b)</text:span>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</table:table>
      <text:list text:style-name="L1" text:continue-numbering="true">
        <text:list-item>
          <text:list text:continue-numbering="true">
            <text:list-item>
              <text:p text:style-name="P10">Cliquez sur « repères » puis sur « carte du XIIème siècle : </text:p>
              <text:list>
                <text:list-item>
                  <text:p text:style-name="P13">A l’aide de vos réponses et de la carte, concluez en nommant les trois aires de civilisation, les zones de contact et les formes de contact</text:p>
                </text:list-item>
                <text:list-item>
                  <text:p text:style-name="P13">Complétez la dernière ligne de votre tableau.</text:p>
                </text:list-item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493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Comic Sans MS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.493cm" fo:margin-right="0cm" fo:text-align="center" style:justify-single-word="false" fo:text-indent="0cm" style:auto-text-indent="false" fo:keep-with-next="always">
        <style:tab-stops>
          <style:tab-stop style:position="-1.905cm"/>
        </style:tab-stops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3.493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style:font-name="Comic Sans MS" fo:font-size="10pt" style:font-size-asian="10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fo:font-style="normal" style:font-style-asian="normal" style:font-style-complex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ff0000" fo:font-size="8pt" style:font-size-asian="8pt"/>
    </style:style>
    <style:page-layout style:name="pm1">
      <style:page-layout-properties fo:page-width="20.999cm" fo:page-height="29.699cm" style:num-format="1" style:print-orientation="portrait" fo:margin-top="2.499cm" fo:margin-bottom="1.7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cument réalisé par Michelle Garétier<text:tab/><text:tab/>2003-2004<text:tab/></text:p>
        <text:p text:style-name="P1">Professeur d’Histoire Géograph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ODULE : La Méditerranée au XII ème siècle selon Al-Idrîsi </dc:title>
    <meta:initial-creator>GARETIER</meta:initial-creator>
    <meta:creation-date>2004-04-02T14:34:00</meta:creation-date>
    <dc:creator>MATICE</dc:creator>
    <dc:date>2008-02-03T23:01:00</dc:date>
    <meta:print-date>2002-11-23T16:03:00</meta:print-date>
    <dc:language>fr-FR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" meta:word-count="326" meta:character-count="2083"/>
  </office:meta>
</office:document-meta>
</file>