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399cm" style:rel-column-width="13106*"/>
    </style:style>
    <style:style style:name="Tableau1.B" style:family="table-column">
      <style:table-column-properties style:column-width="3.401cm" style:rel-column-width="13107*"/>
    </style:style>
    <style:style style:name="Tableau1.E" style:family="table-column">
      <style:table-column-properties style:column-width="3.401cm" style:rel-column-width="1310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/>
    </style:style>
    <style:style style:name="P6" style:family="paragraph" style:parent-style-name="Standard">
      <style:paragraph-properties fo:text-align="justify" style:justify-single-word="false"/>
      <style:text-properties style:font-name="Tahoma" fo:font-weight="normal" style:font-weight-asian="normal" style:font-weight-complex="normal"/>
    </style:style>
    <style:style style:name="P7" style:family="paragraph" style:parent-style-name="Table_20_Contents">
      <style:text-properties style:font-name="Tahoma"/>
    </style:style>
    <style:style style:name="P8" style:family="paragraph" style:parent-style-name="Standard">
      <style:text-properties style:font-name="Tahoma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style:text-underline-style="none" fo:font-weight="bold" officeooo:paragraph-rsid="0019f3ff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Tahoma" fo:font-weight="bold" style:font-weight-asian="bold" style:font-weight-complex="bold"/>
    </style:style>
    <style:style style:name="T4" style:family="text">
      <style:text-properties style:font-name="Tahoma" fo:font-weight="bold" officeooo:rsid="001b6026" style:font-weight-asian="bold" style:font-weight-complex="bold"/>
    </style:style>
    <style:style style:name="T5" style:family="text">
      <style:text-properties officeooo:rsid="001777d9"/>
    </style:style>
    <style:style style:name="T6" style:family="text">
      <style:text-properties officeooo:rsid="0018cc86"/>
    </style:style>
    <style:style style:name="T7" style:family="text">
      <style:text-properties officeooo:rsid="001b60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 MAIN <text:span text:style-name="T6">D’ŒUVRE</text:span> CHINOISE A LA ROCHELLE</text:p>
      <text:p text:style-name="P9">PENDANT LA <text:span text:style-name="T6">PREMIÈRE</text:span> GUERRE MONDIALE</text:p>
      <text:p text:style-name="P4"/>
      <text:p text:style-name="P4"/>
      <text:p text:style-name="P4"><text:span text:style-name="T1">Objectif :</text:span><text:span text:style-name="T2"> Pourquoi peut-on affirmer que la présence de la main-d’œuvre chinoise à La Rochelle à partir de 1915 révèle un des aspects de la guerre totale et de l'interdépendance des États ?</text:span></text:p>
      <text:p text:style-name="P5"/>
      <text:p text:style-name="P3">Pour répondre à cet objectif, allez sur le site : <text:a xlink:type="simple" xlink:href="https://inventaire.poitou-charentes.fr/" text:style-name="Internet_20_link" text:visited-style-name="Visited_20_Internet_20_Link">INVENTAIRE DU PATRIMOINE DE LA </text:a><text:a xlink:type="simple" xlink:href="https://inventaire.poitou-charentes.fr/" text:style-name="Internet_20_link" text:visited-style-name="Visited_20_Internet_20_Link"><text:span text:style-name="T6">RÉGION</text:span></text:a><text:a xlink:type="simple" xlink:href="https://inventaire.poitou-charentes.fr/" text:style-name="Internet_20_link" text:visited-style-name="Visited_20_Internet_20_Link"> POITOU-CHARENTES</text:a></text:p>
      <text:p text:style-name="P10"><text:span text:style-name="T3">Puis cliquez sur l'onglet : « </text:span><text:span text:style-name="T4">Découvertes »</text:span><text:span text:style-name="T3"> puis « </text:span><text:span text:style-name="T4">Espace pédagogique </text:span><text:span text:style-name="T3">14-18 Poitou-Charentes » ; « </text:span><text:span text:style-name="T4">Thèmes »</text:span><text:span text:style-name="T3"> « Les prémices de la mondialisation » ;« Faire appel à la main d’œuvre étrangère : prisonniers de guerre et travailleurs chinois »</text:span></text:p>
      <text:p text:style-name="P3"/>
      <text:p text:style-name="P3"/>
      <text:p text:style-name="P1">1.A quelle date la Chine entre-elle en guerre aux côtés de la Triple Entente ? ….................</text:p>
      <text:p text:style-name="P1">….................................................................................................................................</text:p>
      <text:p text:style-name="P1"/>
      <text:p text:style-name="P1"/>
      <text:p text:style-name="P1">2.Quel est un des objectifs de cette alliance ? …..............................................................</text:p>
      <text:p text:style-name="P1">…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</text:p>
      <text:p text:style-name="P1"/>
      <text:p text:style-name="P1"/>
      <text:p text:style-name="P1">3.Caractérisez cette main d’œuvre. (effectifs/origine géographique/ sexe/ âge/ durée de contrat/)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</text:p>
      <text:p text:style-name="P1"/>
      <text:p text:style-name="P1"/>
      <text:p text:style-name="P1">4.Dans quels secteurs industriels de La Pallice, zone industrialo-portuaire de La Rochelle, sont employés les Chinois ?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>5.D'après vos connaissances sur les phases du conflit, pourquoi les effectifs augmentent-ils en 1917 ? …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</text:p>
      <text:p text:style-name="P1"/>
      <text:p text:style-name="P1"/>
      <text:p text:style-name="P1"><text:soft-page-break/></text:p>
      <text:p text:style-name="P1"/>
      <text:p text:style-name="P1"/>
      <text:p text:style-name="P1">6.Complétez le tableau suivant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E"/>
        <table:table-row>
          <table:table-cell table:style-name="Tableau1.A1" office:value-type="string">
            <text:p text:style-name="P7">Effectifs de 1917 à 1919</text:p>
          </table:table-cell>
          <table:table-cell table:style-name="Tableau1.A1" office:value-type="string">
            <text:p text:style-name="P7">Salaire quotidien</text:p>
          </table:table-cell>
          <table:table-cell table:style-name="Tableau1.A1" office:value-type="string">
            <text:p text:style-name="P7">Logement</text:p>
          </table:table-cell>
          <table:table-cell table:style-name="Tableau1.A1" office:value-type="string">
            <text:p text:style-name="P7">Direction du camp</text:p>
          </table:table-cell>
          <table:table-cell table:style-name="Tableau1.E1" office:value-type="string">
            <text:p text:style-name="P7">Contacts avec la population locale</text:p>
          </table:table-cell>
        </table:table-row>
        <table:table-row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</table:table>
      <text:p text:style-name="P1"/>
      <text:p text:style-name="P6">7.Quand les travailleurs chinois rentrent-ils en Chine ? Y retournent -ils tous ? Justifiez.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8.En vous référant à toutes ces informations, rédigez un paragraphe organisé et structuré sur la présence des travailleurs chinois à La Rochelle et en quoi cette main <text:span text:style-name="T5">d’œuvre</text:span> est un des aspects de la guerre totale.</text:p>
      <text:p text:style-name="P6"/>
      <text:p text:style-name="P2"><text:span text:style-name="T5">Élargissement</text:span> possible :</text:p>
      <text:p text:style-name="P2"/>
      <text:p text:style-name="P6">9.Lisez ensuite le passage sur la présence des Américains à La Rochelle ; quels sont les points communs et les différences entre l'accueil qu'ils reçurent à La Rochelle et celui réservé aux Chinois ? Votre réponse peut être présentée sous forme d'un tableau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érie Wehrung</meta:initial-creator>
    <meta:creation-date>2013-12-23T13:00:36.59</meta:creation-date>
    <dc:date>2015-10-29T10:20:58.601000000</dc:date>
    <meta:editing-duration>PT36M54S</meta:editing-duration>
    <meta:editing-cycles>10</meta:editing-cycles>
    <meta:generator>LibreOffice/5.0.2.2$Windows_x86 LibreOffice_project/37b43f919e4de5eeaca9b9755ed688758a8251fe</meta:generator>
    <dc:creator>Christophe Hilairet</dc:creator>
    <meta:document-statistic meta:table-count="1" meta:image-count="0" meta:object-count="0" meta:page-count="2" meta:paragraph-count="30" meta:word-count="301" meta:character-count="4336" meta:non-whitespace-character-count="4065"/>
  </office:meta>
</office:document-meta>
</file>