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75cm" style:rel-column-width="16383*"/>
    </style:style>
    <style:style style:name="Tableau1.D" style:family="table-column">
      <style:table-column-properties style:column-width="4.75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ff" style:font-name="Arial" fo:font-size="10pt" fo:language="fr" fo:country="FR" style:font-size-asian="10pt" style:font-size-complex="10pt"/>
    </style:style>
    <style:style style:name="P2" style:family="paragraph" style:parent-style-name="Standard">
      <style:paragraph-properties fo:text-align="justify" style:justify-single-word="false"/>
      <style:text-properties fo:color="#0000ff" style:font-name="Arial" fo:font-size="10pt" fo:language="fr" fo:country="FR" style:font-size-asian="10pt" style:font-size-complex="10pt"/>
    </style:style>
    <style:style style:name="P3" style:family="paragraph" style:parent-style-name="Standard">
      <style:paragraph-properties fo:line-height="100%"/>
      <style:text-properties fo:color="#0000ff" style:font-name="Arial" fo:font-size="10pt" fo:language="fr" fo:country="FR" style:font-size-asian="10pt" style:font-size-complex="10pt"/>
    </style:style>
    <style:style style:name="P4" style:family="paragraph" style:parent-style-name="Standard">
      <style:text-properties fo:color="#0000ff" style:font-name="Arial" fo:font-size="12pt" fo:language="fr" fo:country="FR" style:font-size-asian="12pt" style:font-size-complex="12pt"/>
    </style:style>
    <style:style style:name="P5" style:family="paragraph" style:parent-style-name="Standard">
      <style:text-properties fo:color="#ffffff" style:font-name="Arial" fo:font-size="10pt" fo:language="fr" fo:country="FR" style:font-size-asian="10pt" style:font-size-complex="10pt"/>
    </style:style>
    <style:style style:name="P6"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text-properties style:font-name="Arial" fo:font-size="10pt" fo:language="fr" fo:country="FR"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Arial" fo:font-size="10pt" fo:language="fr" fo:country="FR"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Arial" fo:font-size="10pt" fo:language="fr" fo:country="FR" fo:font-weight="bold" style:font-size-asian="10pt" style:font-weight-asian="bold" style:font-size-complex="10pt" style:font-weight-complex="bold"/>
    </style:style>
    <style:style style:name="P10" style:family="paragraph" style:parent-style-name="Standard">
      <style:text-properties style:font-name="Arial" fo:font-size="10pt" fo:language="fr" fo:country="FR" style:font-size-asian="10pt" style:font-size-complex="10pt"/>
    </style:style>
    <style:style style:name="P11" style:family="paragraph" style:parent-style-name="Standard">
      <style:paragraph-properties fo:text-align="justify" style:justify-single-word="false"/>
      <style:text-properties style:font-name="Arial" fo:font-size="10pt" fo:language="fr" fo:country="FR" style:font-size-asian="10pt" style:font-size-complex="10pt"/>
    </style:style>
    <style:style style:name="P12" style:family="paragraph" style:parent-style-name="Standard">
      <style:paragraph-properties fo:line-height="100%"/>
      <style:text-properties style:font-name="Arial" fo:font-size="10pt" fo:language="fr" fo:country="FR" style:font-size-asian="10pt" style:font-size-complex="10pt"/>
    </style:style>
    <style:style style:name="P13" style:family="paragraph" style:parent-style-name="Standard">
      <style:paragraph-properties fo:text-align="justify" style:justify-single-word="false"/>
      <style:text-properties style:font-name="Arial" fo:font-size="10pt" fo:language="fr" fo:country="FR" fo:font-weight="normal" style:font-size-asian="10pt" style:font-weight-asian="normal" style:font-size-complex="10pt" style:font-weight-complex="normal"/>
    </style:style>
    <style:style style:name="P14" style:family="paragraph" style:parent-style-name="Standard">
      <style:text-properties fo:color="#008000" style:font-name="Arial" fo:font-size="10pt" fo:language="fr" fo:country="FR" fo:background-color="#ffffff" style:font-size-asian="10pt" style:font-size-complex="10pt"/>
    </style:style>
    <style:style style:name="P15" style:family="paragraph" style:parent-style-name="Standard">
      <style:text-properties fo:color="#008000" style:font-name="Arial" fo:font-size="10pt" fo:language="fr" fo:country="FR" style:font-size-asian="10pt" style:font-size-complex="10pt"/>
    </style:style>
    <style:style style:name="P16" style:family="paragraph" style:parent-style-name="Table_20_Contents">
      <style:paragraph-properties fo:text-align="justify" style:justify-single-word="false"/>
      <style:text-properties style:font-name="Arial" fo:font-size="10pt" fo:language="fr" fo:country="FR" style:font-size-asian="10pt" style:font-size-complex="10pt"/>
    </style:style>
    <style:style style:name="P17" style:family="paragraph" style:parent-style-name="Table_20_Contents">
      <style:paragraph-properties fo:text-align="justify" style:justify-single-word="false"/>
      <style:text-properties fo:color="#0000ff" style:font-name="Arial" fo:font-size="10pt" fo:language="fr" fo:country="FR" style:font-size-asian="10pt" style:font-size-complex="10pt"/>
    </style:style>
    <style:style style:name="P18" style:family="paragraph" style:parent-style-name="Frame_20_contents">
      <style:text-properties style:font-name="Arial"/>
    </style:style>
    <style:style style:name="P19" style:family="paragraph" style:parent-style-name="Standard">
      <style:text-properties style:font-name="Arial" fo:font-size="10pt" fo:language="fr" fo:country="FR" style:font-size-asian="10pt" style:font-size-complex="10pt"/>
    </style:style>
    <style:style style:name="P20" style:family="paragraph" style:parent-style-name="Standard" style:list-style-name="L1">
      <style:text-properties style:font-name="Arial" fo:font-size="10pt" fo:language="fr" fo:country="FR" style:font-size-asian="10pt" style:font-size-complex="10pt"/>
    </style:style>
    <style:style style:name="P21" style:family="paragraph" style:parent-style-name="Standard" style:list-style-name="L2">
      <style:text-properties style:font-name="Arial" fo:font-size="10pt" fo:language="fr" fo:country="FR" style:font-size-asian="10pt" style:font-size-complex="10pt"/>
    </style:style>
    <style:style style:name="P22" style:family="paragraph" style:parent-style-name="Standard" style:list-style-name="L3">
      <style:text-properties style:font-name="Arial" fo:font-size="10pt" fo:language="fr" fo:country="FR" style:font-size-asian="10pt" style:font-size-complex="10pt"/>
    </style:style>
    <style:style style:name="P23" style:family="paragraph" style:parent-style-name="Standard" style:list-style-name="L4">
      <style:paragraph-properties fo:line-height="100%"/>
      <style:text-properties style:font-name="Arial" fo:font-size="10pt" fo:language="fr" fo:country="FR" style:font-size-asian="10pt" style:font-size-complex="10pt"/>
    </style:style>
    <style:style style:name="P24" style:family="paragraph" style:parent-style-name="Standard" style:list-style-name="L6">
      <style:text-properties style:font-name="Arial" fo:font-size="10pt" fo:language="fr" fo:country="FR" style:font-size-asian="10pt" style:font-size-complex="10pt"/>
    </style:style>
    <style:style style:name="P25" style:family="paragraph" style:parent-style-name="Standard" style:list-style-name="L7">
      <style:text-properties style:font-name="Arial" fo:font-size="10pt" fo:language="fr" fo:country="FR" style:font-size-asian="10pt" style:font-size-complex="10pt"/>
    </style:style>
    <style:style style:name="P26"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27" style:family="paragraph" style:parent-style-name="Standard" style:list-style-name="L4">
      <style:paragraph-properties fo:line-height="100%"/>
      <style:text-properties fo:color="#000000" style:font-name="Arial" fo:font-size="10pt" fo:language="fr" fo:country="FR" fo:font-weight="normal" style:font-size-asian="10pt" style:font-weight-asian="normal" style:font-size-complex="10pt" style:font-weight-complex="normal"/>
    </style:style>
    <style:style style:name="P28" style:family="paragraph" style:parent-style-name="Standard" style:list-style-name="L5">
      <style:text-properties fo:color="#0000ff" style:font-name="Arial" fo:font-size="10pt" fo:language="fr" fo:country="FR" style:font-size-asian="10pt" style:font-size-complex="10pt"/>
    </style:style>
    <style:style style:name="P29" style:family="paragraph" style:parent-style-name="Standard" style:list-style-name="L8">
      <style:text-properties fo:color="#0000ff" style:font-name="Arial" fo:font-size="10pt" fo:language="fr" fo:country="FR" style:font-size-asian="10pt" style:font-size-complex="10pt"/>
    </style:style>
    <style:style style:name="P30" style:family="paragraph" style:parent-style-name="Standard">
      <style:paragraph-properties fo:text-align="justify" style:justify-single-word="false"/>
      <style:text-properties fo:color="#0000ff" style:font-name="Arial" fo:font-size="10pt" fo:language="fr" fo:country="FR" style:font-size-asian="10pt" style:font-size-complex="10pt"/>
    </style:style>
    <style:style style:name="P31" style:family="paragraph" style:parent-style-name="Standard">
      <style:paragraph-properties fo:break-before="page"/>
      <style:text-properties fo:color="#000000" style:font-name="Arial" fo:font-size="10pt" fo:language="fr" fo:country="FR" style:font-size-asian="10pt" style:font-size-complex="10pt"/>
    </style:style>
    <style:style style:name="P32" style:family="paragraph" style:parent-style-name="Standard">
      <style:paragraph-properties fo:text-align="justify" style:justify-single-word="false" fo:break-before="page"/>
      <style:text-properties fo:color="#000000" style:font-name="Arial" fo:font-size="10pt" fo:language="fr" fo:country="FR" style:font-size-asian="10pt" style:font-size-complex="10pt"/>
    </style:style>
    <style:style style:name="P3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fo:text-indent="0cm"/>
      <style:text-properties fo:font-size="16pt" style:font-size-asian="16pt" style:font-size-complex="16pt"/>
    </style:style>
    <style:style style:name="P35" style:family="paragraph">
      <style:paragraph-properties fo:margin-left="0cm" fo:margin-right="0cm" fo:margin-top="0cm" fo:margin-bottom="0cm" fo:line-height="100%" fo:text-indent="0cm"/>
      <style:text-properties style:use-window-font-color="true" style:text-outline="false" style:text-line-through-style="none" style:font-name="Arial1" fo:font-size="16pt" fo:font-style="normal" fo:text-shadow="none" style:text-underline-style="none" fo:font-weight="normal" style:letter-kerning="true" style:font-name-asian="Lucida Sans Unicode" style:font-size-asian="16pt" style:font-style-asian="normal" style:font-weight-asian="normal" style:font-name-complex="Tahoma" style:font-size-complex="16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language="fr" fo:country="FR"/>
    </style:style>
    <style:style style:name="T3" style:family="text">
      <style:text-properties fo:color="#0000ff"/>
    </style:style>
    <style:style style:name="T4" style:family="text">
      <style:text-properties style:text-underline-style="solid" style:text-underline-width="auto" style:text-underline-color="font-color"/>
    </style:style>
    <style:style style:name="T5" style:family="text">
      <style:text-properties style:font-name="Arial"/>
    </style:style>
    <style:style style:name="T6" style:family="text">
      <style:text-properties style:font-name="Arial" fo:font-size="10pt" fo:language="fr" fo:country="FR" style:font-size-asian="10pt" style:font-size-complex="10pt"/>
    </style:style>
    <style:style style:name="T7" style:family="text">
      <style:text-properties style:font-name="Arial" fo:font-size="10pt" fo:language="fr" fo:country="FR" style:text-underline-style="solid" style:text-underline-width="auto" style:text-underline-color="font-color" style:font-size-asian="10pt" style:font-size-complex="10pt"/>
    </style:style>
    <style:style style:name="T8" style:family="text">
      <style:text-properties fo:font-size="10pt" fo:language="fr" fo:country="FR" style:font-size-asian="10pt" style:font-size-complex="10pt"/>
    </style:style>
    <style:style style:name="T9" style:family="text">
      <style:text-properties style:use-window-font-color="true" style:text-outline="false" style:text-line-through-style="none" style:font-name="Arial1" fo:font-size="16pt" fo:font-style="normal" fo:text-shadow="none" style:text-underline-style="none" fo:font-weight="normal" style:letter-kerning="true" style:font-name-asian="Lucida Sans Unicode" style:font-size-asian="16pt" style:font-style-asian="normal" style:font-weight-asian="normal" style:font-name-complex="Tahoma" style:font-size-complex="16pt" style:font-style-complex="normal" style:font-weight-complex="normal" style:text-emphasize="none" style:font-relief="none"/>
    </style:style>
    <style:style style:name="fr1" style:family="graphic" style:parent-style-name="Frame">
      <style:graphic-properties style:vertical-pos="from-top" style:vertical-rel="paragraph" style:horizontal-pos="from-left" style:horizontal-rel="paragraph" fo:padding="0cm" fo:border="none" style:shadow="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1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4" style:family="graphic">
      <style:graphic-properties draw:stroke="solid" svg:stroke-width="0.199cm" svg:stroke-color="#000000" draw:marker-start="" draw:marker-start-width="0.3cm" draw:marker-start-center="false" draw:marker-end="Arrow" draw:marker-end-width="0.6cm" draw:marker-end-center="false" draw:fill="solid" draw:fill-color="#99ccff" draw:textarea-horizontal-align="center" draw:textarea-vertical-align="middle" fo:padding-top="0.226cm" fo:padding-bottom="0.226cm" fo:padding-left="0.349cm" fo:padding-right="0.349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953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2.895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893cm" fo:min-width="11.31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4.775cm" fo:min-width="18.085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012cm" fo:min-width="5.849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893cm" fo:min-width="9.5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2.895cm" fo:min-width="7.168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199cm" svg:stroke-color="#000000" draw:marker-start="" draw:marker-start-width="0.349cm" draw:marker-start-center="false" draw:marker-end="Arrow" draw:marker-end-width="0.45cm" draw:marker-end-center="false" draw:fill="solid" draw:fill-color="#99ccff" draw:textarea-horizontal-align="center" draw:textarea-vertical-align="middle" fo:padding-top="0.226cm" fo:padding-bottom="0.226cm" fo:padding-left="0.349cm" fo:padding-right="0.34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text:span text:style-name="T2">artie 2 du programme de géographie : Des sociétés inégalement développées</text:span></text:p>
      <text:p text:style-name="P8"/>
      <text:p text:style-name="P8">Chapitre 3 La pauvreté dans le monde</text:p>
      <text:p text:style-name="P8"/>
      <text:p text:style-name="P10"><text:span text:style-name="T1">Problématique :</text:span> la pauvreté a-t-elle les mêmes formes partout dans le monde ?</text:p>
      <text:p text:style-name="P10"/>
      <text:p text:style-name="P7">Connaissances → je sais :</text:p>
      <text:list xml:id="list36530273" text:style-name="L1">
        <text:list-item>
          <text:p text:style-name="P20">ce qu'est la pauvreté </text:p>
        </text:list-item>
        <text:list-item>
          <text:p text:style-name="P20">Où l'on trouve de la pauvreté</text:p>
        </text:list-item>
        <text:list-item>
          <text:p text:style-name="P20">quelles sont les conséquences de la pauvreté </text:p>
        </text:list-item>
      </text:list>
      <text:p text:style-name="P10"/>
      <text:p text:style-name="P7">Capacités → Je suis capable de :</text:p>
      <text:list xml:id="list36508199" text:style-name="L2">
        <text:list-item>
          <text:p text:style-name="P21">décrire les conditions de vie d'une population pauvre</text:p>
        </text:list-item>
        <text:list-item>
          <text:p text:style-name="P21">décrire les inégalités face à la pauvreté à différente échelle</text:p>
        </text:list-item>
        <text:list-item>
          <text:p text:style-name="P21">lire et décrire une carte de la pauvreté dans le monde</text:p>
        </text:list-item>
        <text:list-item>
          <text:p text:style-name="P21">localiser et situer les pays les plus pauvres du monde </text:p>
        </text:list-item>
      </text:list>
      <text:p text:style-name="P10"/>
      <text:p text:style-name="P10"><text:span text:style-name="T1">Vocabulaire :</text:span> pauvreté – indice de développement humain (IDH) – un bidonville</text:p>
      <text:p text:style-name="P32">I) Qu'est-ce que la pauvreté ?</text:p>
      <text:p text:style-name="P11"/>
      <text:p text:style-name="P9">Activité 1 Etude de trois situations de pauvreté</text:p>
      <text:p text:style-name="P11">Pour comprendre ce qu'est la pauvreté, complète l'activité suivante. Pour chaque document étudié, indique dans le tableau les signes visibles de pauvreté.</text:p>
      <table:table table:name="Tableau1" table:style-name="Tableau1">
        <table:table-column table:style-name="Tableau1.A" table:number-columns-repeated="3"/>
        <table:table-column table:style-name="Tableau1.D"/>
        <table:table-row>
          <table:table-cell table:style-name="Tableau1.A1" office:value-type="string">
            <text:p text:style-name="P16"/>
          </table:table-cell>
          <table:table-cell table:style-name="Tableau1.A1" office:value-type="string">
            <text:p text:style-name="P16">Un extrait vidéo du film « Slumdog Millionnaire »</text:p>
          </table:table-cell>
          <table:table-cell table:style-name="Tableau1.A1" office:value-type="string">
            <text:p text:style-name="P16">Un extrait vidéo sur les campagnes au Maroc</text:p>
          </table:table-cell>
          <table:table-cell table:style-name="Tableau1.D1" office:value-type="string">
            <text:p text:style-name="P16">Doc 3 p.273 « Des personnes sans-abri à Paris (France) »</text:p>
          </table:table-cell>
        </table:table-row>
        <table:table-row>
          <table:table-cell table:style-name="Tableau1.A2" office:value-type="string">
            <text:p text:style-name="P16">Où situe la situation montrée dans le document</text:p>
          </table:table-cell>
          <table:table-cell table:style-name="Tableau1.A2" office:value-type="string">
            <text:p text:style-name="P17">En Inde, dans une grande ville (bidonville)</text:p>
          </table:table-cell>
          <table:table-cell table:style-name="Tableau1.A2" office:value-type="string">
            <text:p text:style-name="P17">Au Maroc, à la campagne</text:p>
          </table:table-cell>
          <table:table-cell table:style-name="Tableau1.D2" office:value-type="string">
            <text:p text:style-name="P17">Une ville, Paris</text:p>
          </table:table-cell>
        </table:table-row>
        <table:table-row>
          <table:table-cell table:style-name="Tableau1.A2" office:value-type="string">
            <text:p text:style-name="P16">Logement</text:p>
          </table:table-cell>
          <table:table-cell table:style-name="Tableau1.A2" office:value-type="string">
            <text:p text:style-name="P16"><text:span text:style-name="T3">Bidonville</text:span> : <text:span text:style-name="T3">pas de vraies maisons</text:span></text:p>
          </table:table-cell>
          <table:table-cell table:style-name="Tableau1.A2" office:value-type="string">
            <text:p text:style-name="P17">Maisons en terre et en pierre ; pas de confort</text:p>
          </table:table-cell>
          <table:table-cell table:style-name="Tableau1.D2" office:value-type="string">
            <text:p text:style-name="P17">- pas de logement : des SDF</text:p>
          </table:table-cell>
        </table:table-row>
        <table:table-row>
          <table:table-cell table:style-name="Tableau1.A2" office:value-type="string">
            <text:p text:style-name="P16">Alimentation</text:p>
          </table:table-cell>
          <table:table-cell table:style-name="Tableau1.A2" office:value-type="string">
            <text:p text:style-name="P17">? (nourriture insuffisante et pas assez diversifiée)</text:p>
          </table:table-cell>
          <table:table-cell table:style-name="Tableau1.A2" office:value-type="string">
            <text:p text:style-name="P17">- surtout du pain</text:p>
            <text:p text:style-name="P17">- quantité limite de nourriture</text:p>
          </table:table-cell>
          <table:table-cell table:style-name="Tableau1.D2" office:value-type="string">
            <text:p text:style-name="P17">(- nourris par des associations)</text:p>
          </table:table-cell>
        </table:table-row>
        <table:table-row>
          <table:table-cell table:style-name="Tableau1.A2" office:value-type="string">
            <text:p text:style-name="P16">Vêtements</text:p>
          </table:table-cell>
          <table:table-cell table:style-name="Tableau1.A2" office:value-type="string">
            <text:p text:style-name="P17">Abimés, sales</text:p>
          </table:table-cell>
          <table:table-cell table:style-name="Tableau1.A2" office:value-type="string">
            <text:p text:style-name="P17">Propres mais vieux</text:p>
          </table:table-cell>
          <table:table-cell table:style-name="Tableau1.D2" office:value-type="string">
            <text:p text:style-name="P17">- usés, sales</text:p>
          </table:table-cell>
        </table:table-row>
        <table:table-row>
          <table:table-cell table:style-name="Tableau1.A2" office:value-type="string">
            <text:p text:style-name="P16">Hygiène et santé</text:p>
          </table:table-cell>
          <table:table-cell table:style-name="Tableau1.A2" office:value-type="string">
            <text:p text:style-name="P17">Saleté, déchets (pas WC, d'égout) (pas de médecins)</text:p>
          </table:table-cell>
          <table:table-cell table:style-name="Tableau1.A2" office:value-type="string">
            <text:p text:style-name="P17">- pas d'eau courante mais peu de saleté et eau de la rivière </text:p>
            <text:p text:style-name="P17">- pas de dentiste</text:p>
          </table:table-cell>
          <table:table-cell table:style-name="Tableau1.D2" office:value-type="string">
            <text:p text:style-name="P17">- saleté (mais accès gratuit aux médecins)</text:p>
          </table:table-cell>
        </table:table-row>
        <table:table-row>
          <table:table-cell table:style-name="Tableau1.A2" office:value-type="string">
            <text:p text:style-name="P16">Education</text:p>
          </table:table-cell>
          <table:table-cell table:style-name="Tableau1.A2" office:value-type="string">
            <text:p text:style-name="P17">Classe surchargée (de nombreux enfants ne vont pas à l'école)</text:p>
          </table:table-cell>
          <table:table-cell table:style-name="Tableau1.A2" office:value-type="string">
            <text:p text:style-name="P17">- les enfants travaillent</text:p>
          </table:table-cell>
          <table:table-cell table:style-name="Tableau1.D2" office:value-type="string">
            <text:p text:style-name="P17"><text:s/>?</text:p>
          </table:table-cell>
        </table:table-row>
        <table:table-row>
          <table:table-cell table:style-name="Tableau1.A2" office:value-type="string">
            <text:p text:style-name="P16">Travail et argent</text:p>
          </table:table-cell>
          <table:table-cell table:style-name="Tableau1.A2" office:value-type="string">
            <text:p text:style-name="P17">Travail pénible, mal payé et dangereux.</text:p>
          </table:table-cell>
          <table:table-cell table:style-name="Tableau1.A2" office:value-type="string">
            <text:p text:style-name="P17">-chômage donc pas d'argent</text:p>
          </table:table-cell>
          <table:table-cell table:style-name="Tableau1.D2" office:value-type="string">
            <text:p text:style-name="P17">- chômage donc pas d'argent</text:p>
          </table:table-cell>
        </table:table-row>
      </table:table>
      <text:p text:style-name="P11"/>
      <text:p text:style-name="P14">Entre parenthèses : les informations que les élèves peuvent deviner.</text:p>
      <text:p text:style-name="P10"/>
      <text:p text:style-name="P10"><draw:g text:anchor-type="paragraph" draw:z-index="2" draw:style-name="gr1"><draw:rect draw:style-name="gr5" draw:text-style-name="P33" svg:width="6.315cm" svg:height="3.387cm" svg:x="-0.445cm" svg:y="8.267cm"><text:p/></draw:rect><draw:rect draw:style-name="gr5" draw:text-style-name="P33" svg:width="6.315cm" svg:height="3.386cm" svg:x="6.464cm" svg:y="9.398cm"><text:p/></draw:rect><draw:rect draw:style-name="gr5" draw:text-style-name="P33" svg:width="6.315cm" svg:height="3.391cm" svg:x="-0.445cm" svg:y="2.056cm"><text:p/></draw:rect><draw:rect draw:style-name="gr5" draw:text-style-name="P33" svg:width="6.314cm" svg:height="3.387cm" svg:x="13.329cm" svg:y="8.267cm"><text:p/></draw:rect><draw:rect draw:style-name="gr5" draw:text-style-name="P33" svg:width="6.315cm" svg:height="3.391cm" svg:x="13.313cm" svg:y="2.056cm"><text:p/></draw:rect><draw:ellipse draw:style-name="gr5" draw:text-style-name="P33" svg:width="6.33cm" svg:height="2.825cm" svg:x="6.32cm" svg:y="5.334cm"><text:p/></draw:ellipse><draw:rect draw:style-name="gr5" draw:text-style-name="P33" svg:width="6.315cm" svg:height="3.387cm" svg:x="6.431cm" svg:y="0.252cm"><text:p/></draw:rect><draw:frame draw:style-name="gr6" draw:text-style-name="P35" svg:width="5.211cm" svg:height="2.204cm" svg:x="6.986cm" svg:y="6.05cm"><draw:text-box><text:p text:style-name="P34"><text:span text:style-name="T9">La pauvreté, c'est :</text:span></text:p></draw:text-box></draw:frame><draw:frame draw:style-name="gr7" draw:text-style-name="P35" svg:width="6.33cm" svg:height="3.146cm" svg:x="6.614cm" svg:y="0.73cm"><draw:text-box><text:p text:style-name="P34"><text:span text:style-name="T9">De mauvaises conditions de logement</text:span></text:p></draw:text-box></draw:frame><draw:frame draw:style-name="gr8" draw:text-style-name="P35" svg:width="5.816cm" svg:height="3.144cm" svg:x="0.054cm" svg:y="2.187cm"><draw:text-box><text:p text:style-name="P34"><text:span text:style-name="T9">Une alimentation insuffisante ou de mauvaise qualité</text:span></text:p></draw:text-box></draw:frame><draw:frame draw:style-name="gr9" draw:text-style-name="P35" svg:width="5.957cm" svg:height="5.026cm" svg:x="13.313cm" svg:y="8.308cm"><draw:text-box><text:p text:style-name="P34"><text:span text:style-name="T9">Un manque d'hygiène, une mauvaise santé, un faible accès aux soins</text:span></text:p></draw:text-box></draw:frame><draw:frame draw:style-name="gr10" draw:text-style-name="P35" svg:width="6.351cm" svg:height="1.264cm" svg:x="13.504cm" svg:y="2.661cm"><draw:text-box><text:p text:style-name="P34"><text:span text:style-name="T9">Des vêtements usés</text:span></text:p></draw:text-box></draw:frame><draw:frame draw:style-name="gr11" draw:text-style-name="P35" svg:width="5.583cm" svg:height="3.144cm" svg:x="6.614cm" svg:y="10.003cm"><draw:text-box><text:p text:style-name="P34"><text:span text:style-name="T9">Une faible éducation ou pas d'accès à l'école</text:span></text:p></draw:text-box></draw:frame><draw:frame draw:style-name="gr12" draw:text-style-name="P35" svg:width="6.083cm" svg:height="3.146cm" svg:x="-0.212cm" svg:y="8.833cm"><draw:text-box><text:p text:style-name="P34"><text:span text:style-name="T9">Un travail pénible et mal payé ou le chômage</text:span></text:p></draw:text-box></draw:frame><draw:line draw:style-name="gr13" draw:text-style-name="P33" svg:x1="9.592cm" svg:y1="5.444cm" svg:x2="9.592cm" svg:y2="3.751cm"><text:p/></draw:line><draw:line draw:style-name="gr13" draw:text-style-name="P33" svg:x1="9.592cm" svg:y1="8.267cm" svg:x2="9.592cm" svg:y2="9.396cm"><text:p/></draw:line><draw:line draw:style-name="gr4" draw:text-style-name="P33" svg:x1="7.359cm" svg:y1="6.008cm" svg:x2="5.869cm" svg:y2="4.315cm"><text:p/></draw:line><draw:line draw:style-name="gr4" draw:text-style-name="P33" svg:x1="7.359cm" svg:y1="7.702cm" svg:x2="5.869cm" svg:y2="8.831cm"><text:p/></draw:line><draw:line draw:style-name="gr4" draw:text-style-name="P33" svg:x1="11.825cm" svg:y1="6.008cm" svg:x2="13.315cm" svg:y2="4.315cm"><text:p/></draw:line><draw:line draw:style-name="gr4" draw:text-style-name="P33" svg:x1="11.825cm" svg:y1="7.702cm" svg:x2="13.315cm" svg:y2="8.831cm"><text:p/></draw:line></draw: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1">II) Où trouve-t-on de la pauvreté ?</text:p>
      <text:p text:style-name="P10"/>
      <text:p text:style-name="P13">Que t'as appris l'activité 1 « Etude de trois situations de pauvreté » du « I) Qu'est-ce que la pauvreté » sur les lieux où l'on trouve de la pauvreté ?</text:p>
      <text:p text:style-name="P2">On trouve des pauvres dans tous les pays, à la ville et à la campagne.</text:p>
      <text:p text:style-name="P10"/>
      <text:p text:style-name="P7">Activité 1 Etude de la carte de l'indice de développement humain</text:p>
      <text:p text:style-name="P8">Carte de l'indicateur de développement humain (IDH) en 2007</text:p>
      <text:p text:style-name="P10"/>
      <text:p text:style-name="P10"/>
      <text:p text:style-name="P10">a) D'après cette carte, quels sont les 3 éléments mesurés par l'IDH ?</text:p>
      <text:p text:style-name="P1">L'IDH mesure le taux d'alphabétisation, l'espérance de vie et le niveau de vie.</text:p>
      <text:p text:style-name="P10">b) D'après tes connaissances, quels sont les pays pauvres : les pays ayant un IDH élevé, moyen ou faible ?<text:span text:style-name="T3"> Les pays avec un IDH faible</text:span></text:p>
      <text:p text:style-name="P10">c) Sur cette carte de l'IDH, colorie :</text:p>
      <text:list xml:id="list36522490" text:style-name="L3">
        <text:list-item>
          <text:p text:style-name="P22">en rouge, les pays ayant un IDH élevé</text:p>
        </text:list-item>
        <text:list-item>
          <text:p text:style-name="P22">en jaune, les pays ayant un IDH moyen</text:p>
        </text:list-item>
        <text:list-item>
          <text:p text:style-name="P22">en bleu, les pays ayant un IDH faible</text:p>
        </text:list-item>
      </text:list>
      <text:p text:style-name="P10">d) Sur quels continents la plupart des pays ont un IDH élevé ? <text:span text:style-name="T3">L'Europe, l'Amérique du Nord et l'Océanie</text:span></text:p>
      <text:p text:style-name="P10">e) Sur quel continent trouve-t-on la majorité des pays ayant un IDH faible ?</text:p>
      <text:p text:style-name="P1">l'Afrique</text:p>
      <text:p text:style-name="P12"/>
      <text:p text:style-name="P12">f) Question de synthèse</text:p>
      <text:p text:style-name="P12">Fais la synthèse sur ton cahier, en expliquant :</text:p>
      <text:list xml:id="list36514215" text:style-name="L4">
        <text:list-item>
          <text:p text:style-name="P23">Où se trouvent les pauvres.</text:p>
        </text:list-item>
        <text:list-item>
          <text:p text:style-name="P27">Quels sont les continents les plus pauvres. </text:p>
        </text:list-item>
      </text:list>
      <text:p text:style-name="P3"/>
      <text:p text:style-name="P2"><text:tab/>On trouve des pauvres dans les campagnes et les villes de tous les pays du monde, y compris les pays développés = pays riches. </text:p>
      <text:p text:style-name="P2"><text:tab/>Néanmoins, les pauvres sont plus nombreux dans les pays moyennement ou faiblement développés, en Asie, en Amérique latine et en Afrique. La plupart des pays faiblement développés (les Pays les Moins Avancés = pays pauvres) se situent en Afrique.</text:p>
      <text:p text:style-name="P2"/>
      <text:p text:style-name="P2"/>
      <text:p text:style-name="P26">III) Quelles sont les conséquences de la pauvreté ?</text:p>
      <text:p text:style-name="P10"/>
      <text:p text:style-name="P10"/>
      <text:p text:style-name="P7">Activité 1 Etude d'un texte sur le « cercle vicieux de la pauvreté dans les pays avec un développement humain faible »</text:p>
      <text:p text:style-name="P10">Réponds aux questions suivantes pour comprendre la pauvreté entraîne un maintien des personnes touchées dans la pauvreté.</text:p>
      <text:p text:style-name="P10">a) Présente le document, en donnant la nature du document (photo, vidéo...), son auteur, le nom du journal dont il est extrait, sa date ainsi que l'information principale. Fais une ou plusieurs phrases complètes.</text:p>
      <text:p text:style-name="P5"><text:span text:style-name="T3">C'est un article du journal Libération, écrit par Arnaud Dubus, en juin 2000.</text:span> Il parle d'une famille pauvre en Thaïlande.</text:p>
      <text:p text:style-name="P10">b) Souligne en bleu, dans le texte ci-dessus, tous les mots ou expressions montrant que Daeng Chupinit et ses enfants sont pauvres. Lors de la correction, tu souligneras les réponses manquantes en rouge.</text:p>
      <text:p text:style-name="P10">c) D'après ce texte, pour quelles raisons les enfants de Deng Chupinit ne vont pas à l'école ?</text:p>
      <text:list xml:id="list36520757" text:style-name="L5">
        <text:list-header>
          <text:p text:style-name="P28">Les enfants travaillent et leur mère n'a pas assez d'argent pour payer l'école.</text:p>
        </text:list-header>
      </text:list>
      <text:p text:style-name="P10">d) D'après tes connaissances, est-ce que les enfants de Deng Chupinit pourront obtenir un emploi leur permettant d'être riches ? Ou risquent-ils de conserver des emplois difficiles et mal payés toute leur vie ?</text:p>
      <text:p text:style-name="P1">Ils ne pourront pas obtenir un emploi leur permettant d'être riches. Ils risquent de rester pauvres toute leur vie</text:p>
      <text:p text:style-name="P1"/>
      <text:p text:style-name="P10">f) A l'aide des réponses suivantes, complète le schéma ci-dessous qui montre <text:span text:style-name="T1">le « cercle vicieux de la pauvreté dans les pays avec un développement humain faible »</text:span> c'est-à-dire comment la pauvreté provoque de la pauvreté. Ce schéma sera le cours à apprendre. Complète-le en plaçant les expressions ou phrases suivantes :</text:p>
      <text:list xml:id="list36512907" text:style-name="L6">
        <text:list-item>
          <text:p text:style-name="P24">pauvreté</text:p>
        </text:list-item>
        <text:list-item>
          <text:p text:style-name="P24">travail des enfants</text:p>
        </text:list-item>
        <text:list-item>
          <text:p text:style-name="P24">les enfants ne vont pas à l'école</text:p>
        </text:list-item>
        <text:list-item>
          <text:p text:style-name="P24">les enfants auront, plus tard, un métier difficile et mal payé</text:p>
        </text:list-item>
      </text:list>
      <text:p text:style-name="P10">Chaque flèche signifie « provoque ».</text:p>
      <text:p text:style-name="P10"/>
      <text:p text:style-name="P10"/>
      <text:p text:style-name="P10"/>
      <text:p text:style-name="P10"/>
      <text:p text:style-name="P10"/>
      <text:p text:style-name="P10"/>
      <text:p text:style-name="P10"/>
      <text:p text:style-name="P10"><draw:g text:anchor-type="paragraph" draw:z-index="0" draw:style-name="gr1"><draw:rect draw:style-name="gr2" draw:text-style-name="P33" svg:width="7.173cm" svg:height="1.881cm" svg:x="6.003cm" svg:y="0.217cm"><text:p/></draw:rect><draw:rect draw:style-name="gr2" draw:text-style-name="P33" svg:width="7.173cm" svg:height="1.883cm" svg:x="11.741cm" svg:y="2.801cm"><text:p/></draw:rect><draw:rect draw:style-name="gr2" draw:text-style-name="P33" svg:width="7.173cm" svg:height="1.883cm" svg:x="0.265cm" svg:y="2.801cm"><text:p/></draw:rect><draw:rect draw:style-name="gr2" draw:text-style-name="P33" svg:width="7.173cm" svg:height="1.881cm" svg:x="6.003cm" svg:y="5.387cm"><text:p/></draw:rect><draw:line draw:style-name="gr3" draw:text-style-name="P33" svg:x1="13.176cm" svg:y1="1.158cm" svg:x2="15.328cm" svg:y2="2.803cm"><text:p/></draw:line><draw:line draw:style-name="gr3" draw:text-style-name="P33" svg:x1="15.328cm" svg:y1="4.681cm" svg:x2="13.176cm" svg:y2="6.326cm"><text:p/></draw:line><draw:line draw:style-name="gr3" draw:text-style-name="P33" svg:x1="6.003cm" svg:y1="6.326cm" svg:x2="3.851cm" svg:y2="4.681cm"><text:p/></draw:line><draw:line draw:style-name="gr3" draw:text-style-name="P33" svg:x1="3.851cm" svg:y1="2.802cm" svg:x2="6.003cm" svg:y2="0.922cm"><text:p/></draw:line></draw:g><text:soft-page-break/></text:p>
      <text:p text:style-name="P10"><draw:frame draw:style-name="fr1" draw:name="Cadre1" text:anchor-type="paragraph" svg:x="7.975cm" svg:y="0.238cm" svg:width="2cm" draw:z-index="3"><draw:text-box fo:min-height="1.034cm"><text:p text:style-name="P10">Pauvreté</text:p></draw:text-box></draw:frame></text:p>
      <text:p text:style-name="P10"/>
      <text:p text:style-name="P10"/>
      <text:p text:style-name="P10"/>
      <text:p text:style-name="P10"/>
      <text:p text:style-name="P10"/>
      <text:p text:style-name="P10"><draw:frame draw:style-name="fr1" draw:name="Cadre2" text:anchor-type="paragraph" svg:x="0.464cm" svg:y="0.132cm" svg:width="6.331cm" draw:z-index="4"><draw:text-box fo:min-height="1.367cm"><text:p text:style-name="P18">Les enfants auront, plus tard, un métier difficile et mal payé</text:p></draw:text-box></draw:frame><draw:frame draw:style-name="fr1" draw:name="Cadre4" text:anchor-type="paragraph" svg:x="13.009cm" svg:y="0.189cm" svg:width="4.292cm" draw:z-index="6"><draw:text-box fo:min-height="0.84cm"><text:p text:style-name="P18">Travail des enfants</text:p></draw:text-box></draw:frame></text:p>
      <text:p text:style-name="P10"/>
      <text:p text:style-name="P10"/>
      <text:p text:style-name="P10"/>
      <text:p text:style-name="P10"/>
      <text:p text:style-name="P10"/>
      <text:p text:style-name="P10"/>
      <text:p text:style-name="P10"><draw:frame draw:style-name="fr1" draw:name="Cadre3" text:anchor-type="paragraph" svg:x="6.535cm" svg:y="0.143cm" svg:width="6.004cm" draw:z-index="5"><draw:text-box fo:min-height="1.344cm"><text:p text:style-name="P18">Les enfants ne vont pas à l'école</text:p></draw:text-box></draw:frame></text:p>
      <text:p text:style-name="P10"/>
      <text:p text:style-name="P10"/>
      <text:p text:style-name="P10"/>
      <text:p text:style-name="P10"/>
      <text:p text:style-name="P10"/>
      <text:p text:style-name="P10"><text:span text:style-name="T1">Activité 2 Etude d'une photographie sur les conséquences de la pauvreté sur l'environnement</text:span></text:p>
      <text:p text:style-name="P10"/>
      <text:p text:style-name="P10">a) D'après le texte accompagnant cette photographie, la forêt occupait la majeure partie du sol dans le Yunnan, en Chine, jusqu'aux années 1950. Depuis, elle a été rasée. D'après tes connaissances, comment appelle-t-on le fait de couper une forêt ?</text:p>
      <text:p text:style-name="P1">Le fait de couper une forêt est la déforestation.</text:p>
      <text:p text:style-name="P10">b) D'après le texte accompagnant cette photographie, qu'est-ce qui occupe la majeure partie du sol dans le Yunnan, en Chine, aujourd'hui ?</text:p>
      <text:p text:style-name="P1">Les plantations de thé et de canne à sucre occupent la majeure partie du sol dans le Yunnan.</text:p>
      <text:p text:style-name="P10">c) Pourquoi les paysans ont-ils dû couper la forêt pour augmenter leurs productions agricoles ? Appuie-toi sur tes connaissances ainsi que sur la photographie ci-dessus.</text:p>
      <text:p text:style-name="P1">Les paysans ont dû couper la forêt pour augmenter leurs productions agricoles car ils n'ont pas d'engrais et d'outils modernes.</text:p>
      <text:p text:style-name="P10">d) D'après le texte accompagnant cette photographie, quelle est la conséquence de la mise en place de nouvelles cultures sur l'environnement ?</text:p>
      <text:p text:style-name="P1">Cela provoque de la sécheresse.</text:p>
      <text:p text:style-name="P10"/>
      <text:p text:style-name="P15">Faire au tableau un schéma pour expliquer comment la déforestation provoque l'érosion des sols et, par conséquent, de la sécheresse.</text:p>
      <text:p text:style-name="P10"/>
      <text:p text:style-name="P4">Érosion du sol : appauvrissement du sol à cause du ruissellement de l'eau</text:p>
      <text:p text:style-name="P10">e) La pauvreté a des conséquences négatives sur l'environnement, en particulier dans les campagnes des pays pauvres. Pour comprendre quelles sont ces conséquences, complète le schéma causal suivant en plaçant les éléments suivants :</text:p>
      <text:list xml:id="list36515729" text:style-name="L7">
        <text:list-item>
          <text:p text:style-name="P25">nécessité de défricher de nouvelles terres agricoles pour augmenter la production agricole</text:p>
        </text:list-item>
        <text:list-item>
          <text:p text:style-name="P25">pauvreté</text:p>
        </text:list-item>
        <text:list-item>
          <text:p text:style-name="P25">déforestation</text:p>
        </text:list-item>
        <text:list-item>
          <text:p text:style-name="P25">érosion des sols, qui s'appauvrissent </text:p>
        </text:list-item>
        <text:list-item>
          <text:p text:style-name="P25">pas assez d'argent pour acheter des outils modernes et des engrais qui permettraient d'augmenter les rendements (<text:span text:style-name="T4">production agricole sur une surface donnée</text:span>)</text:p>
        </text:list-item>
      </text:list>
      <text:p text:style-name="P10">Ce schéma sera ton cours.</text:p>
      <text:p text:style-name="P10"><draw:frame draw:style-name="fr1" draw:name="Cadre9" text:anchor-type="paragraph" svg:x="8.117cm" svg:y="0.259cm" svg:width="2cm" draw:z-index="7"><draw:text-box fo:min-height="0.499cm"><text:p text:style-name="P18">P<text:span text:style-name="T8">auvreté</text:span></text:p></draw:text-box></draw:frame><draw:g text:anchor-type="paragraph" draw:z-index="1" draw:style-name="gr1"><draw:rect draw:style-name="gr2" draw:text-style-name="P33" svg:width="18.289cm" svg:height="0.777cm" svg:x="0.466cm" svg:y="0.019cm"><text:p/></draw:rect><draw:rect draw:style-name="gr2" draw:text-style-name="P33" svg:width="18.289cm" svg:height="0.777cm" svg:x="0.466cm" svg:y="1.571cm"><text:p/></draw:rect><draw:rect draw:style-name="gr2" draw:text-style-name="P33" svg:width="18.289cm" svg:height="0.775cm" svg:x="0.466cm" svg:y="3.125cm"><text:p/></draw:rect><draw:rect draw:style-name="gr2" draw:text-style-name="P33" svg:width="18.289cm" svg:height="0.777cm" svg:x="0.466cm" svg:y="4.677cm"><text:p/></draw:rect><draw:rect draw:style-name="gr2" draw:text-style-name="P33" svg:width="18.289cm" svg:height="0.777cm" svg:x="0.466cm" svg:y="6.23cm"><text:p/></draw:rect><draw:line draw:style-name="gr4" draw:text-style-name="P33" svg:x1="9.609cm" svg:y1="0.797cm" svg:x2="9.609cm" svg:y2="1.574cm"><text:p/></draw:line><draw:line draw:style-name="gr4" draw:text-style-name="P33" svg:x1="9.609cm" svg:y1="2.347cm" svg:x2="9.609cm" svg:y2="3.124cm"><text:p/></draw:line><draw:line draw:style-name="gr4" draw:text-style-name="P33" svg:x1="9.609cm" svg:y1="3.901cm" svg:x2="9.609cm" svg:y2="4.678cm"><text:p/></draw:line><draw:line draw:style-name="gr4" draw:text-style-name="P33" svg:x1="9.609cm" svg:y1="5.453cm" svg:x2="9.609cm" svg:y2="6.23cm"><text:p/></draw:line></draw:g></text:p>
      <text:p text:style-name="P10"/>
      <text:p text:style-name="P10"/>
      <text:p text:style-name="P10"><draw:frame draw:style-name="fr1" draw:name="Cadre5" text:anchor-type="paragraph" svg:x="2.651cm" svg:y="0.355cm" svg:width="14.406cm" draw:z-index="8"><draw:text-box fo:min-height="1.139cm"><text:p text:style-name="Frame_20_contents">P<text:span text:style-name="T6">as assez d'argent pour acheter des outils modernes et des engrais qui permettraient d'augmenter les rendements (</text:span><text:span text:style-name="T7">production agricole sur une surface donnée</text:span><text:span text:style-name="T6">)</text:span></text:p></draw:text-box></draw:frame></text:p>
      <text:p text:style-name="P10"/>
      <text:p text:style-name="P10"/>
      <text:p text:style-name="P10"/>
      <text:p text:style-name="P10"><draw:frame draw:style-name="fr1" draw:name="Cadre8" text:anchor-type="paragraph" svg:x="2.753cm" svg:y="0.318cm" svg:width="14.37cm" draw:z-index="11"><draw:text-box fo:min-height="0.744cm"><text:p text:style-name="P18">N<text:span text:style-name="T8">écessité de défricher de nouvelles terres agricoles pour augmenter la production agricole</text:span></text:p></draw:text-box></draw:frame></text:p>
      <text:p text:style-name="P10"/>
      <text:p text:style-name="P10"/>
      <text:p text:style-name="P10"/>
      <text:p text:style-name="P10"><draw:frame draw:style-name="fr1" draw:name="Cadre7" text:anchor-type="paragraph" svg:x="8.223cm" svg:y="0.353cm" svg:width="2.528cm" draw:z-index="10"><draw:text-box fo:min-height="0.64cm"><text:p text:style-name="Frame_20_contents">D<text:span text:style-name="T6">éforestation</text:span></text:p></draw:text-box></draw:frame></text:p>
      <text:p text:style-name="P10"/>
      <text:p text:style-name="P10"/>
      <text:p text:style-name="P10"/>
      <text:p text:style-name="P10"><draw:frame draw:style-name="fr1" draw:name="Cadre6" text:anchor-type="paragraph" svg:x="5.854cm" svg:y="0.183cm" svg:width="7.994cm" draw:z-index="9"><draw:text-box fo:min-height="0.739cm"><text:p text:style-name="Frame_20_contents"><text:span text:style-name="T5">E</text:span><text:span text:style-name="T6">rosion des sols, qui s'appauvrissent</text:span><text:span text:style-name="T6"> </text:span></text:p></draw:text-box></draw:frame></text:p>
      <text:p text:style-name="P10"/>
      <text:p text:style-name="P10"><text:soft-page-break/></text:p>
      <text:p text:style-name="P10"/>
      <text:p text:style-name="P10"><text:span text:style-name="T3">Synthèse</text:span></text:p>
      <text:p text:style-name="P1">Dans les pays mal développés, la pauvreté a 2 grandes conséquences :</text:p>
      <text:list xml:id="list36509366" text:style-name="L8">
        <text:list-item>
          <text:list>
            <text:list-item>
              <text:p text:style-name="P29">Elle empêche ces pays de se développer car la pauvreté ne favorise pas l'éducation de la population. Or, l'éducation d'une population est nécessaire pour permettre aux gens d'obtenir des emplois mieux payés.</text:p>
            </text:list-item>
            <text:list-item>
              <text:p text:style-name="P29">La pauvreté a également des conséquences négatives sur l'environnement.</text:p>
            </text:list-item>
          </text:list>
        </text:list-item>
      </text:list>
      <text:p text:style-name="P1">Dans les pays développés, la pauvreté a moins de conséquences sur le développement et l'environnement car elle est moins présent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9-09T16:50:40.68</dc:date>
    <meta:editing-duration>PT11H26M40S</meta:editing-duration>
    <meta:editing-cycles>35</meta:editing-cycles>
    <meta:generator>OpenOffice.org/3.3$Win32 OpenOffice.org_project/330m20$Build-9567</meta:generator>
    <meta:document-statistic meta:table-count="1" meta:image-count="0" meta:object-count="0" meta:page-count="5" meta:paragraph-count="119" meta:word-count="1357" meta:character-count="8027"/>
    <meta:user-defined meta:name="Info 1"/>
    <meta:user-defined meta:name="Info 2"/>
    <meta:user-defined meta:name="Info 3"/>
    <meta:user-defined meta:name="Info 4"/>
  </office:meta>
</office:document-meta>
</file>