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032cm" table:align="center" style:writing-mode="lr-tb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2.085cm"/>
    </style:style>
    <style:style style:name="Tableau1.C" style:family="table-column">
      <style:table-column-properties style:column-width="2.826cm"/>
    </style:style>
    <style:style style:name="Tableau1.D" style:family="table-column">
      <style:table-column-properties style:column-width="2.736cm"/>
    </style:style>
    <style:style style:name="Tableau1.E" style:family="table-column">
      <style:table-column-properties style:column-width="3.07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/>
    </style:style>
    <style:style style:name="Tableau1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leau1.E1" style:family="table-cell">
      <style:table-cell-properties style:vertical-align="top" fo:padding-left="0.191cm" fo:padding-right="0.191cm" fo:padding-top="0cm" fo:padding-bottom="0cm" fo:border="0.035cm solid #000000"/>
    </style:style>
    <style:style style:name="Tableau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/>
    </style:style>
    <style:style style:name="Tableau1.B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7.429cm" table:align="center" style:writing-mode="lr-tb"/>
    </style:style>
    <style:style style:name="Tableau2.A" style:family="table-column">
      <style:table-column-properties style:column-width="2.489cm"/>
    </style:style>
    <style:style style:name="Tableau2.B" style:family="table-column">
      <style:table-column-properties style:column-width="3.434cm"/>
    </style:style>
    <style:style style:name="Tableau2.C" style:family="table-column">
      <style:table-column-properties style:column-width="2.092cm"/>
    </style:style>
    <style:style style:name="Tableau2.D" style:family="table-column">
      <style:table-column-properties style:column-width="2.812cm"/>
    </style:style>
    <style:style style:name="Tableau2.E" style:family="table-column">
      <style:table-column-properties style:column-width="2.021cm"/>
    </style:style>
    <style:style style:name="Tableau2.F" style:family="table-column">
      <style:table-column-properties style:column-width="2.35cm"/>
    </style:style>
    <style:style style:name="Tableau2.G" style:family="table-column">
      <style:table-column-properties style:column-width="2.231cm"/>
    </style:style>
    <style:style style:name="Tableau2.1" style:family="table-row">
      <style:table-row-properties style:min-row-height="1.552cm"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/>
    </style:style>
    <style:style style:name="Tableau2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leau2.G1" style:family="table-cell">
      <style:table-cell-properties style:vertical-align="top" fo:padding-left="0.191cm" fo:padding-right="0.191cm" fo:padding-top="0cm" fo:padding-bottom="0cm" fo:border="0.035cm solid #000000"/>
    </style:style>
    <style:style style:name="Tableau2.2" style:family="table-row">
      <style:table-row-properties style:min-row-height="2.577cm" style:keep-together="true"/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/>
    </style:style>
    <style:style style:name="Tableau2.B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/>
    </style:style>
    <style:style style:name="Tableau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.3" style:family="table-row">
      <style:table-row-properties style:min-row-height="2.3cm" style:keep-together="true"/>
    </style:style>
    <style:style style:name="Tableau2.4" style:family="table-row">
      <style:table-row-properties style:min-row-height="2.328cm" style:keep-together="true"/>
    </style:style>
    <style:style style:name="P1" style:family="paragraph" style:parent-style-name="Standard" style:master-page-name="Standard">
      <style:text-properties style:font-name="Bradley Hand ITC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4.445cm" fo:margin-right="0cm" fo:text-indent="0cm" style:auto-text-indent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Comic Sans MS" fo:font-weight="bold" fo:background-color="#00ff00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1pt" fo:font-style="italic" style:font-size-asian="11pt" style:font-style-asian="italic" style:font-size-complex="11pt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font-name="Comic Sans MS" fo:font-size="10pt" fo:font-style="italic" style:font-size-asian="10pt" style:font-style-asian="italic" style:font-size-complex="10pt"/>
    </style:style>
    <style:style style:name="T8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text-position="super 58%"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Comic Sans MS" fo:font-size="11pt" fo:font-weight="bold" style:font-size-asian="11pt" style:font-weight-asian="bold" style:font-size-complex="11pt"/>
    </style:style>
    <style:style style:name="T12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Comic Sans MS"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T14" style:family="text"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S LIVRES DE PAROLE</text:p>
      <text:p text:style-name="P3"/>
      <text:p text:style-name="Standard"/>
      <text:p text:style-name="Standard"><text:span text:style-name="T1">[]</text:span><text:span text:style-name="T2"> leçon concernée :</text:span><text:span text:style-name="T3"> </text:span><text:span text:style-name="T4">Naissance et diffusion du Christianisme</text:span></text:p>
      <text:p text:style-name="P4"/>
      <text:p text:style-name="Standard"><text:span text:style-name="T1">[]</text:span><text:span text:style-name="T2"> objectifs :</text:span><text:span text:style-name="T5"> </text:span><text:span text:style-name="T6">comparer les trois livres sacrés des trois religions monothéistes à partir du site de l’exposition de la BNF</text:span><text:span text:style-name="T4"> « Livres de parole »</text:span><text:span text:style-name="T6"> </text:span></text:p>
      <text:p text:style-name="P5"/>
      <text:p text:style-name="Standard"><text:span text:style-name="T1">[]</text:span><text:span text:style-name="T2"> support :</text:span><text:span text:style-name="T5"> </text:span><text:span text:style-name="T6">site de la BNF (</text:span><text:span text:style-name="T4">www.bnf.fr</text:span><text:span text:style-name="T6">)</text:span></text:p>
      <text:p text:style-name="P5"><text:s text:c="2"/></text:p>
      <text:p text:style-name="Standard"><text:span text:style-name="T1">[]</text:span><text:span text:style-name="T2"> démarche :</text:span><text:span text:style-name="T5"> </text:span><text:span text:style-name="T7">travail par étapes et par groupes</text:span><text:span text:style-name="T5"> </text:span></text:p>
      <text:list text:style-name="WW8Num1">
        <text:list-item>
          <text:p text:style-name="P6"><text:span text:style-name="T5">répondez aux différentes questions en vous appuyant sur le </text:span><text:span text:style-name="T3">site de l’exposition </text:span><text:span text:style-name="T8">« Livres de parole »</text:span></text:p>
        </text:list-item>
        <text:list-item>
          <text:p text:style-name="P6"><text:span text:style-name="T5">cliquez successivement sur </text:span><text:span text:style-name="T7">« Offre culturelle et éditions »</text:span><text:span text:style-name="T5">, </text:span><text:span text:style-name="T7">« Expositions virtuelles »</text:span><text:span text:style-name="T5"> </text:span><text:span text:style-name="T7">puis <text:s/>« Torah, Bible, Coran »</text:span><text:span text:style-name="T5"> </text:span></text:p>
          <text:list>
            <text:list-item>
              <text:p text:style-name="P6"><text:span text:style-name="T9">1</text:span><text:span text:style-name="T10">re</text:span><text:span text:style-name="T9"> étape</text:span><text:span text:style-name="T11"> : </text:span><text:span text:style-name="T12">définitions</text:span></text:p>
              <text:list>
                <text:list-item>
                  <text:p text:style-name="P6"><text:span text:style-name="T5">dans la page d’accueil, cliquez sur </text:span><text:span text:style-name="T7">« l’exposition »</text:span><text:span text:style-name="T5"> puis sur </text:span><text:span text:style-name="T7">« monothéismes »</text:span></text:p>
                  <text:list>
                    <text:list-item>
                      <text:p text:style-name="P7">où est né le monothéisme ?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text:style-name="WW8Num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">quelles sont les principales religions monothéistes ?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text:style-name="WW8Num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">caractérisez chacune des religions monothéistes (lieu de <text:s/>naissance, aspects principaux)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list text:style-name="WW8Num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">quels types de documents sont utilisés pour accompagner les textes explicatifs ?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list text:style-name="WW8Num1">
        <text:list-item text:start-value="1">
          <text:list>
            <text:list-item text:start-value="1">
              <text:p text:style-name="P6"><text:span text:style-name="T9">2</text:span><text:span text:style-name="T10">e</text:span><text:span text:style-name="T9"> étape</text:span><text:span text:style-name="T11"> : </text:span><text:span text:style-name="T12">les figures fondatrices</text:span></text:p>
              <text:list>
                <text:list-item>
                  <text:p text:style-name="P6"><text:span text:style-name="T5">sur la page d’accueil, cliquez sur </text:span><text:span text:style-name="T7">« les figures fondatrices »</text:span><text:span text:style-name="T5"> et positionnez la souris sur les différentes images proposées.</text:span></text:p>
                  <text:list>
                    <text:list-item>
                      <text:p text:style-name="P7">quelles sont les principales figures fondatrices pour chacune des religions ?</text:p>
                      <text:list>
                        <text:list-item>
                          <text:p text:style-name="P7">Judaïsme :</text:p>
                        </text:list-item>
                        <text:list-item>
                          <text:p text:style-name="P7">Christianisme :</text:p>
                        </text:list-item>
                        <text:list-item>
                          <text:p text:style-name="P7">Islam :</text:p>
                        </text:list-item>
                      </text:list>
                    </text:list-item>
                    <text:list-item>
                      <text:p text:style-name="P6"><text:span text:style-name="T5">prenez les exemples de Moïse, Jésus et Muhammad et complétez, <text:s/>dans la mesure du possible, le </text:span><text:span text:style-name="T3">tableau 1</text:span><text:span text:style-name="T5"> 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<text:span text:style-name="T13">tableau 1</text:span><text:span text:style-name="T9"> </text:span></text:p>
          </table:table-cell>
          <table:table-cell table:style-name="Tableau1.B1" office:value-type="string">
            <text:p text:style-name="P10">ses dates</text:p>
          </table:table-cell>
          <table:table-cell table:style-name="Tableau1.B1" office:value-type="string">
            <text:p text:style-name="P10">ses origines sociales</text:p>
          </table:table-cell>
          <table:table-cell table:style-name="Tableau1.B1" office:value-type="string">
            <text:p text:style-name="P10">son action</text:p>
          </table:table-cell>
          <table:table-cell table:style-name="Tableau1.E1" office:value-type="string">
            <text:p text:style-name="P10">comment nous est-il connu ?</text:p>
          </table:table-cell>
        </table:table-row>
        <table:table-row table:style-name="Tableau1.1">
          <table:table-cell table:style-name="Tableau1.A2" office:value-type="string">
            <text:p text:style-name="P10">Moïse</text:p>
          </table:table-cell>
          <table:table-cell table:style-name="Tableau1.B2" office:value-type="string">
            <text:p text:style-name="P11"/>
            <text:p text:style-name="P12"/>
          </table:table-cell>
          <table:table-cell table:style-name="Tableau1.C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0">Jésus</text:p>
          </table:table-cell>
          <table:table-cell table:style-name="Tableau1.B2" office:value-type="string">
            <text:p text:style-name="P11"/>
            <text:p text:style-name="P12"/>
          </table:table-cell>
          <table:table-cell table:style-name="Tableau1.C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0">Muhammad</text:p>
          </table:table-cell>
          <table:table-cell table:style-name="Tableau1.B2" office:value-type="string">
            <text:p text:style-name="P11"/>
            <text:p text:style-name="P12"/>
          </table:table-cell>
          <table:table-cell table:style-name="Tableau1.C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5"/>
      <text:list text:style-name="WW8Num1">
        <text:list-item text:start-value="1">
          <text:list>
            <text:list-item text:start-value="1">
              <text:p text:style-name="P6"><text:span text:style-name="T9">3</text:span><text:span text:style-name="T10">e</text:span><text:span text:style-name="T9"> étape</text:span><text:span text:style-name="T11"> : </text:span><text:span text:style-name="T12">les livres de parole</text:span></text:p>
              <text:list>
                <text:list-item>
                  <text:p text:style-name="P6"><text:span text:style-name="T5">dans la page d’accueil,</text:span><text:span text:style-name="T7"> </text:span><text:span text:style-name="T5"><text:s/>cliquez, selon les besoins, sur </text:span><text:span text:style-name="T7">« Torah »</text:span><text:span text:style-name="T5">, </text:span><text:span text:style-name="T7">« Bible chrétienne »</text:span><text:span text:style-name="T5">, </text:span><text:span text:style-name="T7">« Le Coran »</text:span><text:span text:style-name="T5"> <text:s/>et complétez, dans la mesure du possible, le </text:span><text:span text:style-name="T3">tableau 2</text:span><text:span text:style-name="T5"> :</text:span></text:p>
                </text:list-item>
              </text:list>
            </text:list-item>
          </text:list>
        </text:list-item>
      </text:list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9"><text:span text:style-name="T13">tableau 2</text:span><text:span text:style-name="T14"> </text:span></text:p>
          </table:table-cell>
          <table:table-cell table:style-name="Tableau2.B1" office:value-type="string">
            <text:p text:style-name="P10">date(s)/période(s) de</text:p>
            <text:p text:style-name="P13"><text:s/>rédaction</text:p>
          </table:table-cell>
          <table:table-cell table:style-name="Tableau2.B1" office:value-type="string">
            <text:p text:style-name="P10">auteur(s)</text:p>
          </table:table-cell>
          <table:table-cell table:style-name="Tableau2.B1" office:value-type="string">
            <text:p text:style-name="P10">architecture </text:p>
            <text:p text:style-name="P13">de </text:p>
            <text:p text:style-name="P13">l’ouvrage</text:p>
          </table:table-cell>
          <table:table-cell table:style-name="Tableau2.B1" office:value-type="string">
            <text:p text:style-name="P10">langue(s) utilisée(s)</text:p>
          </table:table-cell>
          <table:table-cell table:style-name="Tableau2.B1" office:value-type="string">
            <text:p text:style-name="P10">principales</text:p>
            <text:p text:style-name="P13">traductions</text:p>
          </table:table-cell>
          <table:table-cell table:style-name="Tableau2.G1" office:value-type="string">
            <text:p text:style-name="P10">supports de diffusion</text:p>
          </table:table-cell>
        </table:table-row>
        <table:table-row table:style-name="Tableau2.2">
          <table:table-cell table:style-name="Tableau2.A2" office:value-type="string">
            <text:p text:style-name="P10">La Bible hébraïque</text:p>
          </table:table-cell>
          <table:table-cell table:style-name="Tableau2.B2" office:value-type="string">
            <text:p text:style-name="P10"/>
            <text:p text:style-name="P13"/>
            <text:p text:style-name="P13"/>
            <text:p text:style-name="P13"/>
            <text:p text:style-name="P13"/>
          </table:table-cell>
          <table:table-cell table:style-name="Tableau2.C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10">La Bible</text:p>
            <text:p text:style-name="P13">chrétienne</text:p>
          </table:table-cell>
          <table:table-cell table:style-name="Tableau2.B2" office:value-type="string">
            <text:p text:style-name="P11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0">Le Coran</text:p>
          </table:table-cell>
          <table:table-cell table:style-name="Tableau2.B2" office:value-type="string">
            <text:p text:style-name="P11"/>
            <text:p text:style-name="P12"/>
            <text:p text:style-name="P12"/>
            <text:p text:style-name="P12"/>
            <text:p text:style-name="P12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G2" office:value-type="string">
            <text:p text:style-name="P11"/>
          </table:table-cell>
        </table:table-row>
      </table:table>
      <text:p text:style-name="P5"/>
      <text:list text:style-name="WW8Num1">
        <text:list-item text:start-value="1">
          <text:list>
            <text:list-item text:start-value="1">
              <text:p text:style-name="P6"><text:span text:style-name="T9">4</text:span><text:span text:style-name="T10">e</text:span><text:span text:style-name="T9"> étape</text:span><text:span text:style-name="T11"> : </text:span><text:span text:style-name="T12">la représentation</text:span></text:p>
              <text:list>
                <text:list-item>
                  <text:p text:style-name="P6"><text:span text:style-name="T5">dans la page d’accueil, cliquez sur </text:span><text:span text:style-name="T7">« l’exposition »</text:span><text:span text:style-name="T5"> puis sur </text:span><text:span text:style-name="T7">« représentation »</text:span></text:p>
                  <text:list>
                    <text:list-item>
                      <text:p text:style-name="P7">quelle(s) religion(s) n’autorise(nt) pas la représentation divine ?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text:style-name="WW8Num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">pourquoi ?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text:style-name="WW8Num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">comment peut-on contourner l’interdiction ?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LES LIVRES SACRÉS</dc:title>
    <meta:initial-creator>LEFORT</meta:initial-creator>
    <meta:creation-date>2005-12-09T16:49:00</meta:creation-date>
    <dc:creator>LEFORT</dc:creator>
    <dc:date>2006-04-04T18:46:00</dc:date>
    <meta:print-date>2005-11-30T16:35:00</meta:print-date>
    <dc:language>fr-FR</dc:language>
    <meta:editing-cycles>5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2" meta:word-count="280" meta:character-count="1952"/>
  </office:meta>
</office:document-meta>
</file>