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6.249cm" fo:margin-left="-0.191cm" style:page-number="0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7.336cm" fo:margin-left="-0.191cm" table:align="left" style:writing-mode="lr-tb"/>
    </style:style>
    <style:style style:name="Tableau2.A" style:family="table-column">
      <style:table-column-properties style:column-width="2.731cm"/>
    </style:style>
    <style:style style:name="Tableau2.B" style:family="table-column">
      <style:table-column-properties style:column-width="3.829cm"/>
    </style:style>
    <style:style style:name="Tableau2.C" style:family="table-column">
      <style:table-column-properties style:column-width="3.561cm"/>
    </style:style>
    <style:style style:name="Tableau2.D" style:family="table-column">
      <style:table-column-properties style:column-width="3.537cm"/>
    </style:style>
    <style:style style:name="Tableau2.E" style:family="table-column">
      <style:table-column-properties style:column-width="3.678cm"/>
    </style:style>
    <style:style style:name="Tableau2.1" style:family="table-row">
      <style:table-row-properties style:keep-together="true"/>
    </style:style>
    <style:style style:name="Tableau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-left="0.191cm" fo:padding-right="0.191cm" fo:padding-top="0cm" fo:padding-bottom="0cm" fo:border="0.002cm solid #000000"/>
    </style:style>
    <style:style style:name="Tableau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2.E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keep-together="true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6.249cm" fo:margin-left="-0.191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style:keep-together="true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5" style:family="table">
      <style:table-properties style:width="16.249cm" fo:margin-left="-0.123cm" table:align="left" style:writing-mode="lr-tb"/>
    </style:style>
    <style:style style:name="Tableau5.A" style:family="table-column">
      <style:table-column-properties style:column-width="14.728cm"/>
    </style:style>
    <style:style style:name="Tableau5.B" style:family="table-column">
      <style:table-column-properties style:column-width="1.52cm"/>
    </style:style>
    <style:style style:name="Tableau5.1" style:family="table-row">
      <style:table-row-properties style:keep-together="true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-left="0.123cm" fo:padding-right="0.123cm" fo:padding-top="0cm" fo:padding-bottom="0cm" fo:border="0.002cm solid #000000"/>
    </style:style>
    <style:style style:name="Tableau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5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16.249cm" fo:margin-left="-0.123cm" table:align="left" style:writing-mode="lr-tb"/>
    </style:style>
    <style:style style:name="Tableau6.A" style:family="table-column">
      <style:table-column-properties style:column-width="13.141cm"/>
    </style:style>
    <style:style style:name="Tableau6.B" style:family="table-column">
      <style:table-column-properties style:column-width="3.108cm"/>
    </style:style>
    <style:style style:name="Tableau6.1" style:family="table-row">
      <style:table-row-properties style:keep-together="true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-left="0.123cm" fo:padding-right="0.123cm" fo:padding-top="0cm" fo:padding-bottom="0cm" fo:border="0.002cm solid #000000"/>
    </style:style>
    <style:style style:name="Tableau6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6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7" style:family="table">
      <style:table-properties style:width="16.249cm" fo:margin-left="-0.123cm" table:align="left" style:writing-mode="lr-tb"/>
    </style:style>
    <style:style style:name="Tableau7.A" style:family="table-column">
      <style:table-column-properties style:column-width="13.458cm"/>
    </style:style>
    <style:style style:name="Tableau7.B" style:family="table-column">
      <style:table-column-properties style:column-width="2.79cm"/>
    </style:style>
    <style:style style:name="Tableau7.1" style:family="table-row">
      <style:table-row-properties style:keep-together="true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7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7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8" style:family="table">
      <style:table-properties style:width="16.249cm" fo:margin-left="-0.123cm" table:align="left" style:writing-mode="lr-tb"/>
    </style:style>
    <style:style style:name="Tableau8.A" style:family="table-column">
      <style:table-column-properties style:column-width="13.458cm"/>
    </style:style>
    <style:style style:name="Tableau8.B" style:family="table-column">
      <style:table-column-properties style:column-width="2.79cm"/>
    </style:style>
    <style:style style:name="Tableau8.1" style:family="table-row">
      <style:table-row-properties style:min-row-height="0.617cm" style:keep-together="true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-left="0.123cm" fo:padding-right="0.123cm" fo:padding-top="0cm" fo:padding-bottom="0cm" fo:border="0.002cm solid #000000"/>
    </style:style>
    <style:style style:name="Tableau8.2" style:family="table-row">
      <style:table-row-properties style:keep-together="true"/>
    </style:style>
    <style:style style:name="Tableau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9" style:family="table">
      <style:table-properties style:width="16.249cm" fo:margin-left="-0.123cm" table:align="left" style:writing-mode="lr-tb"/>
    </style:style>
    <style:style style:name="Tableau9.A" style:family="table-column">
      <style:table-column-properties style:column-width="13.458cm"/>
    </style:style>
    <style:style style:name="Tableau9.B" style:family="table-column">
      <style:table-column-properties style:column-width="2.79cm"/>
    </style:style>
    <style:style style:name="Tableau9.1" style:family="table-row">
      <style:table-row-properties style:keep-together="true"/>
    </style:style>
    <style:style style:name="Tableau9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-left="0.123cm" fo:padding-right="0.123cm" fo:padding-top="0cm" fo:padding-bottom="0cm" fo:border="0.002cm solid #000000"/>
    </style:style>
    <style:style style:name="Tableau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9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0" style:family="table">
      <style:table-properties style:width="16.249cm" fo:margin-left="-0.123cm" table:align="left" style:writing-mode="lr-tb"/>
    </style:style>
    <style:style style:name="Tableau10.A" style:family="table-column">
      <style:table-column-properties style:column-width="13.458cm"/>
    </style:style>
    <style:style style:name="Tableau10.B" style:family="table-column">
      <style:table-column-properties style:column-width="2.79cm"/>
    </style:style>
    <style:style style:name="Tableau10.1" style:family="table-row">
      <style:table-row-properties style:keep-together="true"/>
    </style:style>
    <style:style style:name="Tableau10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-left="0.123cm" fo:padding-right="0.123cm" fo:padding-top="0cm" fo:padding-bottom="0cm" fo:border="0.002cm solid #000000"/>
    </style:style>
    <style:style style:name="Tableau1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0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1" style:family="table">
      <style:table-properties style:width="16.249cm" fo:margin-left="-0.123cm" table:align="left" style:writing-mode="lr-tb"/>
    </style:style>
    <style:style style:name="Tableau11.A" style:family="table-column">
      <style:table-column-properties style:column-width="13.141cm"/>
    </style:style>
    <style:style style:name="Tableau11.B" style:family="table-column">
      <style:table-column-properties style:column-width="3.108cm"/>
    </style:style>
    <style:style style:name="Tableau11.1" style:family="table-row">
      <style:table-row-properties style:keep-together="true"/>
    </style:style>
    <style:style style:name="Tableau1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-left="0.123cm" fo:padding-right="0.123cm" fo:padding-top="0cm" fo:padding-bottom="0cm" fo:border="0.002cm solid #000000"/>
    </style:style>
    <style:style style:name="Tableau1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1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2" style:family="table">
      <style:table-properties style:width="16.249cm" fo:margin-left="-0.123cm" table:align="left" style:writing-mode="lr-tb"/>
    </style:style>
    <style:style style:name="Tableau12.A" style:family="table-column">
      <style:table-column-properties style:column-width="13.458cm"/>
    </style:style>
    <style:style style:name="Tableau12.B" style:family="table-column">
      <style:table-column-properties style:column-width="2.79cm"/>
    </style:style>
    <style:style style:name="Tableau12.1" style:family="table-row">
      <style:table-row-properties style:keep-together="true"/>
    </style:style>
    <style:style style:name="Tableau1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-left="0.123cm" fo:padding-right="0.123cm" fo:padding-top="0cm" fo:padding-bottom="0cm" fo:border="0.002cm solid #000000"/>
    </style:style>
    <style:style style:name="Tableau1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2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3" style:family="table">
      <style:table-properties style:width="16.249cm" fo:margin-left="-0.123cm" table:align="left" style:writing-mode="lr-tb"/>
    </style:style>
    <style:style style:name="Tableau13.A" style:family="table-column">
      <style:table-column-properties style:column-width="16.249cm"/>
    </style:style>
    <style:style style:name="Tableau13.1" style:family="table-row">
      <style:table-row-properties style:keep-together="true"/>
    </style:style>
    <style:style style:name="Tableau13.A1" style:family="table-cell">
      <style:table-cell-properties fo:padding-left="0.123cm" fo:padding-right="0.123cm" fo:padding-top="0cm" fo:padding-bottom="0cm" fo:border="0.002cm solid #000000"/>
    </style:style>
    <style:style style:name="Tableau14" style:family="table">
      <style:table-properties style:width="16.249cm" fo:margin-left="-0.191cm" table:align="left" style:writing-mode="lr-tb"/>
    </style:style>
    <style:style style:name="Tableau14.A" style:family="table-column">
      <style:table-column-properties style:column-width="12.891cm"/>
    </style:style>
    <style:style style:name="Tableau14.B" style:family="table-column">
      <style:table-column-properties style:column-width="1.588cm"/>
    </style:style>
    <style:style style:name="Tableau14.C" style:family="table-column">
      <style:table-column-properties style:column-width="1.771cm"/>
    </style:style>
    <style:style style:name="Tableau14.1" style:family="table-row">
      <style:table-row-properties style:keep-together="true"/>
    </style:style>
    <style:style style:name="Tableau1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4.C1" style:family="table-cell">
      <style:table-cell-properties fo:padding-left="0.191cm" fo:padding-right="0.191cm" fo:padding-top="0cm" fo:padding-bottom="0cm" fo:border="0.002cm solid #000000"/>
    </style:style>
    <style:style style:name="Tableau14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4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Comic Sans MS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02cm solid #000000" fo:border-bottom="0.002cm solid #000000" style:writing-mode="lr-tb"/>
      <style:text-properties style:font-name="Comic Sans MS" style:font-name-asian="Comic Sans MS" style:font-name-complex="Comic Sans MS"/>
    </style:style>
    <style:style style:name="P5" style:family="paragraph" style:parent-style-name="Standard">
      <style:paragraph-properties style:writing-mode="lr-tb"/>
      <style:text-properties style:font-name="Comic Sans MS" style:font-name-asian="Comic Sans MS" style:font-name-complex="Comic Sans MS"/>
    </style:style>
    <style:style style:name="P6" style:family="paragraph" style:parent-style-name="Standard" style:list-style-name="RTF_5f_Num_20_13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7" style:family="paragraph" style:parent-style-name="Standard">
      <style:paragraph-properties style:writing-mode="lr-tb"/>
      <style:text-properties style:font-name="Comic Sans MS" fo:font-size="10pt" style:font-name-asian="Comic Sans MS" style:font-size-asian="10pt" style:font-name-complex="Comic Sans MS" style:font-size-complex="10pt"/>
    </style:style>
    <style:style style:name="P8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9" style:family="paragraph" style:parent-style-name="Standard">
      <style:paragraph-properties style:writing-mode="lr-tb"/>
      <style:text-properties style:font-name="Comic Sans MS" fo:font-size="11pt" fo:font-style="italic" style:font-name-asian="Comic Sans MS" style:font-size-asian="11pt" style:font-style-asian="italic" style:font-name-complex="Comic Sans MS" style:font-size-complex="11pt" style:font-style-complex="italic"/>
    </style:style>
    <style:style style:name="P10" style:family="paragraph" style:parent-style-name="Text_20_body">
      <style:paragraph-properties style:writing-mode="lr-tb"/>
      <style:text-properties style:font-name-complex="Times New Roman"/>
    </style:style>
    <style:style style:name="P11" style:family="paragraph" style:parent-style-name="Standard">
      <style:paragraph-properties style:writing-mode="lr-tb"/>
      <style:text-properties fo:color="#ff0000" style:font-name="Comic Sans MS" fo:font-size="10pt" style:font-name-asian="Comic Sans MS" style:font-size-asian="10pt" style:font-name-complex="Comic Sans MS" style:font-size-complex="10pt"/>
    </style:style>
    <style:style style:name="P12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13" style:family="paragraph" style:parent-style-name="Text_20_body">
      <style:paragraph-properties style:writing-mode="lr-tb"/>
      <style:text-properties style:font-name-complex="Times New Roman" style:font-style-complex="normal"/>
    </style:style>
    <style:style style:name="P14" style:family="paragraph" style:parent-style-name="Standard" style:list-style-name="RTF_5f_Num_20_12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15" style:family="paragraph" style:parent-style-name="Standard">
      <style:paragraph-properties style:writing-mode="lr-tb"/>
      <style:text-properties style:font-name="Comic Sans MS" fo:font-size="10pt" fo:font-style="italic" style:font-name-asian="Comic Sans MS" style:font-size-asian="10pt" style:font-style-asian="italic" style:font-name-complex="Comic Sans MS" style:font-size-complex="10pt" style:font-style-complex="italic"/>
    </style:style>
    <style:style style:name="P16" style:family="paragraph" style:parent-style-name="Standard">
      <style:paragraph-properties style:writing-mode="lr-tb"/>
      <style:text-properties style:font-name="Comic Sans MS" style:font-name-asian="Comic Sans MS" style:font-name-complex="Comic Sans MS" style:font-weight-complex="bold"/>
    </style:style>
    <style:style style:name="P17" style:family="paragraph" style:parent-style-name="Standard">
      <style:paragraph-properties style:writing-mode="lr-tb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omic Sans MS" fo:font-size="10pt" style:font-name-asian="Comic Sans MS" style:font-size-asian="10pt" style:font-name-complex="Comic Sans MS" style:font-size-complex="10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omic Sans MS" fo:font-size="8pt" style:font-name-asian="Comic Sans MS" style:font-size-asian="8pt" style:font-name-complex="Comic Sans MS" style:font-size-complex="8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21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 style:writing-mode="lr-tb"/>
      <style:text-properties style:font-name="Comic Sans MS" fo:font-size="9pt" style:font-name-asian="Comic Sans MS" style:font-size-asian="9pt" style:font-name-complex="Comic Sans MS" style:font-size-complex="9pt"/>
    </style:style>
    <style:style style:name="P23" style:family="paragraph" style:parent-style-name="Standard">
      <style:paragraph-properties style:text-autospace="none" style:writing-mode="lr-tb">
        <style:tab-stops>
          <style:tab-stop style:position="9.664cm"/>
          <style:tab-stop style:position="11.474cm"/>
        </style:tab-stops>
      </style:paragraph-properties>
      <style:text-properties style:font-name="Comic Sans MS" fo:font-size="9pt" style:font-name-asian="Comic Sans MS" style:font-size-asian="9pt" style:font-name-complex="Comic Sans MS" style:font-size-complex="9pt"/>
    </style:style>
    <style:style style:name="P24" style:family="paragraph" style:parent-style-name="Standard">
      <style:paragraph-properties fo:margin-left="0cm" fo:margin-right="0cm" fo:text-indent="0.501cm" style:auto-text-indent="false" style:text-autospace="none" style:writing-mode="lr-tb"/>
      <style:text-properties style:font-name="Comic Sans MS" fo:font-size="9pt" style:font-name-asian="Comic Sans MS" style:font-size-asian="9pt" style:font-name-complex="Comic Sans MS" style:font-size-complex="9pt"/>
    </style:style>
    <style:style style:name="P25" style:family="paragraph" style:parent-style-name="Standard">
      <style:paragraph-properties fo:margin-left="0.7cm" fo:margin-right="0cm" fo:text-indent="-0.7cm" style:auto-text-indent="false" style:text-autospace="none" style:writing-mode="lr-tb">
        <style:tab-stops>
          <style:tab-stop style:position="0cm"/>
        </style:tab-stops>
      </style:paragraph-properties>
      <style:text-properties style:font-name="Comic Sans MS" fo:font-size="9pt" style:font-name-asian="Comic Sans MS" style:font-size-asian="9pt" style:font-name-complex="Comic Sans MS" style:font-size-complex="9pt"/>
    </style:style>
    <style:style style:name="P26" style:family="paragraph" style:parent-style-name="Standard">
      <style:paragraph-properties style:text-autospace="none" style:writing-mode="lr-tb"/>
      <style:text-properties style:font-name="Comic Sans MS" fo:font-size="9pt" style:font-name-asian="Comic Sans MS" style:font-size-asian="9pt" style:font-name-complex="Comic Sans MS" style:font-size-complex="9pt"/>
    </style:style>
    <style:style style:name="P27" style:family="paragraph" style:parent-style-name="Standard">
      <style:paragraph-properties style:text-autospace="none" style:writing-mode="lr-tb">
        <style:tab-stops>
          <style:tab-stop style:position="0.7cm"/>
        </style:tab-stops>
      </style:paragraph-properties>
    </style:style>
    <style:style style:name="P28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29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30" style:family="paragraph" style:parent-style-name="Standard" style:list-style-name="RTF_5f_Num_20_14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31" style:family="paragraph" style:parent-style-name="Standard" style:list-style-name="RTF_5f_Num_20_9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32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33" style:family="paragraph" style:parent-style-name="Standard" style:list-style-name="RTF_5f_Num_20_11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34" style:family="paragraph" style:parent-style-name="Standard" style:list-style-name="RTF_5f_Num_20_6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35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02cm solid #000000" fo:border-bottom="0.002cm solid #000000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36" style:family="paragraph" style:parent-style-name="Standard">
      <style:paragraph-properties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37" style:family="paragraph" style:parent-style-name="Standard">
      <style:paragraph-properties style:writing-mode="lr-tb"/>
      <style:text-properties style:font-name="Comic Sans MS" fo:font-size="11pt" style:font-name-asian="Comic Sans MS" style:font-size-asian="11pt" style:font-name-complex="Comic Sans MS" style:font-size-complex="11pt"/>
    </style:style>
    <style:style style:name="P38" style:family="paragraph" style:parent-style-name="Standard" style:list-style-name="RTF_5f_Num_20_8">
      <style:paragraph-properties fo:margin-left="0cm" fo:margin-right="0cm" fo:text-indent="0cm" style:auto-text-indent="false" style:writing-mode="lr-tb">
        <style:tab-stops>
          <style:tab-stop style:position="0.101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30% 58%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Approche citoyenne</text:p>
            <text:p text:style-name="P2">Mardi 23 septembre 8h30 – 12h15</text:p>
            <text:p text:style-name="P3"/>
          </table:table-cell>
        </table:table-row>
      </table:table>
      <text:p text:style-name="P3"/>
      <text:p text:style-name="P3"/>
      <text:p text:style-name="P3"/>
      <text:p text:style-name="P4"><text:span text:style-name="T1">Descriptif de l’action</text:span> </text:p>
      <text:p text:style-name="P5"/>
      <text:p text:style-name="P5"/>
      <text:p text:style-name="P5"><text:span text:style-name="T1">Objectif général</text:span> :</text:p>
      <text:list text:style-name="RTF_5f_Num_20_13">
        <text:list-item>
          <text:p text:style-name="P6">Sensibiliser les élèves à la notion de  « groupe classe »</text:p>
        </text:list-item>
      </text:list>
      <text:p text:style-name="P7"/>
      <text:p text:style-name="P7"><text:span text:style-name="T1">Elèves concernés</text:span> : les 108 élèves des classes de sixième (6A-6B-6C-6D)</text:p>
      <text:p text:style-name="P7"><text:span text:style-name="T1">Accompagnateurs </text:span>: </text:p>
      <text:p text:style-name="P7"/>
      <text:p text:style-name="P5"><text:span text:style-name="T1">Objectifs intermédiaires</text:span><text:span text:style-name="T2"> :</text:span></text:p>
      <text:p text:style-name="P7"/>
      <text:list text:style-name="RTF_5f_Num_20_13">
        <text:list-item>
          <text:p text:style-name="P6">Découvrir le fonctionnement de son établissement à travers la rencontre avec diverses personnes de la communauté éducative.</text:p>
        </text:list-item>
        <text:list-item>
          <text:p text:style-name="P6">Initiation <text:s/>à la notion de « délégué de classe »</text:p>
        </text:list-item>
        <text:list-item>
          <text:p text:style-name="P6">Découverte d’une de nos institutions : la mairie de Jarnac, le rôle de son maire et du conseil municipal.</text:p>
        </text:list-item>
        <text:list-item>
          <text:p text:style-name="P6">Ouverture sur l’histoire de la ville de Jarnac</text:p>
        </text:list-item>
      </text:list>
      <text:list text:style-name="RTF_5f_Num_20_3">
        <text:list-item>
          <text:p text:style-name="P8">Prise de contact avec la police municipale de la ville Jarnac</text:p>
        </text:list-item>
      </text:list>
      <text:p text:style-name="P7"/>
      <text:p text:style-name="P7"/>
      <text:p text:style-name="P5"><text:span text:style-name="T1">Objectifs opérationnels</text:span><text:span text:style-name="T2"> :</text:span></text:p>
      <text:p text:style-name="P7"/>
      <text:p text:style-name="P7">Deux classes resteront au collège dans la première partie de la matinée pour pratiquer les activités 1 et 2, tandis que les deux autres classes se rendront à la mairie de Jarnac pour les activités 3 et 4. </text:p>
      <text:p text:style-name="P7">Pour chaque activité le professeur principal accompagnera sa classe, il sera assisté par un accompagnateur pour les activités 3 et 4 pour assurer l’encadrement des groupes lors des déplacements.</text:p>
      <text:p text:style-name="P7"/>
      <text:p text:style-name="P9">Activité 1 : <text:s/>« Qui fait quoi ? »</text:p>
      <text:p text:style-name="P9"/>
      <text:p text:style-name="P10">Les élèves devront se réunir dans la salle du foyer et seront pris en charge par le Conseiller Principal d’Education qui expliquera les objectifs <text:s/>et le déroulement de cet atelier.</text:p>
      <text:p text:style-name="P7">Répartition des élèves en cinq groupes (de cinq ou six élèves)</text:p>
      <text:p text:style-name="P7">Chaque groupe va découvrir une énigme (<text:span text:style-name="T1">Annexe 1</text:span>). <text:s/>La découverte de cette énigme <text:s/>va permette au groupe de récupérer un quiz (<text:span text:style-name="T1">Annexe 2</text:span>) qui concernera le <text:s/>rôle d’un <text:s/>des membres de la communauté éducative. Dès que le quiz sera complété le groupe essayera de retrouver l’adulte du collège sur son lieu de travail. <text:s/>Ce moment <text:s/>de rencontre sera l’occasion de faire connaissance <text:s/>et <text:s/>de vérifier si les réponses du quiz sont correctes.</text:p>
      <text:p text:style-name="P7"/>
      <text:p text:style-name="P7"/>
      <text:p text:style-name="P7"/>
      <text:p text:style-name="P7"/>
      <text:p text:style-name="P9">Activité 2 : « Le rôle du Délégué de classe »</text:p>
      <text:p text:style-name="P9"/>
      <text:p text:style-name="P7">Les élèves se rendront dans la salle n° : 1. Ils visionneront pendant 15 minutes une cassette. Durant ce film les élèves vont percevoir la mission des délégués dans un collège avec une approche assez précise dans divers domaines.</text:p>
      <text:p text:style-name="P5"><text:span text:style-name="T2">Dans un deuxième temps les élèves vont se mettre par groupe, puis ils <text:s/>vont réfléchir sur le rôle de délégué de classe et répondre au questionnaire qui leur est proposé <text:s/>(</text:span><text:span text:style-name="T3">Annexe 3</text:span><text:span text:style-name="T2">). <text:s/>Dix à quinze minutes plus tard, mise en commun des réponses de chaque groupe.</text:span></text:p>
      <text:p text:style-name="P7"/>
      <text:p text:style-name="P9">Activité 3 : « Découverte de la mairie »</text:p>
      <text:p text:style-name="P11"/>
      <text:p text:style-name="P7">Les élèves seront accueillis par Mme Germain et la secrétaire du maire. (<text:span text:style-name="T1">Annexe 4</text:span>)</text:p>
      <text:p text:style-name="P7">Deux temps forts marqueront cette visite :</text:p>
      <text:p text:style-name="P7">Approche avec nos institutions au niveau communal :</text:p>
      <text:list text:style-name="RTF_5f_Num_20_3">
        <text:list-item>
          <text:p text:style-name="P12">Repérage des symboles de la république </text:p>
        </text:list-item>
        <text:list-item>
          <text:p text:style-name="P12">Le rôle du maire et de son conseil municipal</text:p>
        </text:list-item>
        <text:list-item>
          <text:p text:style-name="P12">Consultation de registres de délibération du conseil municipal, datant du 18<text:span text:style-name="T4">ème</text:span> siècle à nos jours.</text:p>
        </text:list-item>
      </text:list>
      <text:p text:style-name="P13">Approche au niveau historique :</text:p>
      <text:list text:style-name="RTF_5f_Num_20_12">
        <text:list-item>
          <text:p text:style-name="P14">Le blason de la ville de Jarnac et son origine</text:p>
        </text:list-item>
        <text:list-item>
          <text:p text:style-name="P14">Les moments historiques les plus importants de notre ville et notamment <text:s/>le « coup de Jarnac ».</text:p>
        </text:list-item>
        <text:list-item>
          <text:p text:style-name="P14">Un petit détour à travers des gravures rappellera les transformations de la ville.</text:p>
        </text:list-item>
        <text:list-item>
          <text:p text:style-name="P14">Visite d’un magnifique fossile de l’époque jurassique.</text:p>
        </text:list-item>
      </text:list>
      <text:p text:style-name="P7"/>
      <text:p text:style-name="P15">Activité 4 : «  Rencontre avec les représentants de la police municipale »</text:p>
      <text:p text:style-name="P15"/>
      <text:p text:style-name="P7"><text:s/>Les élèves vont recevoir une information sur le rôle de la police municipale dans notre ville.</text:p>
      <text:p text:style-name="P7">Sensibilisation à la prévention routière pour la conduite d’un vélo, respect des biens et des personnes, ….</text:p>
      <text:p text:style-name="P7"/>
      <text:p text:style-name="P16"><text:span text:style-name="T5">Organisation de la matinée au niveau des horaires</text:span><text:span text:style-name="T6"> :</text:span></text:p>
      <text:p text:style-name="P16"><text:span text:style-name="T6"><text:tab/></text:span><text:span text:style-name="T2">Récréation de 10h15 à 10h30 sur le terrain de handball</text:span><text:span text:style-name="T6">.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2">Activité 1</text:p>
            <text:p text:style-name="P2">« Qui fait Quoi ? »</text:p>
            <text:p text:style-name="P2"/>
          </table:table-cell>
          <table:table-cell table:style-name="Tableau2.A1" office:value-type="string">
            <text:p text:style-name="P2">Activité 2</text:p>
            <text:p text:style-name="P2">« Le délégué »</text:p>
          </table:table-cell>
          <table:table-cell table:style-name="Tableau2.A1" office:value-type="string">
            <text:p text:style-name="P2">Activité3</text:p>
            <text:p text:style-name="P2">« La mairie »</text:p>
          </table:table-cell>
          <table:table-cell table:style-name="Tableau2.E1" office:value-type="string">
            <text:p text:style-name="P2">Activité 4</text:p>
            <text:p text:style-name="P2">« la police municipale »</text:p>
          </table:table-cell>
        </table:table-row>
        <table:table-row table:style-name="Tableau2.1">
          <table:table-cell table:style-name="Tableau2.A2" office:value-type="string">
            <text:p text:style-name="P2">6A</text:p>
            <text:p text:style-name="P2"/>
          </table:table-cell>
          <table:table-cell table:style-name="Tableau2.A2" office:value-type="string">
            <text:p text:style-name="P18">8h30 – 9h22</text:p>
          </table:table-cell>
          <table:table-cell table:style-name="Tableau2.A2" office:value-type="string">
            <text:p text:style-name="P18">9h22 -10h15</text:p>
          </table:table-cell>
          <table:table-cell table:style-name="Tableau2.A2" office:value-type="string">
            <text:p text:style-name="P18">10h40 -11h22</text:p>
          </table:table-cell>
          <table:table-cell table:style-name="Tableau2.E2" office:value-type="string">
            <text:p text:style-name="P7">11h22 – 12h00</text:p>
          </table:table-cell>
        </table:table-row>
        <table:table-row table:style-name="Tableau2.1">
          <table:table-cell table:style-name="Tableau2.A2" office:value-type="string">
            <text:p text:style-name="P2">6B</text:p>
            <text:p text:style-name="P2"/>
          </table:table-cell>
          <table:table-cell table:style-name="Tableau2.A2" office:value-type="string">
            <text:p text:style-name="P18">9h22 -10h15</text:p>
          </table:table-cell>
          <table:table-cell table:style-name="Tableau2.A2" office:value-type="string">
            <text:p text:style-name="P18">8h30 – 9h22</text:p>
          </table:table-cell>
          <table:table-cell table:style-name="Tableau2.A2" office:value-type="string">
            <text:p text:style-name="P18">11h22 – 12h00</text:p>
          </table:table-cell>
          <table:table-cell table:style-name="Tableau2.E2" office:value-type="string">
            <text:p text:style-name="P7">10h40 -11h22</text:p>
          </table:table-cell>
        </table:table-row>
        <table:table-row table:style-name="Tableau2.1">
          <table:table-cell table:style-name="Tableau2.A2" office:value-type="string">
            <text:p text:style-name="P2">6C</text:p>
            <text:p text:style-name="P2"/>
          </table:table-cell>
          <table:table-cell table:style-name="Tableau2.A2" office:value-type="string">
            <text:p text:style-name="P18">10h30 -11h22</text:p>
          </table:table-cell>
          <table:table-cell table:style-name="Tableau2.A2" office:value-type="string">
            <text:p text:style-name="P18">11h22 – 12h15</text:p>
          </table:table-cell>
          <table:table-cell table:style-name="Tableau2.A2" office:value-type="string">
            <text:p text:style-name="P18">8h40 – 9h22</text:p>
          </table:table-cell>
          <table:table-cell table:style-name="Tableau2.E2" office:value-type="string">
            <text:p text:style-name="P7">9h22 -10h05</text:p>
          </table:table-cell>
        </table:table-row>
        <table:table-row table:style-name="Tableau2.1">
          <table:table-cell table:style-name="Tableau2.A2" office:value-type="string">
            <text:p text:style-name="P2">6D</text:p>
            <text:p text:style-name="P2"/>
          </table:table-cell>
          <table:table-cell table:style-name="Tableau2.A2" office:value-type="string">
            <text:p text:style-name="P18">11h22 – 12h15</text:p>
          </table:table-cell>
          <table:table-cell table:style-name="Tableau2.A2" office:value-type="string">
            <text:p text:style-name="P18">10h30 -11h22</text:p>
          </table:table-cell>
          <table:table-cell table:style-name="Tableau2.A2" office:value-type="string">
            <text:p text:style-name="P18">9h22 -10h05</text:p>
          </table:table-cell>
          <table:table-cell table:style-name="Tableau2.E2" office:value-type="string">
            <text:p text:style-name="P7">8h40 – 9h22</text:p>
          </table:table-cell>
        </table:table-row>
        <table:table-row table:style-name="Tableau2.1">
          <table:table-cell table:style-name="Tableau2.A2" office:value-type="string">
            <text:p text:style-name="P19">Accompagnateurs</text:p>
          </table:table-cell>
          <table:table-cell table:style-name="Tableau2.A2" office:value-type="string">
            <text:p text:style-name="P18">Prof. Principal</text:p>
          </table:table-cell>
          <table:table-cell table:style-name="Tableau2.A2" office:value-type="string">
            <text:p text:style-name="P18">Prof. Principal</text:p>
          </table:table-cell>
          <table:table-cell table:style-name="Tableau2.A2" office:value-type="string">
            <text:p text:style-name="P18">Prof. Principal</text:p>
            <text:p text:style-name="P18"/>
          </table:table-cell>
          <table:table-cell table:style-name="Tableau2.E2" office:value-type="string">
            <text:p text:style-name="P18">Prof. Principal</text:p>
            <text:p text:style-name="P7"/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0">ANNEXE 1 : Indices à découvrir</text:p>
          </table:table-cell>
        </table:table-row>
      </table:table>
      <text:p text:style-name="P5"/>
      <text:p text:style-name="P5"/>
      <text:p text:style-name="P5">Indice 1 : Il gère la politique générale du collège</text:p>
      <text:p text:style-name="P5"/>
      <text:p text:style-name="P5"/>
      <text:p text:style-name="P5"/>
      <text:p text:style-name="P5"/>
      <text:p text:style-name="P5">Indice 2 : Le compte est bon ! </text:p>
      <text:p text:style-name="P5"/>
      <text:p text:style-name="P5"/>
      <text:p text:style-name="P5"/>
      <text:p text:style-name="P5"/>
      <text:p text:style-name="P5">Indice 3 : Sans lui les estomacs seraient creux ! </text:p>
      <text:p text:style-name="P5"/>
      <text:p text:style-name="P5"/>
      <text:p text:style-name="P5"/>
      <text:p text:style-name="P5"/>
      <text:p text:style-name="P5">Indice 4 : Elle assiste une personne qui a le premier rôle dans l’établissement.</text:p>
      <text:p text:style-name="P5"/>
      <text:p text:style-name="P5"/>
      <text:p text:style-name="P5"/>
      <text:p text:style-name="P5"/>
      <text:p text:style-name="P5">Indice 5 : Elle travaille souvent dans le secret.</text:p>
      <text:p text:style-name="P5"/>
      <text:p text:style-name="P5"/>
      <text:p text:style-name="P5"/>
      <text:p text:style-name="P5">Indice 6 : Après la journée scolaire, ils <text:s/>parcourent les mêmes locaux que les élèves.</text:p>
      <text:p text:style-name="P5"/>
      <text:p text:style-name="P5"/>
      <text:p text:style-name="P5"/>
      <text:p text:style-name="P5"/>
      <text:p text:style-name="P5">Indice 7 : Répond toujours présent, quand un incident technique ou matériel survient !</text:p>
      <text:p text:style-name="P5"/>
      <text:p text:style-name="P5"/>
      <text:p text:style-name="P5"/>
      <text:p text:style-name="P5"/>
      <text:p text:style-name="P5">Indice 8 : Elle se trouve au <text:s/>milieu des <text:s/>ouvrages.</text:p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0">Annexe 2 : Les différents quiz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/>
            <text:p text:style-name="P7"><text:s/>Le Principal</text:p>
          </table:table-cell>
          <table:table-cell table:style-name="Tableau5.B1" office:value-type="string">
            <text:p text:style-name="P22"/>
            <text:p text:style-name="P22">Vrai ou faux ?</text:p>
            <text:p text:style-name="P3"/>
          </table:table-cell>
        </table:table-row>
        <table:table-row table:style-name="Tableau5.1">
          <table:table-cell table:style-name="Tableau5.A2" office:value-type="string">
            <text:p text:style-name="P23"/>
            <text:p text:style-name="P24"/>
            <text:p text:style-name="P25">1.<text:tab/>Le principal veille au respect des droits et des devoirs de tous les membres de la communauté scolaire.</text:p>
            <text:p text:style-name="P26"/>
            <text:p text:style-name="P26"/>
            <text:p text:style-name="P25">2.<text:tab/>Le principal choisit les professeurs qui vont enseigner au collège.</text:p>
            <text:p text:style-name="P26"/>
            <text:p text:style-name="P26"/>
            <text:p text:style-name="P25">3.<text:tab/>Le principal assure l’application du règlement intérieur.</text:p>
            <text:p text:style-name="P26"/>
            <text:p text:style-name="P26"/>
            <text:p text:style-name="P25">4.<text:tab/>Le chef d’établissement veille au bon déroulement des enseignements, de l’information, de l’orientation et du contrôle des connaissances des élèves.</text:p>
            <text:p text:style-name="P26"/>
            <text:p text:style-name="P26"/>
            <text:p text:style-name="P25">5.<text:tab/>C’est le seul qui peut prononcer l’avertissement ou l’exclusion temporaire à l’égard d’un élève.</text:p>
            <text:p text:style-name="P26"/>
            <text:p text:style-name="P26"/>
            <text:p text:style-name="P25">6.<text:tab/>Il élabore le menu de la semaine qui est servi au self.</text:p>
            <text:p text:style-name="P27"/>
          </table:table-cell>
          <table:table-cell table:style-name="Tableau5.B2" office:value-type="string">
            <text:p text:style-name="P3"/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/>
            <text:p text:style-name="P7">La principale Adjointe</text:p>
          </table:table-cell>
          <table:table-cell table:style-name="Tableau6.B1" office:value-type="string">
            <text:p text:style-name="P7"/>
            <text:p text:style-name="P10">Vrai ou faux ?</text:p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7"/>
            <text:list text:style-name="RTF_5f_Num_20_5">
              <text:list-item>
                <text:p text:style-name="P28">La principale adjointe assiste le principal dans tous les domaines qu’il s’agisse de l’animation pédagogique, de <text:s/>direction de l’établissement, des relations avec les différents personnels, les élèves et les parents.</text:p>
              </text:list-item>
            </text:list>
            <text:p text:style-name="P7"/>
            <text:list text:style-name="RTF_5f_Num_20_5" text:continue-numbering="true">
              <text:list-item>
                <text:p text:style-name="P28">La principale adjointe prépare les emplois du temps des élèves et des professeurs.</text:p>
              </text:list-item>
            </text:list>
            <text:p text:style-name="P7"/>
            <text:list text:style-name="RTF_5f_Num_20_5" text:continue-numbering="true">
              <text:list-item>
                <text:p text:style-name="P28">La principale adjointe préside tous les conseils de classe.</text:p>
              </text:list-item>
            </text:list>
            <text:p text:style-name="P7"/>
            <text:p text:style-name="P7"/>
            <text:list text:style-name="RTF_5f_Num_20_5" text:continue-numbering="true">
              <text:list-item>
                <text:p text:style-name="P28">La principale adjointe peut prononcer les mêmes sanctions que le principal.</text:p>
              </text:list-item>
            </text:list>
            <text:p text:style-name="P7"/>
            <text:p text:style-name="P7"/>
            <text:list text:style-name="RTF_5f_Num_20_5" text:continue-numbering="true">
              <text:list-item>
                <text:p text:style-name="P28">La principale adjointe vérifie tous les carnets de correspondance.</text:p>
              </text:list-item>
            </text:list>
            <text:p text:style-name="P7"/>
            <text:p text:style-name="P7"/>
            <text:list text:style-name="RTF_5f_Num_20_5" text:continue-numbering="true">
              <text:list-item>
                <text:p text:style-name="P28">En cas d’absence d’un ou de plusieurs professeurs, la principale adjointe peut aménager exceptionnellement <text:s/>l’emploi du temps en déplaçant une heure de cours mal située.</text:p>
              </text:list-item>
            </text:list>
          </table:table-cell>
          <table:table-cell table:style-name="Tableau6.B2" office:value-type="string">
            <text:p text:style-name="P3"/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/>
            <text:p text:style-name="P7">La gestionnaire</text:p>
          </table:table-cell>
          <table:table-cell table:style-name="Tableau7.B1" office:value-type="string">
            <text:p text:style-name="P7"/>
            <text:p text:style-name="P7">Vrai ou faux ?</text:p>
            <text:p text:style-name="P7"/>
          </table:table-cell>
        </table:table-row>
        <table:table-row table:style-name="Tableau7.1">
          <table:table-cell table:style-name="Tableau7.A2" office:value-type="string">
            <text:p text:style-name="P7"/>
            <text:list text:style-name="RTF_5f_Num_20_2">
              <text:list-item>
                <text:p text:style-name="P29">La gestionnaire s’occupe de la gestion financière du collège.<text:line-break/></text:p>
              </text:list-item>
              <text:list-item>
                <text:p text:style-name="P29">La gestionnaire prépare le projet de budget.</text:p>
              </text:list-item>
            </text:list>
            <text:p text:style-name="P7"/>
            <text:list text:style-name="RTF_5f_Num_20_2" text:continue-numbering="true">
              <text:list-item>
                <text:p text:style-name="P29">La gestionnaire dirige l’ensemble des personnels qui concourt à la gestion.</text:p>
              </text:list-item>
            </text:list>
            <text:p text:style-name="P7"/>
            <text:list text:style-name="RTF_5f_Num_20_2" text:continue-numbering="true">
              <text:list-item>
                <text:p text:style-name="P29">Tous les adultes du collège sont payés par la gestionnaire.</text:p>
              </text:list-item>
            </text:list>
            <text:p text:style-name="P7"/>
            <text:list text:style-name="RTF_5f_Num_20_2" text:continue-numbering="true">
              <text:list-item>
                <text:p text:style-name="P29">Le Conseil Général verse chaque année des subventions au collège qui sont nécessaires à son fonctionnement.</text:p>
              </text:list-item>
            </text:list>
            <text:p text:style-name="P7"/>
            <text:list text:style-name="RTF_5f_Num_20_2" text:continue-numbering="true">
              <text:list-item>
                <text:p text:style-name="P29">La gestionnaire décide seule <text:s/>de toutes les dépenses.</text:p>
              </text:list-item>
            </text:list>
            <text:p text:style-name="P7"/>
            <text:list text:style-name="RTF_5f_Num_20_2" text:continue-numbering="true">
              <text:list-item>
                <text:p text:style-name="P29">La gestionnaire peut dispenser des cours de mathématiques quand un professeur est absent.</text:p>
              </text:list-item>
            </text:list>
            <text:p text:style-name="P7"/>
          </table:table-cell>
          <table:table-cell table:style-name="Tableau7.B2" office:value-type="string">
            <text:p text:style-name="P7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"/>
            <text:p text:style-name="P7">Le cuisinier</text:p>
          </table:table-cell>
          <table:table-cell table:style-name="Tableau8.B1" office:value-type="string">
            <text:p text:style-name="P7"/>
            <text:p text:style-name="P7">Vrai ou faux ?</text:p>
            <text:p text:style-name="P7"/>
          </table:table-cell>
        </table:table-row>
        <table:table-row table:style-name="Tableau8.2">
          <table:table-cell table:style-name="Tableau8.A2" office:value-type="string">
            <text:p text:style-name="P7"/>
            <text:p text:style-name="P7"/>
            <text:list text:style-name="RTF_5f_Num_20_14">
              <text:list-item>
                <text:p text:style-name="P30">Le cuisinier arrive au collège tous les matins à six heures.</text:p>
              </text:list-item>
            </text:list>
            <text:p text:style-name="P7"/>
            <text:list text:style-name="RTF_5f_Num_20_14" text:continue-numbering="true">
              <text:list-item>
                <text:p text:style-name="P30">Les élèves n’ont pas le droit d’enter dans la cuisine.</text:p>
              </text:list-item>
            </text:list>
            <text:p text:style-name="P7"/>
            <text:list text:style-name="RTF_5f_Num_20_14" text:continue-numbering="true">
              <text:list-item>
                <text:p text:style-name="P30">Quand le cuisinier est malade, le self est fermé.</text:p>
              </text:list-item>
            </text:list>
            <text:p text:style-name="P7"/>
            <text:list text:style-name="RTF_5f_Num_20_14" text:continue-numbering="true">
              <text:list-item>
                <text:p text:style-name="P30">Le cuisinier choisit seul les menus qui seront servis au self.</text:p>
              </text:list-item>
            </text:list>
            <text:p text:style-name="P7"/>
            <text:list text:style-name="RTF_5f_Num_20_14" text:continue-numbering="true">
              <text:list-item>
                <text:p text:style-name="P30">Le cuisinier fait les achats de nourriture.</text:p>
              </text:list-item>
            </text:list>
            <text:p text:style-name="P7"/>
            <text:list text:style-name="RTF_5f_Num_20_14" text:continue-numbering="true">
              <text:list-item>
                <text:p text:style-name="P30">Le cuisinier fait réchauffer des plats préparés par la SODEXO .</text:p>
              </text:list-item>
            </text:list>
            <text:p text:style-name="P7"/>
            <text:list text:style-name="RTF_5f_Num_20_14" text:continue-numbering="true">
              <text:list-item>
                <text:p text:style-name="P30">Peut-on manger des frites tous les jours ?</text:p>
              </text:list-item>
            </text:list>
            <text:p text:style-name="P7"/>
            <text:p text:style-name="P7"/>
          </table:table-cell>
          <table:table-cell table:style-name="Tableau8.B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"/>
            <text:p text:style-name="P7">La documentaliste</text:p>
          </table:table-cell>
          <table:table-cell table:style-name="Tableau9.B1" office:value-type="string">
            <text:p text:style-name="P7"/>
            <text:p text:style-name="P7">Vrai ou faux ?</text:p>
            <text:p text:style-name="P7"/>
          </table:table-cell>
        </table:table-row>
        <table:table-row table:style-name="Tableau9.1">
          <table:table-cell table:style-name="Tableau9.A2" office:value-type="string">
            <text:p text:style-name="P7"/>
            <text:list text:style-name="RTF_5f_Num_20_9">
              <text:list-item>
                <text:p text:style-name="P31">La documentaliste travaille tous les jours de 8 heures à 17 heures</text:p>
              </text:list-item>
            </text:list>
            <text:p text:style-name="P7"/>
            <text:p text:style-name="P7"/>
            <text:list text:style-name="RTF_5f_Num_20_9" text:continue-numbering="true">
              <text:list-item>
                <text:p text:style-name="P31">Les professeurs peuvent venir au CDI avec leur classe pour effectuer des recherches et approfondir un cours.</text:p>
              </text:list-item>
            </text:list>
            <text:p text:style-name="P7"/>
            <text:list text:style-name="RTF_5f_Num_20_9" text:continue-numbering="true">
              <text:list-item>
                <text:p text:style-name="P31">La documentaliste peut aider chaque élève à acquérir des méthodes de recherche.</text:p>
              </text:list-item>
            </text:list>
            <text:p text:style-name="P7"/>
            <text:list text:style-name="RTF_5f_Num_20_9" text:continue-numbering="true">
              <text:list-item>
                <text:p text:style-name="P31">La documentaliste distribue les livres de cours en début d’année.</text:p>
              </text:list-item>
            </text:list>
            <text:p text:style-name="P7"/>
            <text:p text:style-name="P7"/>
            <text:list text:style-name="RTF_5f_Num_20_9" text:continue-numbering="true">
              <text:list-item>
                <text:p text:style-name="P31">Le CDI propose tout au long de l’année, des animations autour de la lecture et des évènements culturels de l’actualité.</text:p>
              </text:list-item>
            </text:list>
            <text:p text:style-name="P7"/>
            <text:p text:style-name="P7"/>
            <text:list text:style-name="RTF_5f_Num_20_9" text:continue-numbering="true">
              <text:list-item>
                <text:p text:style-name="P31">Le CDI est un lieu de vie dans la mesure où il accueille <text:s/>les élèves, <text:s/>mais aussi tous les membres de la communauté éducative.</text:p>
              </text:list-item>
            </text:list>
            <text:p text:style-name="P7"/>
          </table:table-cell>
          <table:table-cell table:style-name="Tableau9.B2" office:value-type="string">
            <text:p text:style-name="P7"/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7"/>
            <text:p text:style-name="P7">L’ouvrier professionnel</text:p>
          </table:table-cell>
          <table:table-cell table:style-name="Tableau10.B1" office:value-type="string">
            <text:p text:style-name="P7"/>
            <text:p text:style-name="P7">Vrai ou faux ?</text:p>
            <text:p text:style-name="P7"/>
          </table:table-cell>
        </table:table-row>
        <table:table-row table:style-name="Tableau10.1">
          <table:table-cell table:style-name="Tableau10.A2" office:value-type="string">
            <text:p text:style-name="P7"/>
            <text:list text:style-name="RTF_5f_Num_20_4">
              <text:list-item>
                <text:p text:style-name="P32">L’ouvrier professionnel est un artisan extérieur qui vient régulièrement effectuer des travaux au collège.</text:p>
              </text:list-item>
            </text:list>
            <text:p text:style-name="P7"/>
            <text:p text:style-name="P7"/>
            <text:list text:style-name="RTF_5f_Num_20_4" text:continue-numbering="true">
              <text:list-item>
                <text:p text:style-name="P32">L’ouvrier professionnel travaille sous la responsabilité de la gestionnaire et du principal.</text:p>
              </text:list-item>
            </text:list>
            <text:p text:style-name="P7"/>
            <text:p text:style-name="P7"/>
            <text:list text:style-name="RTF_5f_Num_20_4" text:continue-numbering="true">
              <text:list-item>
                <text:p text:style-name="P32">L’ouvrier professionnel <text:s/>dispose d’un atelier dans le collège</text:p>
              </text:list-item>
            </text:list>
            <text:p text:style-name="P7"/>
            <text:p text:style-name="P7"/>
            <text:list text:style-name="RTF_5f_Num_20_4" text:continue-numbering="true">
              <text:list-item>
                <text:p text:style-name="P32">C’est l’ouvrier professionnel qui achète avec son argent les matériaux nécessaires pour réaliser les différentes réparations.</text:p>
              </text:list-item>
            </text:list>
            <text:p text:style-name="P7"/>
            <text:p text:style-name="P7"/>
            <text:list text:style-name="RTF_5f_Num_20_4" text:continue-numbering="true">
              <text:list-item>
                <text:p text:style-name="P32">L’ouvrier professionnel peut intervenir auprès d’un ou plusieurs élèves, lorsque ces derniers sont surpris en train de faire des <text:s/>bêtises.</text:p>
              </text:list-item>
            </text:list>
            <text:p text:style-name="P7"/>
          </table:table-cell>
          <table:table-cell table:style-name="Tableau10.B2" office:value-type="string">
            <text:p text:style-name="P7"/>
          </table:table-cell>
        </table:table-row>
      </table:table>
      <text:p text:style-name="P7"/>
      <text:p text:style-name="P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"/>
            <text:p text:style-name="P7">L’OEA</text:p>
          </table:table-cell>
          <table:table-cell table:style-name="Tableau11.B1" office:value-type="string">
            <text:p text:style-name="P7"/>
            <text:p text:style-name="P7">Vrai ou faux ?</text:p>
            <text:p text:style-name="P7"/>
          </table:table-cell>
        </table:table-row>
        <table:table-row table:style-name="Tableau11.1">
          <table:table-cell table:style-name="Tableau11.A2" office:value-type="string">
            <text:p text:style-name="P7"/>
            <text:list text:style-name="RTF_5f_Num_20_11">
              <text:list-item>
                <text:p text:style-name="P33">L’agent assure le nettoyage et l’entretien des locaux</text:p>
              </text:list-item>
            </text:list>
            <text:p text:style-name="P7"/>
            <text:p text:style-name="P7"/>
            <text:list text:style-name="RTF_5f_Num_20_11" text:continue-numbering="true">
              <text:list-item>
                <text:p text:style-name="P33">Les agents participent au conseil <text:s/>d’administration</text:p>
              </text:list-item>
            </text:list>
            <text:p text:style-name="P7"/>
            <text:p text:style-name="P7"/>
            <text:list text:style-name="RTF_5f_Num_20_11" text:continue-numbering="true">
              <text:list-item>
                <text:p text:style-name="P33">Les agents signalent les dysfonctionnements des installations.</text:p>
              </text:list-item>
            </text:list>
            <text:p text:style-name="P7"/>
            <text:p text:style-name="P7"/>
            <text:list text:style-name="RTF_5f_Num_20_11" text:continue-numbering="true">
              <text:list-item>
                <text:p text:style-name="P33">Les agents sont présents au service de restauration</text:p>
              </text:list-item>
            </text:list>
            <text:p text:style-name="P7"/>
            <text:p text:style-name="P7"/>
            <text:list text:style-name="RTF_5f_Num_20_11" text:continue-numbering="true">
              <text:list-item>
                <text:p text:style-name="P33">Les horaires de travail <text:s/>des agents sont les mêmes que ceux des élèves.</text:p>
              </text:list-item>
            </text:list>
            <text:p text:style-name="P7"/>
            <text:p text:style-name="P7"/>
            <text:list text:style-name="RTF_5f_Num_20_11" text:continue-numbering="true">
              <text:list-item>
                <text:p text:style-name="P33">Les agents participent aux conseils de classe.</text:p>
              </text:list-item>
            </text:list>
            <text:p text:style-name="P7"/>
            <text:p text:style-name="P7"/>
            <text:list text:style-name="RTF_5f_Num_20_11" text:continue-numbering="true">
              <text:list-item>
                <text:p text:style-name="P33">Un agent se doit d’intervenir s’il est témoin d’un incident entre deux élèves ou lorsqu’un élève est surpris en train de dégrader les locaux.</text:p>
              </text:list-item>
            </text:list>
          </table:table-cell>
          <table:table-cell table:style-name="Tableau11.B2" office:value-type="string">
            <text:p text:style-name="P7"><text:s/></text:p>
          </table:table-cell>
        </table:table-row>
      </table:table>
      <text:p text:style-name="P7"/>
      <text:p text:style-name="P7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7"/>
            <text:p text:style-name="P7">La secrétaire</text:p>
          </table:table-cell>
          <table:table-cell table:style-name="Tableau12.B1" office:value-type="string">
            <text:p text:style-name="P7"/>
            <text:p text:style-name="P7">Vrai ou faux ?</text:p>
            <text:p text:style-name="P7"/>
          </table:table-cell>
        </table:table-row>
        <table:table-row table:style-name="Tableau12.1">
          <table:table-cell table:style-name="Tableau12.A2" office:value-type="string">
            <text:p text:style-name="P7"/>
            <text:list text:style-name="RTF_5f_Num_20_6">
              <text:list-item>
                <text:p text:style-name="P34">La secrétaire reçoit toutes les personnes qui se présentent à l’accueil du collège.</text:p>
              </text:list-item>
            </text:list>
            <text:p text:style-name="P7"/>
            <text:list text:style-name="RTF_5f_Num_20_6" text:continue-numbering="true">
              <text:list-item>
                <text:p text:style-name="P34">La secrétaire joue un rôle clé dans la gestion des informations relatives à la vie de l’établissement</text:p>
              </text:list-item>
            </text:list>
            <text:p text:style-name="P7"/>
            <text:list text:style-name="RTF_5f_Num_20_6" text:continue-numbering="true">
              <text:list-item>
                <text:p text:style-name="P34">La secrétaire s’occupe des élèves qui sont malades.</text:p>
              </text:list-item>
            </text:list>
            <text:p text:style-name="P7"/>
            <text:list text:style-name="RTF_5f_Num_20_6" text:continue-numbering="true">
              <text:list-item>
                <text:p text:style-name="P34">La secrétaire rédige le compte rendu de toutes les réunions du collège.</text:p>
              </text:list-item>
            </text:list>
            <text:p text:style-name="P7"/>
            <text:list text:style-name="RTF_5f_Num_20_6" text:continue-numbering="true">
              <text:list-item>
                <text:p text:style-name="P34">La secrétaire enregistre le courrier.</text:p>
              </text:list-item>
            </text:list>
            <text:p text:style-name="P7"/>
            <text:list text:style-name="RTF_5f_Num_20_6" text:continue-numbering="true">
              <text:list-item>
                <text:p text:style-name="P34">La secrétaire gère les inscriptions administratives des nouveaux élèves.</text:p>
              </text:list-item>
            </text:list>
            <text:p text:style-name="P7"/>
          </table:table-cell>
          <table:table-cell table:style-name="Tableau12.B2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0">Annexe 3 : Visite de la Mairie</text:p>
          </table:table-cell>
        </table:table-row>
      </table:table>
      <text:p text:style-name="P7"/>
      <text:p text:style-name="P7">Avant d’enter dans la mairie, pouvez vous repérer les symboles de la république française ?</text:p>
      <text:p text:style-name="P7"/>
      <text:p text:style-name="P7"/>
      <text:p text:style-name="P7"/>
      <text:p text:style-name="P7"/>
      <text:p text:style-name="P7">Dans l’entrée <text:s/>de la mairie, qu’indique la série de dates gravées sur une plaque de marbre ?</text:p>
      <text:p text:style-name="P7">Est ce que toutes les dates sont écrites de la même façon ?</text:p>
      <text:p text:style-name="P7"/>
      <text:p text:style-name="P7"/>
      <text:p text:style-name="P7"/>
      <text:p text:style-name="P7">En quelle année, le premier maire a t-il été élu ?</text:p>
      <text:p text:style-name="P7"/>
      <text:p text:style-name="P7"/>
      <text:p text:style-name="P7"/>
      <text:p text:style-name="P7">Combien y a-t-il de conseillers municipaux à Jarnac ? Comment s’appelle le maire ?</text:p>
      <text:p text:style-name="P7"/>
      <text:p text:style-name="P7"/>
      <text:p text:style-name="P7"/>
      <text:p text:style-name="P7">Avez-vous repéré le blason de la ville de Jarnac ? Décrire <text:s/>ce blason ?</text:p>
      <text:p text:style-name="P7"/>
      <text:p text:style-name="P7"/>
      <text:p text:style-name="P7"/>
      <text:p text:style-name="P7"/>
      <text:p text:style-name="P7">Le blason de la ville de Jarnac est celui d’une famille de seigneurs qui habitait <text:s/>la ville depuis 1397. Connaissez-vous le non de cette famille ?</text:p>
      <text:p text:style-name="P7"/>
      <text:p text:style-name="P7"/>
      <text:p text:style-name="P7"/>
      <text:p text:style-name="P7"/>
      <text:p text:style-name="P7"/>
      <text:p text:style-name="P7">Le 10 juillet 1547, un duel opposa <text:s/>deux hommes sur la terrasse du château de Saint Germain-en-Laye. Ce duel se déroula sous les yeux de toute la Cour du roi (Henri II) et d’une foule venue très nombreuse. <text:s/>L’histoire fut marquée par ce combat et nous a laissé un proverbe ? <text:s/>Quel est ce proverbe ?</text:p>
      <text:p text:style-name="P7"/>
      <text:p text:style-name="P7"/>
      <text:p text:style-name="P7"/>
      <text:p text:style-name="P7"/>
      <text:p text:style-name="P7">La mairie de Jarnac conserve dans une de ses salles <text:s/>un vestige du passé. Cette trace du passé est un fossile de l’époque Jurassique,( il y a 300 millions d’années) qui a été trouvé dans une carrière à Sigogne. </text:p>
      <text:p text:style-name="P7">Quel animal est représenté sur ce fossile ?</text:p>
      <text:p text:style-name="P7"/>
      <text:p text:style-name="P7"/>
      <text:p text:style-name="P7"/>
      <text:p text:style-name="P7">Un vitrail orne la cage d’escaliers. Que présente-t-il de particulier ?</text:p>
      <text:p text:style-name="P7"/>
      <text:p text:style-name="P35">Annexe 4 : Le délégué de classe</text:p>
      <text:p text:style-name="P36"/>
      <text:p text:style-name="P3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36"/>
          </table:table-cell>
          <table:table-cell table:style-name="Tableau14.A1" office:value-type="string">
            <text:p text:style-name="P37">VRAI</text:p>
          </table:table-cell>
          <table:table-cell table:style-name="Tableau14.C1" office:value-type="string">
            <text:p text:style-name="P37">FAUX</text:p>
          </table:table-cell>
        </table:table-row>
        <table:table-row table:style-name="Tableau14.1">
          <table:table-cell table:style-name="Tableau14.A2" office:value-type="string">
            <text:list text:style-name="RTF_5f_Num_20_8">
              <text:list-item>
                <text:p text:style-name="P38">Les délégués sont chargés de faire circuler l’information dans la classe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s délégués doivent réfléchir aux solutions à trouver pour régler les problèmes de la classe.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En l’absence d’un professeur, c’est aux délégués de faire régner l’ordre dans la classe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délégué est le seul élève à pouvoir accompagner un élève à l’infirmerie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délégué élève connaît son établissement et le rôle de chacun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délégué décide avec les surveillants de l’ordre du passage au self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En cas d’absence de professeurs le délégué se renseigne pour savoir si des cours peuvent être déplacés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délégué est le porte parole de sa classe au conseil de classe et aux réunions <text:s/>de délégués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rôle de délégué permet d’imposer ses idées en classe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délégué élève défend les élèves au conseil de classe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délégué prépare le conseil de classe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Mieux vaut un délégué bon élève, même s’il n’a pas une conduite exemplaire</text:p>
              </text:list-item>
            </text:list>
            <text:p text:style-name="P7"/>
          </table:table-cell>
          <table:table-cell table:style-name="Tableau14.A2" office:value-type="string">
            <text:p text:style-name="P36"/>
          </table:table-cell>
          <table:table-cell table:style-name="Tableau14.C2" office:value-type="string">
            <text:p text:style-name="P36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délégué est chargé de transporter la feuille d’appel et le cahier de textes</text:p>
              </text:list-item>
            </text:list>
            <text:p text:style-name="P7"/>
          </table:table-cell>
          <table:table-cell table:style-name="Tableau14.A2" office:value-type="string">
            <text:p text:style-name="P7"/>
          </table:table-cell>
          <table:table-cell table:style-name="Tableau14.C2" office:value-type="string">
            <text:p text:style-name="P7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 délégué est à l’écoute de ses camarades</text:p>
              </text:list-item>
            </text:list>
            <text:p text:style-name="P7"/>
          </table:table-cell>
          <table:table-cell table:style-name="Tableau14.A2" office:value-type="string">
            <text:p text:style-name="P7"/>
          </table:table-cell>
          <table:table-cell table:style-name="Tableau14.C2" office:value-type="string">
            <text:p text:style-name="P7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a fonction de délégué permet de prendre des responsabilités</text:p>
              </text:list-item>
            </text:list>
            <text:p text:style-name="P7"/>
          </table:table-cell>
          <table:table-cell table:style-name="Tableau14.A2" office:value-type="string">
            <text:p text:style-name="P7"/>
          </table:table-cell>
          <table:table-cell table:style-name="Tableau14.C2" office:value-type="string">
            <text:p text:style-name="P7"/>
          </table:table-cell>
        </table:table-row>
        <table:table-row table:style-name="Tableau14.1">
          <table:table-cell table:style-name="Tableau14.A2" office:value-type="string">
            <text:list text:style-name="RTF_5f_Num_20_8" text:continue-numbering="true">
              <text:list-item>
                <text:p text:style-name="P38">Les élèves sont obligés de dire leurs problèmes aux délégués</text:p>
              </text:list-item>
            </text:list>
            <text:p text:style-name="P7"/>
          </table:table-cell>
          <table:table-cell table:style-name="Tableau14.A2" office:value-type="string">
            <text:p text:style-name="P7"/>
          </table:table-cell>
          <table:table-cell table:style-name="Tableau14.C2" office:value-type="string">
            <text:p text:style-name="P7"/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Comic Sans MS" fo:font-size="10pt" style:font-name-asian="Comic Sans MS" style:font-size-asian="10pt" style:font-name-complex="Comic Sans MS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7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7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7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3.81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7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7.62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7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7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min-label-width="0.7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11-10T15:51:41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9" meta:paragraph-count="181" meta:word-count="1793" meta:character-count="11002"/>
  </office:meta>
</office:document-meta>
</file>