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.049cm" fo:border="0.035cm solid #000000" style:shadow="none"/>
      <style:text-properties style:font-name="Trebuchet MS" style:text-underline-style="none" fo:font-weight="normal" style:font-name-asian="Trebuchet MS" style:font-weight-asian="normal" style:font-name-complex="Trebuchet M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'aide du tableau que tu viens de compléter, rédige un texte expliquant comment s'organisait la ville d'Ur en suivant le plan suivant:</text:p>
      <text:p text:style-name="P1"/>
      <text:p text:style-name="P1">1ère Phrase: localise Ur</text:p>
      <text:p text:style-name="P1"/>
      <text:p text:style-name="P1">2ème phrase: Raconte quel était l'aspect de la ville (ligne 3 du tableau)</text:p>
      <text:p text:style-name="P1">3ème phrase: Raconte qui gouvernait la ville? (ligne 4, colonne 1 du tableau)</text:p>
      <text:p text:style-name="P1">4ème phrase: Raconte ce que tu sais sur lui? (ligne 4, les autres colonnes)</text:p>
      <text:p text:style-name="P1"/>
      <text:p text:style-name="P1">5ème et 6ème phrases: Raconte ce que tu sais sur la religion des habitants d'Ur? (ligne 5 du tableau)</text:p>
      <text:p text:style-name="P1"/>
      <text:p text:style-name="P1">7ème phrase: Raconte qui était à la tête de la société? (ligne 6 du tableau, colonne 1)</text:p>
      <text:p text:style-name="P1">8ème phrase: Raconte quels corps de métiers trouvait-on à Ur (essaie de les classer du plus au moins important) (ligne 6 du tableau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ydia lunel</meta:initial-creator>
    <meta:creation-date>2009-09-28T17:46:04.76</meta:creation-date>
    <meta:document-statistic meta:table-count="0" meta:image-count="0" meta:object-count="0" meta:page-count="1" meta:paragraph-count="8" meta:word-count="126" meta:character-count="705"/>
    <dc:date>2009-09-28T17:46:34.80</dc:date>
    <dc:creator>lydia lunel</dc:creator>
    <meta:editing-duration>PT00H00M30S</meta:editing-duration>
    <meta:editing-cycles>1</meta:editing-cycles>
    <meta:generator>OpenOffice.org/3.0$Win32 OpenOffice.org_project/300m15$Build-9379</meta:generator>
  </office:meta>
</office:document-meta>
</file>