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35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5.666cm" style:rel-column-width="21824*"/>
    </style:style>
    <style:style style:name="Tableau2.B" style:family="table-column">
      <style:table-column-properties style:column-width="5.667cm" style:rel-column-width="21831*"/>
    </style:style>
    <style:style style:name="Tableau2.C" style:family="table-column">
      <style:table-column-properties style:column-width="5.68cm" style:rel-column-width="21880*"/>
    </style:style>
    <style:style style:name="Tableau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.C1" style:family="table-cell">
      <style:table-cell-properties fo:padding="0.097cm" fo:border="0.035cm solid #000000"/>
    </style:style>
    <style:style style:name="Tableau2.A2" style:family="table-cell">
      <style:table-cell-properties fo:padding="0.097cm" fo:border-left="0.035cm solid #000000" fo:border-right="none" fo:border-top="none" fo:border-bottom="0.035cm solid #000000"/>
    </style:style>
    <style:style style:name="Tableau2.B2.2.1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6" style:family="table">
      <style:table-properties style:width="17cm" fo:break-before="page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35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5.666cm" style:rel-column-width="21824*"/>
    </style:style>
    <style:style style:name="Tableau3.B" style:family="table-column">
      <style:table-column-properties style:column-width="5.667cm" style:rel-column-width="21831*"/>
    </style:style>
    <style:style style:name="Tableau3.C" style:family="table-column">
      <style:table-column-properties style:column-width="5.68cm" style:rel-column-width="21880*"/>
    </style:style>
    <style:style style:name="Tableau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3.C1" style:family="table-cell">
      <style:table-cell-properties fo:padding="0.097cm" fo:border="0.035cm solid #000000"/>
    </style:style>
    <style:style style:name="Tableau3.A2" style:family="table-cell">
      <style:table-cell-properties fo:padding="0.097cm" fo:border-left="0.035cm solid #000000" fo:border-right="none" fo:border-top="none" fo:border-bottom="0.035cm solid #000000"/>
    </style:style>
    <style:style style:name="Tableau3.B2.2.1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6cm" style:rel-column-width="21840*"/>
    </style:style>
    <style:style style:name="Tableau4.B" style:family="table-column">
      <style:table-column-properties style:column-width="5.667cm" style:rel-column-width="21847*"/>
    </style:style>
    <style:style style:name="Tableau4.C" style:family="table-column">
      <style:table-column-properties style:column-width="5.667cm" style:rel-column-width="21848*"/>
    </style:style>
    <style:style style:name="Tableau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4.C1" style:family="table-cell">
      <style:table-cell-properties fo:padding="0.097cm" fo:border="0.035cm solid #000000"/>
    </style:style>
    <style:style style:name="Tableau4.A2" style:family="table-cell">
      <style:table-cell-properties fo:padding="0.097cm" fo:border-left="0.035cm solid #000000" fo:border-right="none" fo:border-top="none" fo:border-bottom="0.035cm solid #000000"/>
    </style:style>
    <style:style style:name="Tableau4.C2.1.1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7" style:family="table">
      <style:table-properties style:width="17cm" fo:break-before="page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35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5.B1.2.1" style:family="table-cell">
      <style:table-cell-properties fo:padding="0.097cm" fo:border="0.035cm solid #000000"/>
    </style:style>
    <style:style style:name="Tableau5.B1.1.2" style:family="table-cell">
      <style:table-cell-properties fo:padding="0.097cm" fo:border-left="0.035cm solid #000000" fo:border-right="none" fo:border-top="none" fo:border-bottom="0.035cm solid #000000"/>
    </style:style>
    <style:style style:name="Tableau5.B1.2.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ff0000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Table_20_Contents">
      <style:text-properties fo:font-style="normal" style:font-style-asian="normal" style:font-style-complex="normal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Socle commun et Histoire-Géographie-Education Civique pour le collège Ronsard à Poitiers</text:p>
          </table:table-cell>
        </table:table-row>
      </table:table>
      <text:p text:style-name="P1"/>
      <text:p text:style-name="P4"><text:tab/>L'HGEC peut évaluer des items principalement dans <text:span text:style-name="T1">les compétences 1, 4, </text:span>(modalités prévues à part dans le cadre du B2I ) <text:span text:style-name="T1">5, 6 et 7.</text:span> </text:p>
      <text:p text:style-name="P4"/>
      <text:p text:style-name="P4"/>
      <text:p text:style-name="P4"><text:tab/>L'objectif est d<text:span text:style-name="T1">'évaluer les items spécifiques sur l'ensemble des 4 niveaux en vue d'une validation en fin de 3°</text:span>. <text:s/>Les items non-acquis au cours d'une année scolaire seront proposés de nouveau, <text:span text:style-name="T1">en remédiation</text:span>, l'année suivante. </text:p>
      <text:p text:style-name="P1"/>
      <text:p text:style-name="P2">Pour le niveau de 6° :</text:p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">Compétences</text:p>
          </table:table-cell>
          <table:table-cell table:style-name="Tableau2.A1" office:value-type="string">
            <text:p text:style-name="P9">Domaines</text:p>
          </table:table-cell>
          <table:table-cell table:style-name="Tableau2.C1" office:value-type="string">
            <text:p text:style-name="P8">Items</text:p>
          </table:table-cell>
        </table:table-row>
        <table:table-row>
          <table:table-cell table:style-name="Tableau2.A2" office:value-type="string">
            <text:p text:style-name="P14"/>
            <text:p text:style-name="P14"/>
            <text:p text:style-name="P14"/>
            <text:p text:style-name="P14">C1 : <text:span text:style-name="T1">La maîtrise de la langue française</text:span></text:p>
            <text:p text:style-name="P8"/>
          </table:table-cell>
          <table:table-cell table:number-columns-spanned="2">
            <table:table table:is-sub-table="true">
              <table:table-column table:style-name="Tableau2.B"/>
              <table:table-column table:style-name="Tableau2.C"/>
              <table:table-row>
                <table:table-cell table:style-name="Tableau2.A2" office:value-type="string">
                  <text:p text:style-name="P13">Lire</text:p>
                </table:table-cell>
                <table:table-cell table:style-name="Tableau2.B2.2.1" office:value-type="string">
                  <text:p text:style-name="P11">Manifester par des moyens divers sa compréhension</text:p>
                </table:table-cell>
              </table:table-row>
              <table:table-row>
                <table:table-cell table:style-name="Tableau2.A2" office:value-type="string">
                  <text:p text:style-name="P13"/>
                  <text:p text:style-name="P13">Ecrire</text:p>
                  <text:p text:style-name="P13"/>
                </table:table-cell>
                <table:table-cell table:style-name="Tableau2.B2.2.1" office:value-type="string">
                  <text:p text:style-name="P12">Rédiger un texte bref, cohérent et ponctué, en réponse à une question ou à partir de consignes données</text:p>
                </table:table-cell>
              </table:table-row>
              <table:table-row>
                <table:table-cell table:style-name="Tableau2.A2" office:value-type="string">
                  <text:p text:style-name="P13"/>
                  <text:p text:style-name="P13">Dire</text:p>
                </table:table-cell>
                <table:table-cell>
                  <table:table table:is-sub-table="true">
                    <table:table-column table:style-name="Tableau2.C"/>
                    <table:table-row>
                      <table:table-cell table:style-name="Tableau2.B2.2.1" office:value-type="string">
                        <text:p text:style-name="P12">Formuler clairement un propos simple</text:p>
                      </table:table-cell>
                    </table:table-row>
                    <table:table-row>
                      <table:table-cell table:style-name="Tableau2.B2.2.1" office:value-type="string">
                        <text:p text:style-name="P12">Participer à un débat, à un échange verbal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</table:table-row>
        <table:table-row>
          <table:table-cell table:style-name="Tableau2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C 5 :<text:span text:style-name="T1"> La culture humaniste</text:span></text:p>
          </table:table-cell>
          <table:table-cell table:style-name="Tableau2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Avoir des connaissances et des repères</text:p>
          </table:table-cell>
          <table:table-cell>
            <table:table table:is-sub-table="true">
              <table:table-column table:style-name="Tableau2.C"/>
              <table:table-row>
                <table:table-cell table:style-name="Tableau2.B2.2.1" office:value-type="string">
                  <text:p text:style-name="Table_20_Contents">Relevant de l'espace : les grands ensembles physiques et humains et les grands types d'aménagements dans le monde, les principales caractéristiques géographiques de la France et de l'Europe</text:p>
                </table:table-cell>
              </table:table-row>
              <table:table-row>
                <table:table-cell table:style-name="Tableau2.B2.2.1" office:value-type="string">
                  <text:p text:style-name="Table_20_Contents">Relevant du temps : les différentes périodes de l'histoire de l'humanité - les grands traits de l'histoire (politique, sociale, économique, littéraire, artistique, culturelle) de la France et de l'Europe</text:p>
                </table:table-cell>
              </table:table-row>
              <table:table-row>
                <table:table-cell table:style-name="Tableau2.B2.2.1" office:value-type="string">
                  <text:p text:style-name="P11">Relevant de la culture littéraire : oeuvres littéraires du patrimoine</text:p>
                </table:table-cell>
              </table:table-row>
              <table:table-row>
                <table:table-cell table:style-name="Tableau2.B2.2.1" office:value-type="string">
                  <text:p text:style-name="P11">Relevant de la culture artistique : oeuvres picturales, musicales, scéniques, architecturales ou cinématographiques du patrimoine</text:p>
                </table:table-cell>
              </table:table-row>
            </table:table>
          </table:table-cell>
        </table:table-row>
      </table:table>
      <text:p text:style-name="P1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6">Socle commun et Histoire-Géographie-Education Civique pour le collège Ronsard à Poitiers</text:p>
          </table:table-cell>
        </table:table-row>
      </table:table>
      <text:p text:style-name="P2"/>
      <text:p text:style-name="P2"/>
      <text:p text:style-name="P2">Pour le niveau 5° :</text:p>
      <text:p text:style-name="P2"/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8">Compétences</text:p>
          </table:table-cell>
          <table:table-cell table:style-name="Tableau3.A1" office:value-type="string">
            <text:p text:style-name="P9">Domaines</text:p>
          </table:table-cell>
          <table:table-cell table:style-name="Tableau3.C1" office:value-type="string">
            <text:p text:style-name="P8">Items</text:p>
          </table:table-cell>
        </table:table-row>
        <table:table-row>
          <table:table-cell table:style-name="Tableau3.A2" office:value-type="string">
            <text:p text:style-name="P14"/>
            <text:p text:style-name="P14"/>
            <text:p text:style-name="P14"/>
            <text:p text:style-name="P14">C 5 :<text:span text:style-name="T1"> La culture humaniste</text:span></text:p>
          </table:table-cell>
          <table:table-cell table:number-columns-spanned="2">
            <table:table table:is-sub-table="true">
              <table:table-column table:style-name="Tableau3.B"/>
              <table:table-column table:style-name="Tableau3.C"/>
              <table:table-row>
                <table:table-cell table:style-name="Tableau3.A2" office:value-type="string">
                  <text:p text:style-name="P13">Situer dans le temps, l'espace, les civilisations</text:p>
                  <text:p text:style-name="P13"/>
                </table:table-cell>
                <table:table-cell table:style-name="Tableau3.B2.2.1" office:value-type="string">
                  <text:p text:style-name="Table_20_Contents">Identifier la diversité des civilisations, des langues, des sociétés, des religions</text:p>
                </table:table-cell>
              </table:table-row>
              <table:table-row>
                <table:table-cell table:style-name="Tableau3.A2" office:value-type="string">
                  <text:p text:style-name="P13">Lire et pratiquer différentes langues</text:p>
                </table:table-cell>
                <table:table-cell table:style-name="Tableau3.B2.2.1" office:value-type="string">
                  <text:p text:style-name="P10">Lire et employer différentes langues : textes-graphiques-cartes-images-musique</text:p>
                </table:table-cell>
              </table:table-row>
            </table:table>
          </table:table-cell>
          <table:covered-table-cell/>
        </table:table-row>
        <table:table-row>
          <table:table-cell table:style-name="Tableau3.A2" office:value-type="string">
            <text:p text:style-name="P14">C 6 : <text:span text:style-name="T1">Les compétences sociales et civiques</text:span></text:p>
          </table:table-cell>
          <table:table-cell table:style-name="Tableau3.A2" office:value-type="string">
            <text:p text:style-name="P13">Avoir un comportement responsable</text:p>
          </table:table-cell>
          <table:table-cell table:style-name="Tableau3.B2.2.1" office:value-type="string">
            <text:p text:style-name="Table_20_Contents">Respecter des comportements favorables à sa santé et sa sécurité</text:p>
          </table:table-cell>
        </table:table-row>
      </table:table>
      <text:p text:style-name="P1"/>
      <text:p text:style-name="P2"/>
      <text:p text:style-name="P2"/>
      <text:p text:style-name="P2"/>
      <text:p text:style-name="P2"/>
      <text:p text:style-name="P2">Pour le niveau 4° :</text:p>
      <text:p text:style-name="P2"/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4"/>
            <text:p text:style-name="P14"/>
            <text:p text:style-name="P14">C 5 :<text:span text:style-name="T1"> La culture humaniste</text:span></text:p>
          </table:table-cell>
          <table:table-cell table:style-name="Tableau4.A1" office:value-type="string">
            <text:p text:style-name="P13"/>
            <text:p text:style-name="P13"/>
            <text:p text:style-name="P13">Situer dans le temps, l'espace, les civilisations</text:p>
            <text:p text:style-name="P13"/>
          </table:table-cell>
          <table:table-cell table:style-name="Tableau4.C1" office:value-type="string">
            <text:p text:style-name="P11">Situer des événements, des oeuvres littéraires ou </text:p>
            <text:p text:style-name="P11">artistiques , des découvertes scientifiques ou techniques, des ensembles géographiques</text:p>
          </table:table-cell>
        </table:table-row>
        <table:table-row>
          <table:table-cell table:style-name="Tableau4.A2" office:value-type="string">
            <text:p text:style-name="P14"/>
            <text:p text:style-name="P14"/>
            <text:p text:style-name="P14">C 6 : <text:span text:style-name="T1">Les compétences sociales et civiques</text:span></text:p>
          </table:table-cell>
          <table:table-cell table:style-name="Tableau4.A2" office:value-type="string">
            <text:p text:style-name="P13"/>
            <text:p text:style-name="P13"/>
            <text:p text:style-name="P13">Connaître les principes et fondements de la vie civique et sociale</text:p>
          </table:table-cell>
          <table:table-cell>
            <table:table table:is-sub-table="true">
              <table:table-column table:style-name="Tableau4.C"/>
              <table:table-row>
                <table:table-cell table:style-name="Tableau4.C2.1.1" office:value-type="string">
                  <text:p text:style-name="P11">Principaux Droits de l'Homme et du Citoyen</text:p>
                </table:table-cell>
              </table:table-row>
              <table:table-row>
                <table:table-cell table:style-name="Tableau4.C2.1.1" office:value-type="string">
                  <text:p text:style-name="P11">Règles fondamentales de la démocratie et de la justice</text:p>
                </table:table-cell>
              </table:table-row>
              <table:table-row>
                <table:table-cell table:style-name="Tableau4.C2.1.1" office:value-type="string">
                  <text:p text:style-name="P11">Grandes institutions de l'Union Européenne et rôle des grands organismes internationaux</text:p>
                </table:table-cell>
              </table:table-row>
            </table:table>
          </table:table-cell>
        </table:table-row>
        <table:table-row>
          <table:table-cell table:style-name="Tableau4.A2" office:value-type="string">
            <text:p text:style-name="P14"/>
            <text:p text:style-name="P14">C 7 : <text:span text:style-name="T1">L'autonomie et l'initiative</text:span></text:p>
          </table:table-cell>
          <table:table-cell table:style-name="Tableau4.A2" office:value-type="string">
            <text:p text:style-name="P13">Etre capable de mobiliser ses ressources intellectuelles et physiques dans diverses situations</text:p>
          </table:table-cell>
          <table:table-cell table:style-name="Tableau4.C2.1.1" office:value-type="string">
            <text:p text:style-name="P11">Etre autonome dans son travail : savoir l'organiser, le planifier, l'anticiper, rechercher et sélectionner des informations utiles</text:p>
          </table:table-cell>
        </table:table-row>
      </table:table>
      <text:p text:style-name="P3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7">Socle commun et Histoire-Géographie-Education Civique pour le collège Ronsard à Poitiers</text:p>
          </table:table-cell>
        </table:table-row>
      </table:table>
      <text:p text:style-name="P3"/>
      <text:p text:style-name="P3"/>
      <text:p text:style-name="P2">Pour le niveau 3° :</text:p>
      <text:p text:style-name="P2"/>
      <text:p text:style-name="P2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C 5 :<text:span text:style-name="T1"> La culture humaniste</text:span></text:p>
          </table:table-cell>
          <table:table-cell table:number-columns-spanned="2">
            <table:table table:is-sub-table="true">
              <table:table-column table:style-name="Tableau5.A" table:number-columns-repeated="2"/>
              <table:table-row>
                <table:table-cell table:style-name="Tableau5.A1" office:value-type="string">
                  <text:p text:style-name="P13"/>
                  <text:p text:style-name="P13"/>
                  <text:p text:style-name="P13"/>
                  <text:p text:style-name="P13">Avoir des connaissances et des repères</text:p>
                  <text:p text:style-name="P13"/>
                  <text:p text:style-name="P13"/>
                  <text:p text:style-name="P13"/>
                </table:table-cell>
                <table:table-cell table:style-name="Tableau5.B1.2.1" office:value-type="string">
                  <text:p text:style-name="P11">Relevant de la culture civique : Droits de l'Homme - Formes d'organisation politique, économique et sociale dans l'Union Européenne – Place et rôle de l'Etat en France – Mondialisation – Développement Durable</text:p>
                </table:table-cell>
              </table:table-row>
              <table:table-row>
                <table:table-cell table:style-name="Tableau5.B1.1.2" office:value-type="string">
                  <text:p text:style-name="P13">Situer dans le temps, l'espace, les civilisations</text:p>
                </table:table-cell>
                <table:table-cell table:style-name="Tableau5.B1.2.2" office:value-type="string">
                  <text:p text:style-name="P11">Mobiliser ses connaissances pour donner du sens à l'actualité</text:p>
                </table:table-cell>
              </table:table-row>
              <table:table-row>
                <table:table-cell table:style-name="Tableau5.B1.1.2" office:value-type="string">
                  <text:p text:style-name="P13"/>
                  <text:p text:style-name="P13"/>
                  <text:p text:style-name="P13">Faire preuve de sensibilité, d'esprit critique, de curiosité</text:p>
                </table:table-cell>
                <table:table-cell>
                  <table:table table:is-sub-table="true">
                    <table:table-column table:style-name="Tableau5.A"/>
                    <table:table-row>
                      <table:table-cell table:style-name="Tableau5.B1.2.2" office:value-type="string">
                        <text:p text:style-name="P11">Etre capable de porter un regard critique sur un fait, un document, une oeuvre</text:p>
                      </table:table-cell>
                    </table:table-row>
                    <table:table-row>
                      <table:table-cell table:style-name="Tableau5.B1.2.2" office:value-type="string">
                        <text:p text:style-name="P11">Manifester sa curiosité pour l'actualité et pour les activités culturelles ou artistiques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</table:table-row>
        <table:table-row>
          <table:table-cell table:style-name="Tableau5.B1.1.2" office:value-type="string">
            <text:p text:style-name="P14"/>
            <text:p text:style-name="P14"/>
            <text:p text:style-name="P14">C 6 : <text:span text:style-name="T1">Les compétences sociales et civiques</text:span></text:p>
          </table:table-cell>
          <table:table-cell table:style-name="Tableau5.B1.1.2" office:value-type="string">
            <text:p text:style-name="P13"/>
            <text:p text:style-name="P13">Connaître les principes et fondements de la vie civique et sociale</text:p>
          </table:table-cell>
          <table:table-cell>
            <table:table table:is-sub-table="true">
              <table:table-column table:style-name="Tableau5.A"/>
              <table:table-row>
                <table:table-cell table:style-name="Tableau5.B1.2.2" office:value-type="string">
                  <text:p text:style-name="P11">Valeurs, symboles, institutions de la République</text:p>
                </table:table-cell>
              </table:table-row>
              <table:table-row>
                <table:table-cell table:style-name="Tableau5.B1.2.2" office:value-type="string">
                  <text:p text:style-name="P11">Rôle de la défense nationale</text:p>
                </table:table-cell>
              </table:table-row>
              <table:table-row>
                <table:table-cell table:style-name="Tableau5.B1.2.2" office:value-type="string">
                  <text:p text:style-name="P11">Fonctionnement et rôle de différents médias</text:p>
                </table:table-cell>
              </table:table-row>
            </table:table>
          </table:table-cell>
        </table:table-row>
        <table:table-row>
          <table:table-cell table:style-name="Tableau5.B1.1.2" office:value-type="string">
            <text:p text:style-name="P14"/>
            <text:p text:style-name="P14">C 7 : <text:span text:style-name="T1">L'autonomie et l'initiative</text:span></text:p>
          </table:table-cell>
          <table:table-cell table:style-name="Tableau5.B1.1.2" office:value-type="string">
            <text:p text:style-name="P13">Etre capable de mobiliser ses ressources intellectuelles et physiques dans diverses situations</text:p>
          </table:table-cell>
          <table:table-cell>
            <table:table table:is-sub-table="true">
              <table:table-column table:style-name="Tableau5.A"/>
              <table:table-row>
                <table:table-cell table:style-name="Tableau5.B1.2.2" office:value-type="string">
                  <text:p text:style-name="P11">Identifier ses points forts et ses points faibles dans des situations variées</text:p>
                </table:table-cell>
              </table:table-row>
              <table:table-row>
                <table:table-cell table:style-name="Tableau5.B1.2.2" office:value-type="string">
                  <text:p text:style-name="P11">Etre autonome dans la préparation de l'épreuve de l'histoire des arts</text:p>
                </table:table-cell>
              </table:table-row>
            </table:table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0-11-11T13:54:04</meta:creation-date>
    <dc:date>2011-09-18T22:08:08</dc:date>
    <meta:print-date>2011-02-28T15:04:54</meta:print-date>
    <dc:language>fr-FR</dc:language>
    <meta:editing-cycles>15</meta:editing-cycles>
    <meta:editing-duration>PT9H19M17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3" meta:paragraph-count="66" meta:word-count="586" meta:character-count="3969"/>
  </office:meta>
</office:document-meta>
</file>