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WW8Num1"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Trebuchet MS" fo:font-size="11pt" style:font-size-asian="11pt" style:font-size-complex="11pt"/>
    </style:style>
    <style:style style:name="P7" style:family="paragraph" style:parent-style-name="Standard" style:list-style-name="WW8Num6">
      <style:text-properties style:font-name="Trebuchet MS" fo:font-size="11pt" style:font-size-asian="11pt" style:font-size-complex="11pt"/>
    </style:style>
    <style:style style:name="P8" style:family="paragraph" style:parent-style-name="Standard" style:list-style-name="WW8Num1">
      <style:paragraph-properties>
        <style:tab-stops>
          <style:tab-stop style:position="6.985cm"/>
        </style:tab-stops>
      </style:paragraph-properties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list-style-name="WW8Num2">
      <style:text-properties style:font-name="Trebuchet MS" fo:font-size="11pt" style:font-size-asian="11pt" style:font-size-complex="11pt"/>
    </style:style>
    <style:style style:name="P10" style:family="paragraph" style:parent-style-name="Standard" style:list-style-name="WW8Num12"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 style:list-style-name="WW8Num5"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/>
    </style:style>
    <style:style style:name="T2" style:family="text" style:parent-style-name="Internet_20_link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UNESCO et le Patrimoine mondial</text:p>
      <text:p text:style-name="P2"/>
      <text:p text:style-name="P3"><text:span text:style-name="T1">Internet : </text:span><text:a xlink:type="simple" xlink:href="http://whc.unesco.org/nwhc.fr"><text:span text:style-name="T2">http://whc.unesco.org/nwhc.fr</text:span></text:a></text:p>
      <text:p text:style-name="P4"/>
      <text:list text:style-name="WW8Num1">
        <text:list-item>
          <text:p text:style-name="P5">Cliquez sur : Patrimoine</text:p>
        </text:list-item>
      </text:list>
      <text:p text:style-name="P6"/>
      <text:list text:style-name="WW8Num6">
        <text:list-item>
          <text:p text:style-name="P7">Selon l’UNESCO, quels sont les deux aspects du « patrimoine mondial » ? Imaginez un exemple pour chacun d’eux</text:p>
        </text:list-item>
      </text:list>
      <text:p text:style-name="P6">-</text:p>
      <text:p text:style-name="P6"/>
      <text:p text:style-name="P6"/>
      <text:p text:style-name="P6">-</text:p>
      <text:p text:style-name="P6"/>
      <text:list text:style-name="WW8Num1" text:continue-numbering="true">
        <text:list-item>
          <text:p text:style-name="P5">Cliquez sur : Sites</text:p>
        </text:list-item>
      </text:list>
      <text:p text:style-name="P6"/>
      <text:list text:style-name="WW8Num6">
        <text:list-item>
          <text:p text:style-name="P7">Combien de sites sont inscrits au patrimoine mondial ?</text:p>
        </text:list-item>
      </text:list>
      <text:p text:style-name="P6"/>
      <text:p text:style-name="P6"/>
      <text:p text:style-name="P6"/>
      <text:list text:style-name="WW8Num6">
        <text:list-item>
          <text:p text:style-name="P7">quel est le but du comité du patrimoine mondial ?</text:p>
        </text:list-item>
      </text:list>
      <text:p text:style-name="P6"/>
      <text:p text:style-name="P6"/>
      <text:p text:style-name="P6"/>
      <text:p text:style-name="P6"/>
      <text:list text:style-name="WW8Num1" text:continue-numbering="true">
        <text:list-item>
          <text:p text:style-name="P8">Revenez sur : Site - Cliquez sur : Sites inscrits</text:p>
        </text:list-item>
      </text:list>
      <text:p text:style-name="P6"/>
      <text:list text:style-name="WW8Num2">
        <text:list-item>
          <text:p text:style-name="P9">Combien la France compte t-elle de sites inscrits ? Quel est le premier ?</text:p>
        </text:list-item>
      </text:list>
      <text:p text:style-name="P6"/>
      <text:p text:style-name="P6"/>
      <text:p text:style-name="P6"/>
      <text:p text:style-name="P6"/>
      <text:list text:style-name="WW8Num2">
        <text:list-item>
          <text:p text:style-name="P9">L’église de St Savin sur Gartempe se trouve dans la région Poitou-Charentes. Pourquoi figure t-elle au patrimoine mondial ?</text:p>
        </text:list-item>
      </text:list>
      <text:p text:style-name="P6"/>
      <text:p text:style-name="P6"/>
      <text:p text:style-name="P6"/>
      <text:p text:style-name="P6"/>
      <text:list text:style-name="WW8Num12">
        <text:list-item>
          <text:p text:style-name="P10">Cliquez sur : Méthodes de sauvegarde</text:p>
        </text:list-item>
      </text:list>
      <text:p text:style-name="P11"/>
      <text:list text:style-name="WW8Num5">
        <text:list-item>
          <text:p text:style-name="P12">Quelles sont les méthodes de sauvegarde (résumez les) ?</text:p>
        </text:list-item>
      </text:list>
      <text:p text:style-name="P6"/>
      <text:p text:style-name="P13"/>
      <text:p text:style-name="P13"/>
      <text:p text:style-name="P13"/>
      <text:list text:style-name="WW8Num12" text:continue-numbering="true">
        <text:list-item>
          <text:p text:style-name="P10">Cliquez sur : Sites en péril</text:p>
        </text:list-item>
      </text:list>
      <text:p text:style-name="P6"/>
      <text:list text:style-name="WW8Num5">
        <text:list-item>
          <text:p text:style-name="P12">Quels sont les deux continents les plus représentés dans cette rubrique ? Qu’en déduisez-vous ?</text:p>
        </text:list-item>
      </text:list>
      <text:p text:style-name="P6"/>
      <text:p text:style-name="P6"/>
      <text:p text:style-name="P6"/>
      <text:p text:style-name="P6"/>
      <text:list text:style-name="WW8Num5">
        <text:list-item>
          <text:p text:style-name="P12">Présentez le site du « Parc naturel de la Comoé » en Côte d’Ivoire : description rapide du site, menac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Symbol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Trebuchet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7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Trebuchet MS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Symbol"/>
    </style:style>
    <style:style style:name="WW8Num10z0" style:family="text">
      <style:text-properties style:font-name="Trebuchet M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2z2" style:num-suffix="." text:bullet-char="">
        <style:list-level-properties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7cm" text:min-label-width="0.635cm"/>
        <style:text-properties style:font-name="Trebuchet MS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bullet text:level="3" text:style-name="WW8Num5z2" style:num-suffix="." text:bullet-char="">
        <style:list-level-properties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5" style:num-suffix="." style:num-format="1" text:start-value="4">
        <style:list-level-properties text:space-before="1.27cm" text:min-label-width="0.635cm"/>
      </text:list-level-style-number>
      <text:list-level-style-bullet text:level="6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5z7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-">
        <style:list-level-properties text:space-before="1.27cm" text:min-label-width="0.635cm"/>
        <style:text-properties style:font-name="Trebuchet MS"/>
      </text:list-level-style-bullet>
      <text:list-level-style-bullet text:level="2" text:style-name="WW8Num1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’UNESCO et le Patrimoine mondial</dc:title>
    <meta:initial-creator>billard</meta:initial-creator>
    <meta:creation-date>2004-12-17T11:31:00</meta:creation-date>
    <dc:creator>billard</dc:creator>
    <dc:date>2004-12-17T11:35:00</dc:date>
    <dc:language>fr-FR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7" meta:character-count="894"/>
  </office:meta>
</office:document-meta>
</file>