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Normal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Paragraphedeliste" style:family="paragraph">
      <style:paragraph-properties fo:border="0.0069in solid #000000" fo:padding="0in" style:shadow="none" fo:text-align="center" fo:margin-bottom="0in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aragraphedeliste" style:family="paragraph">
      <style:paragraph-properties fo:border="0.0069in solid #000000" fo:padding="0in" style:shadow="none" fo:text-align="center" fo:margin-bottom="0in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aragraphedeliste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list-style-name="LFO3" style:family="paragraph"/>
    <style:style style:name="P13" style:parent-style-name="Normal" style:list-style-name="LFO3" style:family="paragraph"/>
    <style:style style:name="P14" style:parent-style-name="Normal" style:list-style-name="LFO3" style:family="paragraph"/>
    <style:style style:name="P15" style:parent-style-name="Normal" style:list-style-name="LFO3" style:family="paragraph"/>
    <style:style style:name="P16" style:parent-style-name="Normal" style:list-style-name="LFO3" style:family="paragraph"/>
    <style:style style:name="P17" style:parent-style-name="Normal" style:list-style-name="LFO3" style:family="paragraph"/>
    <style:style style:name="P18" style:parent-style-name="Normal" style:list-style-name="LFO3" style:family="paragraph"/>
    <style:style style:name="P19" style:parent-style-name="Normal" style:list-style-name="LFO3" style:family="paragraph"/>
  </office:automatic-styles>
  <office:body>
    <office:text text:use-soft-page-breaks="true">
      <text:p text:style-name="P1">Chapitre 1 : différents mais égaux, égalité des droits et discriminations.</text:p>
      <text:list text:style-name="LFO1" text:continue-numbering="true">
        <text:list-item>
          <text:p text:style-name="P7">Les hommes peuvent-ils être à la fois différents et égaux ?</text:p>
        </text:list-item>
      </text:list>
      <text:list text:style-name="LFO2" text:continue-numbering="true">
        <text:list-item>
          <text:list>
            <text:list-item>
              <text:p text:style-name="P8"><text:s/>Activité sur internet : Pascal Duquenne <text:s/>est-il<text:s/>victime de discrimination et de préjugé ?</text:p>
            </text:list-item>
          </text:list>
        </text:list-item>
      </text:list>
      <text:p text:style-name="P9">Collez ce polycopié dans votre cahier.</text:p>
      <text:p text:style-name="P10">Faîtes le travail sur votre cahier, en rédigeant au crayon à papier.</text:p>
      <text:p text:style-name="P11"/>
      <text:list text:style-name="LFO3" text:continue-numbering="true">
        <text:list-item>
          <text:p text:style-name="P12">Recherchez et recopiez sur internet une définition de discrimination [recopiez sans faire d’erreurs].</text:p>
        </text:list-item>
        <text:list-item>
          <text:p text:style-name="P13">Recherchez et recopiez une définition de préjugé [recopiez sans faire d’erreurs].</text:p>
        </text:list-item>
        <text:list-item>
          <text:p text:style-name="P14">Recherchez des informations sur Pascal Duquenne : qui est-il ? Souffre-t-il de discrimination (justifiez votre réponse) ? Souffre-t-il d’un handicap (justifiez votre réponse) ?<text:s/></text:p>
        </text:list-item>
        <text:list-item>
          <text:p text:style-name="P15">Recherchez <text:s/>et relevez sur internet des informations (faciles à comprendre) sur le handicap dont souffre Pascal Duquenne.</text:p>
        </text:list-item>
        <text:list-item>
          <text:p text:style-name="P16"><text:s/>A votre a vis, de quels préjugés <text:s/>Pascal Duquenne peut-il souffrir en raison de son handicap ?</text:p>
        </text:list-item>
        <text:list-item>
          <text:p text:style-name="P17">Sur Google, tapez comme recherche : « avis sur les discriminations liées au handicap » et rendez-vous sur le site du cncdh.fr : présentez-le site, que veut dire le sigle « CNCDH» ?</text:p>
        </text:list-item>
        <text:list-item>
          <text:p text:style-name="P18"><text:s/>Sur le site du cndh.fr, lisez l’article et relevez trois informations présentant les discriminations dont souffrent les handicapés : recopiez les phrases ou les passages sans erreurs.</text:p>
        </text:list-item>
        <text:list-item>
          <text:p text:style-name="P19">En conclusion de cette activité, expliquez en quelques phrases si Pascal Duquenne souffre de discrimination et de préjugé selon vous. 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size="10pt" style:font-size-asian="10pt" style:font-size-complex="10pt"/>
    </style:style>
    <style:style style:name="T3" style:parent-style-name="Policepardéfaut" style:family="text">
      <style:text-properties style:text-position="super 65%"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style:text-position="super 65%"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><text:span text:style-name="T2">Education civique 5</text:span><text:span text:style-name="T3">ème</text:span><text:span text:style-name="T4"><text:s/>1</text:span><text:span text:style-name="T5">ère</text:span><text:span text:style-name="T6"><text:s/>partie, thèmes 1 et 2 : des êtres humains, une seule humanité.</text:span></text:p>
      </style:header>
      <style:footer>
        <text:p text:style-name="Pieddepage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zietek Alex</meta:initial-creator>
    <dc:creator>Wzietek Alex</dc:creator>
    <meta:creation-date>2010-10-13T08:47:00Z</meta:creation-date>
    <dc:date>2010-10-13T08:47:00Z</dc: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16" meta:row-count="10" meta:non-whitespace-character-count="1200"/>
  </office:meta>
</office:document-meta>
</file>