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margin-top="0.3cm" fo:margin-bottom="0cm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margin-top="0.3cm" fo:margin-bottom="0cm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3cm" fo:margin-bottom="0cm"/>
      <style:text-properties style:use-window-font-color="true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3cm" fo:margin-bottom="0cm"/>
      <style:text-properties style:use-window-font-color="true" style:font-name="Comic Sans MS" fo:font-size="11pt" style:font-size-asian="11pt" style:font-size-complex="11pt"/>
    </style:style>
    <style:style style:name="P6" style:family="paragraph" style:parent-style-name="Standard">
      <style:paragraph-properties fo:margin-top="0.3cm" fo:margin-bottom="0cm"/>
      <style:text-properties fo:color="#000000" style:font-name="Comic Sans MS" fo:font-size="11pt" style:font-size-asian="11pt" style:font-size-complex="11pt"/>
    </style:style>
    <style:style style:name="P7" style:family="paragraph" style:parent-style-name="Table_20_Contents">
      <style:paragraph-properties fo:margin-top="0.3cm" fo:margin-bottom="0cm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margin-top="0.3cm" fo:margin-bottom="0cm"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L1">
      <style:paragraph-properties fo:margin-top="0.3cm" fo:margin-bottom="0cm"/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L2">
      <style:paragraph-properties fo:margin-top="0.3cm" fo:margin-bottom="0cm"/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L3">
      <style:paragraph-properties fo:margin-top="0.3cm" fo:margin-bottom="0cm"/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L4">
      <style:paragraph-properties fo:margin-top="0.3cm" fo:margin-bottom="0cm"/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L5">
      <style:paragraph-properties fo:margin-top="0.3cm" fo:margin-bottom="0cm"/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L2">
      <style:paragraph-properties fo:margin-top="0.3cm" fo:margin-bottom="0cm"/>
      <style:text-properties fo:color="#000000"/>
    </style:style>
    <style:style style:name="P17" style:family="paragraph" style:parent-style-name="Standard" style:list-style-name="L2">
      <style:paragraph-properties fo:margin-top="0.3cm" fo:margin-bottom="0cm"/>
      <style:text-properties fo:color="#000000" style:font-name="Comic Sans MS" fo:font-size="11pt" style:font-size-asian="11pt" style:font-size-complex="11pt"/>
    </style:style>
    <style:style style:name="P18" style:family="paragraph" style:parent-style-name="Standard" style:list-style-name="L3">
      <style:paragraph-properties fo:margin-top="0.3cm" fo:margin-bottom="0cm"/>
      <style:text-properties fo:color="#000000" style:font-name="Comic Sans MS" fo:font-size="11pt" style:font-size-asian="11pt" style:font-size-complex="11pt"/>
    </style:style>
    <style:style style:name="P19" style:family="paragraph" style:parent-style-name="Standard" style:list-style-name="L4">
      <style:paragraph-properties fo:margin-top="0.3cm" fo:margin-bottom="0cm"/>
      <style:text-properties fo:color="#000000" style:font-name="Comic Sans MS" fo:font-size="11pt" style:font-size-asian="11pt" style:font-size-complex="11pt"/>
    </style:style>
    <style:style style:name="P20" style:family="paragraph" style:parent-style-name="Standard" style:list-style-name="L5">
      <style:paragraph-properties fo:margin-top="0.3cm" fo:margin-bottom="0cm"/>
      <style:text-properties style:use-window-font-color="true" style:font-name="Comic Sans MS" fo:font-size="11pt" style:font-size-asian="11pt" style:font-size-complex="11pt"/>
    </style:style>
    <style:style style:name="P21" style:family="paragraph" style:parent-style-name="Standard" style:list-style-name="L5">
      <style:paragraph-properties fo:margin-top="0.3cm" fo:margin-bottom="0cm"/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Comic Sans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use-window-font-color="tru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- Le discours de Hinkel</text:p>
      <text:list xml:id="list30418371" text:style-name="L1">
        <text:list-item>
          <text:p text:style-name="P11">Quels sont les thèmes successifs abordés dans ce discours ?</text:p>
        </text:list-item>
        <text:list-item>
          <text:p text:style-name="P11">Recherchez différents procédés comiques utilisés pour ridiculiser Hynkel lors de ce discours, et classez-les dans le tableau ci-dessous :</text:p>
        </text:list-item>
      </text:list>
      <text:p text:style-name="P2"><text:tab/><text:span text:style-name="T2">Tableau des types de procédés comiques utilisés dans la scène</text:span>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Comique visuel : gestes et attitude</text:p>
          </table:table-cell>
          <table:table-cell table:style-name="Tableau1.A1" office:value-type="string">
            <text:p text:style-name="P8">Comique sonore</text:p>
          </table:table-cell>
          <table:table-cell table:style-name="Tableau1.C1" office:value-type="string">
            <text:p text:style-name="P8">Comique de situation ou de caractère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list xml:id="list30435075" text:style-name="L2">
        <text:list-item>
          <text:p text:style-name="P16">Pourquoi n'y a-t-il pas de comique de mots dans cette scène ? Qu'est-ce que cela signifie ?</text:p>
        </text:list-item>
        <text:list-item>
          <text:p text:style-name="P12">Quels effets ce discours produit-il sur le public ? Et sur les officiers de Hynkel ?</text:p>
        </text:list-item>
        <text:list-item>
          <text:p text:style-name="P12">D'où proviennent les deux voix off ? Qu'est-ce que leurs interventions apportent à la scène ?</text:p>
        </text:list-item>
        <text:list-item>
          <text:p text:style-name="P17"><text:span text:style-name="T2">Document historique</text:span> : Discours d'Hitler lors du VII <text:span text:style-name="T3">e</text:span> congrès du <text:s/>parti nazi à Nuremberg (INA). Et images fixes de Heinrich Hoffmann en 1927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Mise en scène du discours historique</text:p>
          </table:table-cell>
          <table:table-cell table:style-name="Tableau3.B1" office:value-type="string">
            <text:p text:style-name="P22">Gestuelle du Führer 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6">Mise en parallèle avec le discours de Hynkel</text:p>
      <text:list xml:id="list30440063" text:continue-numbering="true" text:style-name="L2">
        <text:list-item>
          <text:p text:style-name="P12">Rédigez un bilan sur cette scène :  « Comment Chaplin s'y prend-il pour dénoncer la manipulation des foules ? »</text:p>
        </text:list-item>
      </text:list>
      <text:p text:style-name="P3"/>
      <text:p text:style-name="P3"><text:soft-page-break/></text:p>
      <text:p text:style-name="P3">II - Hynkel et le globe terrestre</text:p>
      <text:list xml:id="list30436885" text:style-name="L3">
        <text:list-item>
          <text:p text:style-name="P18">De quoi s'agit-il dans la scène qui précède celle-ci ?</text:p>
        </text:list-item>
        <text:list-item>
          <text:p text:style-name="P13">Quelles sont les actions exercées par Hynkel sur le globe ?</text:p>
        </text:list-item>
        <text:list-item>
          <text:p text:style-name="P13">Quels sont les sentiments successifs exprimés par le personnage ?</text:p>
        </text:list-item>
      </text:list>
      <text:list xml:id="list30442906" text:style-name="L4">
        <text:list-item>
          <text:p text:style-name="P19">En quoi le dernier plan de cette scène illustre-t-il un comique de caractère ?</text:p>
        </text:list-item>
        <text:list-item>
          <text:p text:style-name="P14">Rédigez un bilan : « Dans cette scène, quel est le message du réalisateur Chaplin pour ses spectateurs ? »</text:p>
        </text:list-item>
      </text:list>
      <text:p text:style-name="P4"/>
      <text:p text:style-name="P4">III - Le discours final du barbier</text:p>
      <text:list xml:id="list30429724" text:style-name="L5">
        <text:list-item>
          <text:p text:style-name="P20">Quelles similitudes et quelles différences peut-on faire entre les deux scènes de discours ? Complétez le tableau suivant :</text:p>
          <text:p text:style-name="P21">Tableau de comparaison de la mise en scène des deux discours</text:p>
          <text:p text:style-name="P21"/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iscours 1</text:p>
          </table:table-cell>
          <table:table-cell table:style-name="Tableau2.C1" office:value-type="string">
            <text:p text:style-name="P10">Discours 2</text:p>
          </table:table-cell>
        </table:table-row>
        <table:table-row>
          <table:table-cell table:style-name="Tableau2.A2" office:value-type="string">
            <text:p text:style-name="P9">Identité de l'orateur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Habillement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Gestuelle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Ton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Taille des plans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Personnes interpelées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Effet sur le public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Voix off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5"/>
      <text:list xml:id="list30452332" text:continue-numbering="true" text:style-name="L5">
        <text:list-item>
          <text:p text:style-name="P20">Quels reproches le barbier fait-il à l'homme moderne ?</text:p>
        </text:list-item>
        <text:list-item>
          <text:p text:style-name="P20">Quelles sont les valeurs, les idées qu'il développe?</text:p>
        </text:list-item>
        <text:list-item>
          <text:p text:style-name="P15"><text:span text:style-name="T4"><text:s/></text:span>Pouvez-vous expliquer pourquoi cette œuvre ( le film) fut l'objet d'une protestation de l'Allemagn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omic Sans MS"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 DICTATEUR de Charlie Chaplin<text:tab/><text:tab/><text:tab/><text:tab/><text:tab/><text:tab/><text:tab/><text:span text:style-name="MT1">fich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&amp; Florence MONTASSIER/BERNARDET</meta:initial-creator>
    <meta:creation-date>2010-02-19T12:46:49.64</meta:creation-date>
    <dc:date>2010-03-23T10:33:52.60</dc:date>
    <meta:editing-duration>PT01H26M31S</meta:editing-duration>
    <meta:editing-cycles>11</meta:editing-cycles>
    <meta:generator>OpenOffice.org/3.0$Win32 OpenOffice.org_project/300m9$Build-9358</meta:generator>
    <meta:print-date>2010-02-23T20:28:31.43</meta:print-date>
    <meta:document-statistic meta:table-count="3" meta:image-count="0" meta:object-count="0" meta:page-count="2" meta:paragraph-count="38" meta:word-count="354" meta:character-count="2016"/>
    <meta:user-defined meta:name="Info 1"/>
    <meta:user-defined meta:name="Info 2"/>
    <meta:user-defined meta:name="Info 3"/>
    <meta:user-defined meta:name="Info 4"/>
  </office:meta>
</office:document-meta>
</file>